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_20_Spacing">
      <style:paragraph-properties>
        <style:tab-stops>
          <style:tab-stop style:position="6.5in" style:type="right"/>
        </style:tab-stops>
      </style:paragraph-properties>
    </style:style>
    <style:style style:name="P2" style:family="paragraph" style:parent-style-name="No_20_Spacing">
      <style:text-properties style:font-name="Times New Roman" fo:font-size="12pt" fo:font-weight="bold" style:font-size-asian="12pt" style:font-weight-asian="bold" style:font-name-complex="Times New Roman1" style:font-size-complex="12pt"/>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paragraph-properties fo:margin-left="0.5in" fo:margin-right="0in" fo:text-indent="0in" style:auto-text-indent="false"/>
    </style:style>
    <style:style style:name="P5" style:family="paragraph" style:parent-style-name="No_20_Spacing">
      <style:paragraph-properties fo:margin-left="0.5in" fo:margin-right="0in" fo:text-indent="0in" style:auto-text-indent="false"/>
      <style:text-properties style:font-name="Times New Roman" fo:font-size="12pt" fo:font-weight="bold" style:font-size-asian="12pt" style:font-weight-asian="bold" style:font-name-complex="Times New Roman1" style:font-size-complex="12pt"/>
    </style:style>
    <style:style style:name="P6" style:family="paragraph" style:parent-style-name="No_20_Spacing">
      <style:paragraph-properties fo:margin-left="0.5in" fo:margin-right="0in" fo:text-indent="0in" style:auto-text-indent="false"/>
      <style:text-properties style:font-name="Times New Roman" fo:font-size="12pt" style:font-size-asian="12pt" style:font-name-complex="Times New Roman1" style:font-size-complex="12pt"/>
    </style:style>
    <style:style style:name="P7" style:family="paragraph" style:parent-style-name="No_20_Spacing"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dividual ID: </text:span><text:span text:style-name="T2">MUL-2015-99</text:span></text:p>
      <text:p text:style-name="No_20_Spacing"><text:span text:style-name="T1">Name</text:span><text:span text:style-name="T2">: Dolkar Gurung </text:span></text:p>
      <text:p text:style-name="No_20_Spacing"><text:span text:style-name="T1">HHID:</text:span></text:p>
      <text:p text:style-name="P1"><text:span text:style-name="T1">Location of Interview</text:span><text:span text:style-name="T2">: Phuea </text:span></text:p>
      <text:p text:style-name="P1"><text:span text:style-name="T1">Date of Interview</text:span><text:span text:style-name="T2">: 9</text:span><text:span text:style-name="T4">th</text:span><text:span text:style-name="T2"> July</text:span></text:p>
      <text:p text:style-name="P1"><text:span text:style-name="T1">Category</text:span><text:span text:style-name="T2">: MUL<text:tab/></text:span></text:p>
      <text:p text:style-name="No_20_Spacing"><text:span text:style-name="T1">Age</text:span><text:span text:style-name="T2">: 42</text:span></text:p>
      <text:p text:style-name="No_20_Spacing"><text:span text:style-name="T1">Village</text:span><text:span text:style-name="T2">:</text:span><text:bookmark text:name="_GoBack"/><text:span text:style-name="T2"> Phuwa</text:span></text:p>
      <text:p text:style-name="No_20_Spacing"><text:span text:style-name="T1">Audio no:</text:span><text:span text:style-name="T2"> 801-100 (11:32 min)</text:span></text:p>
      <text:p text:style-name="No_20_Spacing"><text:span text:style-name="T1">Key Words:</text:span></text:p>
      <text:p text:style-name="P2"/>
      <text:p text:style-name="P2"/>
      <text:p text:style-name="No_20_Spacing"><text:span text:style-name="T1">SUMMARY</text:span></text:p>
      <text:p text:style-name="P2"/>
      <text:p text:style-name="No_20_Spacing"><text:span text:style-name="T1">General / Demographic Background (mother tongue, education, work)</text:span></text:p>
      <text:p text:style-name="P2"/>
      <text:p text:style-name="No_20_Spacing"><text:span text:style-name="T2">I am Dolkar Gurung i was born in Phuwa. I am 42 years old I have two kids they are studying at Kathmandu and Jomsom. <text:s/>I am uneducated and doing farming here in Phuwa. I have four siblings they are in Samjong, Pokhara and Phuwa. Our mother tongue is lowa language. </text:span></text:p>
      <text:p text:style-name="P3"/>
      <text:p text:style-name="P2"/>
      <text:p text:style-name="No_20_Spacing"><text:span text:style-name="T1">Day of First Earthquake</text:span></text:p>
      <text:p text:style-name="No_20_Spacing"><text:soft-page-break/><text:span text:style-name="T2">It was lunch time after finishing the clean village alley we all mothers were sitting on the chair and having tea in community hall, suddenly there was all chair shacking very strongly than we escaped in compound near the hall. When we were staying there again once times and at night we slept outside. </text:span></text:p>
      <text:p text:style-name="P3"/>
      <text:p text:style-name="P3"/>
      <text:p text:style-name="No_20_Spacing"><text:span text:style-name="T1">When first shack all chairs what did, you think about it. <text:s/>00:23</text:span></text:p>
      <text:p text:style-name="No_20_Spacing"><text:span text:style-name="T2">There were so many little kid around us so all us thought and said the chairs shacking by kids. It did not stop for while then I noticed that was earthquake and go out by crawled, and then all people came out after me. I felt it was happening all around world not only in Phuwa. </text:span></text:p>
      <text:p text:style-name="P3"/>
      <text:p text:style-name="P3"/>
      <text:p text:style-name="No_20_Spacing"><text:span text:style-name="T1">First, what comes in your mind? 00:52</text:span></text:p>
      <text:p text:style-name="No_20_Spacing"><text:span text:style-name="T2">First, I remembered my kids and had thinking about them. All people not together separated to each other in different place so I remembered two of kids very badly. </text:span></text:p>
      <text:p text:style-name="P3"/>
      <text:p text:style-name="P3"/>
      <text:p text:style-name="No_20_Spacing"><text:span text:style-name="T1">How did you get in contact with your kids later? 01:04</text:span></text:p>
      <text:p text:style-name="No_20_Spacing"><text:span text:style-name="T2">We did contact by phone both of my kids. My elder son said he felt very difficult at that time in Kathmandu. <text:s/>In Kathmandu there was more damaged and destroyed so my son said after earthquake to until they are living outside.</text:span></text:p>
      <text:p text:style-name="P3"/>
      <text:p text:style-name="P3"/>
      <text:p text:style-name="No_20_Spacing"><text:span text:style-name="T1">Where did you sleep at that night? 01:23</text:span></text:p>
      <text:p text:style-name="No_20_Spacing"><text:span text:style-name="T2">I slept only first day at outside. My house was strong it is one stored house. Two stored peoples were sleeping outside more days. </text:span></text:p>
      <text:p text:style-name="P3"/>
      <text:p text:style-name="No_20_Spacing"><text:span text:style-name="T1">How was your experience of sleep outside in tent? 01:39</text:span></text:p>
      <text:p text:style-name="No_20_Spacing"><text:span text:style-name="T2">I felt cold that night. Old grandmothers were due to cold they had feeling difficult to walk and moving up. They could not eat well, headache and became weak. Most of houses in first day there was just small cracks after day by day it becomes bigger. But our house is so strong so there no any damages. </text:span></text:p>
      <text:p text:style-name="P3"/>
      <text:p text:style-name="P3"><text:soft-page-break/></text:p>
      <text:p text:style-name="No_20_Spacing"><text:span text:style-name="T1">During the earthquake time, have you felt any physical problems like headache and vomiting? 02:03</text:span></text:p>
      <text:p text:style-name="No_20_Spacing"><text:span text:style-name="T2">At that time, I felt headache and foot pain. Few days I could not eat well. Whenever earthquake comes at that time always, I felt sick. </text:span></text:p>
      <text:p text:style-name="P3"/>
      <text:p text:style-name="P3"/>
      <text:p text:style-name="No_20_Spacing"><text:span text:style-name="T1">So, your house not affected badly. 02:22</text:span></text:p>
      <text:p text:style-name="No_20_Spacing"><text:span text:style-name="T2">There was just small crack in storeroom and balcony no damaged. My sister who stayed in Marang last year her house is very dangerous. Her one room from inside was collapsed. Lomanthangs monks distributed Rs 15000/- for collapsed houses but she went to Namgyal for work and she could not get it. I tried to broken the key but all the monks are already for going to Thringkar. My sister condition is so weak. She has two-second storage room's wall was single so for stay. </text:span></text:p>
      <text:p text:style-name="P3"/>
      <text:p text:style-name="No_20_Spacing"><text:span text:style-name="T2">Note: (That Rs 15000 she said from Lomanthang monk but it must be from Sakya relief team. So far, we did not hear about aid from any Lomanthang monk.)</text:span></text:p>
      <text:p text:style-name="P3"/>
      <text:p text:style-name="P2"/>
      <text:p text:style-name="No_20_Spacing"><text:span text:style-name="T1">Do you think what an earthquake is? 03:07 </text:span></text:p>
      <text:p text:style-name="No_20_Spacing"><text:span text:style-name="T2">What is would be I cannot say exactly my husband was saying it comes to all around the world it is natural disaster and. </text:span></text:p>
      <text:p text:style-name="P3"/>
      <text:p text:style-name="No_20_Spacing"><text:span text:style-name="T1">Did you hear about it before form elders? 03:29</text:span></text:p>
      <text:p text:style-name="No_20_Spacing"><text:span text:style-name="T2">Before I heard from elders that if sanggu did all summersault we would be under the soil, now sanggu is shacking just his tail so we felt just shack. Yes older used to saying like that. Before there were, no more earthquakes like this year. Now, it is coming so many times we cannot finish to asking to elders about it. </text:span></text:p>
      <text:p text:style-name="P3"/>
      <text:p text:style-name="P3"/>
      <text:p text:style-name="No_20_Spacing"><text:span text:style-name="T1">What should be it causes? 04:00</text:span></text:p>
      <text:p text:style-name="No_20_Spacing"><text:span text:style-name="T2">It felt it must be bad one for making summersault era. During an earthquake time was really very hardness moment. Always had thinking about the kids and remembering them cannot stay properly as always. Now feeling little better.</text:span></text:p>
      <text:p text:style-name="P3"/>
      <text:p text:style-name="P3"><text:soft-page-break/></text:p>
      <text:p text:style-name="No_20_Spacing"><text:span text:style-name="T1">The earthquake will come again or it stopped? What do you think? 04:07</text:span></text:p>
      <text:p text:style-name="No_20_Spacing"><text:span text:style-name="T2">I thought still an earthquake will come again suddenly. Before 15/16 days, I felt one aftershock around early in the morning 5:30 am. Still feeling fear and worry about my kids. </text:span></text:p>
      <text:p text:style-name="P3"/>
      <text:p text:style-name="P3"/>
      <text:p text:style-name="No_20_Spacing"><text:span text:style-name="T1">What can help you make feel better? 04:45</text:span></text:p>
      <text:p text:style-name="No_20_Spacing"><text:span text:style-name="T2">If there is gap in aftershock and when I go out at that time I felt better and lost fear when I staying in home alone feeling same and what my sons are would be doing, only thinking about them come in my mind.</text:span></text:p>
      <text:p text:style-name="P3"/>
      <text:p text:style-name="P3"/>
      <text:p text:style-name="No_20_Spacing"><text:span text:style-name="T1">What are the changes an earthquake brings in your life? 05:57</text:span></text:p>
      <text:p text:style-name="No_20_Spacing"><text:span text:style-name="T2">It makes me always thinking there would not be more days for stay alive so we do not need to earn property. I had thinking sometime that which property we earned for our kids future they would not have time for use it who knows. Made us full of stress but now feeling little better not as during frequent aftershock. At that time, some time felt where we could escape away. </text:span></text:p>
      <text:p text:style-name="P3"/>
      <text:p text:style-name="No_20_Spacing"><text:span text:style-name="T1">What condition did you see around the village? What the village people were doing? 05:27</text:span></text:p>
      <text:p text:style-name="No_20_Spacing"><text:span text:style-name="T2">Everyone were sleeping outside in tent at that time, I slept inside the house because our house is one floor and strong one so but had feeling fear. If it comes again such a strongly everything will be collapsed. </text:span></text:p>
      <text:p text:style-name="P3"/>
      <text:p text:style-name="No_20_Spacing"><text:span text:style-name="T1">How the local people, neighbor and relatives were helpful to each other during the earthquake? 05:58</text:span></text:p>
      <text:p text:style-name="No_20_Spacing"><text:span text:style-name="T2">As a help now in house there is staying one of our relative family. Their house was cracked heavily so they demolished it for reconstruction. <text:s/>First they wanted to stay in their DHARA (which place people used for keep animal) so we told them do not need to stay there can stay in ours room it is strong as well as much better and cleaner than it. Now I gave them two rooms. Moreover, people who are making the house one two day I went for work as a help and some time give food to workers. For helping to work, we do not have more people for go. During the earthquake, time peoples were sleep so many days outside, I felt so love to them. When I goes to the cow's place early in the morning i used to saw aunt karsang's family sleeping outside near to the toilet it was hard for them. </text:span></text:p>
      <text:p text:style-name="P3"/>
      <text:p text:style-name="P3"/>
      <text:p text:style-name="No_20_Spacing"><text:span text:style-name="T1">Did you or anyone in the village perform any type of rituals for the earthquake? 07:30</text:span></text:p>
      <text:p text:style-name="No_20_Spacing"><text:span text:style-name="T2">We did many rituals and MANI in community center with all villages together. <text:s/>Even young women they did by gathering too. </text:span></text:p>
      <text:p text:style-name="P3"><text:soft-page-break/></text:p>
      <text:p text:style-name="P3"/>
      <text:p text:style-name="No_20_Spacing"><text:span text:style-name="T1">Did you feel better after doing rituals and MANI? 07:49</text:span></text:p>
      <text:p text:style-name="No_20_Spacing"><text:span text:style-name="T2">Yes felt little better because we all busy with doing MANI so we didn't think about an earthquake more time during the rituals and MANI times. <text:s/>Before who knows such a big earthquake will come only had thinking about the work. Suddenly earthquake comes and suddenly peoples did those rituals and MANI it may not work too because just at that time people are remembering god and doing everything. If something done just right now and it works situation or in problems. People are doing this all thing by faith in god and believe to god. It is now happening all around the world so how it can work it all. However, if we did not do these all thing we could not be happy from inside of heart. So we are doing for make our self happy also. Before the earthquake, not all people were concern about the god and religion as now, everyone just done morning and evening offering seven bowl of water burned the incense and offering butter lamp <text:s text:c="2"/>that so.</text:span></text:p>
      <text:p text:style-name="P3"/>
      <text:p text:style-name="No_20_Spacing"><text:span text:style-name="T1">Now how are you feeling? Feeling as before the earthquake or still same as after the earthquake. 08:48</text:span></text:p>
      <text:p text:style-name="No_20_Spacing"><text:span text:style-name="T2">Now I do not like to do work much as before the earthquake. Now I do not thinking about hard work. Only thinking and remembering my kids. I told to my son come back to village but he is not willing to return. </text:span></text:p>
      <text:p text:style-name="P3"/>
      <text:p text:style-name="P3"/>
      <text:p text:style-name="No_20_Spacing"><text:span text:style-name="T1">Beside the private, is there any public property likes the monastery, School, and community center damaged in the earthquake? <text:s/>09:10</text:span></text:p>
      <text:p text:style-name="No_20_Spacing"><text:span text:style-name="T2">There were no more damages in public places. There was some small crack in community hall as well as Menghang. </text:span></text:p>
      <text:p text:style-name="P3"/>
      <text:p text:style-name="P3"/>
      <text:p text:style-name="No_20_Spacing"><text:span text:style-name="T1">What can be done to repair these? <text:s/>09:35</text:span></text:p>
      <text:p text:style-name="No_20_Spacing"><text:span text:style-name="T2">Now in Phuwa there is no more budget form except football ground. We should request do request to the local leaders. MANI Menghang we build last year very nicely there is some crack community hall was more cracked. </text:span></text:p>
      <text:p text:style-name="P3"/>
      <text:p text:style-name="P3"/>
      <text:p text:style-name="No_20_Spacing"><text:span text:style-name="T1">What is about the football ground? 09:58</text:span></text:p>
      <text:p text:style-name="No_20_Spacing"><text:span text:style-name="T2">Now it is almost finish making, football tournament is coming very soon only 6 days remaining now. </text:span></text:p>
      <text:p text:style-name="P3"/>
      <text:p text:style-name="P3"/>
      <text:p text:style-name="No_20_Spacing"><text:soft-page-break/><text:span text:style-name="T1">Has the football ground affected by the earthquake? 10:05</text:span></text:p>
      <text:p text:style-name="No_20_Spacing"><text:span text:style-name="T2">It does not affected by the earthquake. <text:s/>Dozer was working on it during an earthquake time. We started to work on it after earthquake. All work done by the villagers under the youth club. We have some budget for it still not enough for the finishing it. Expenditure is too high Rs 1600000/- not adding food cost. It was only the cost of dozer and trucker wage. Villager work did not add in it. <text:s/>Now three of them went to Jomsom for it work they may have some expenditure too. </text:span></text:p>
      <text:p text:style-name="P3"/>
      <text:p text:style-name="P3"/>
      <text:p text:style-name="No_20_Spacing"><text:span text:style-name="T1">Do you have budget form Government for it? 11:02</text:span></text:p>
      <text:p text:style-name="No_20_Spacing"><text:span text:style-name="T2">People saying there is small budget from Government.</text:span></text:p>
      <text:p text:style-name="P3"/>
      <text:p text:style-name="No_20_Spacing"><text:span text:style-name="T1">What is more hardness for you now? 11:18</text:span></text:p>
      <text:p text:style-name="No_20_Spacing"><text:span text:style-name="T2">Now I did not feel more worry and fear only thinking about my kids.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2"><text:soft-page-break/></text:p>
      <text:p text:style-name="No_20_Spacing"><text:span text:style-name="T2"><text:s/></text:span></text:p>
      <text:p text:style-name="P2"/>
      <text:p text:style-name="P2"/>
      <text:p text:style-name="P2"/>
      <text:p text:style-name="P5"/>
      <text:p text:style-name="P5"/>
      <text:p text:style-name="P4"><text:span text:style-name="T2">ready too same time the earthquake came and I felt fell down on the floor thought something happening with me like epilepsy after all I had see all around and everything were shacking very badly and I noticed that was the earthquake not happening something to me. Then I took the barely and went to the palace through the main gate of </text:span></text:p>
      <text:p text:style-name="P4"><text:span text:style-name="T1">After that did you go to palace or what you did?</text:span></text:p>
      <text:p text:style-name="P4"><text:span text:style-name="T2">Later we went inside the palace because we have to check it all and should have to do all works as always. When we entered the palace there was so many cracks in all side not small cracks all were heavy. There was one huge hall which they using to meeting with local government people during Tenji festivals that room was cracked very badly. We can see everything of outside from inside. That was the most dangerous one and others all rooms are cracked there is no any room without crack. </text:span></text:p>
      <text:p text:style-name="P4"><text:span text:style-name="T2"><text:s/></text:span></text:p>
      <text:p text:style-name="P4"><text:span text:style-name="T1">Where did you sleep at night in that day?</text:span></text:p>
      <text:p text:style-name="P4"><text:span text:style-name="T2">We didn't sleep inside the palace that day. We slept outside under the tarpaulins at night but morning we should go inside the palace because we were there for the caring and looking after all. So we went early in the morning had making fire incense and SANG. After finishing our duty we used to come outside in a tent and stayed there.</text:span></text:p>
      <text:p text:style-name="P6"/>
      <text:p text:style-name="P4"><text:span text:style-name="T1">Did you call to the princess all about the palace or how did they know about it?</text:span></text:p>
      <text:p text:style-name="P4"><text:span text:style-name="T2">I don't have phone and can't call too may be others two of my friends call to him I don't know about it. After few days Pema Ngudup came from Kathmandu and then he told all about the palace to the princess. </text:span></text:p>
      <text:p text:style-name="P6"/>
      <text:p text:style-name="P4"><text:span text:style-name="T1">Most of the rooms were cracked, how did you feel when you were in King Palace? </text:span></text:p>
      <text:p text:style-name="P4"><text:span text:style-name="T2">I feel very hard and worried about the palace coz all rooms were badly cracked when it goanna be fell down, If we run away from the palace and sleep outside in the tent there may be stolen things form palace so that was really difficult time for me. Even having worry and difficulties, we have to do duty properly because they trusted and hired me so I should do my duty till they are reaching there in Lomanthang. I always was thinking when they come back. After Gyalchung la came I returned to Chungjung my home. This year I had really hard moment in the palace. Whole winter we were busy to throw the snow, as you know this your more than 5 times very huge snow fall and then earthquake and worry about the things of palace. In winter every day we have to be ready for the throw the snow I think people never facing problems and difficulties like this year before.</text:span></text:p>
      <text:p text:style-name="P6"/>
      <text:p text:style-name="P4"><text:span text:style-name="T1">You were in Lomanthang during the earthquake time so how did you know about your family and house in Chungjung?</text:span></text:p>
      <text:p text:style-name="P4"><text:soft-page-break/><text:span text:style-name="T2">I heard by the phone call there was no any damaged in my house in Chungjung and all of my family members were fine. I think King Palace is five floors and very old building so it damaged more than other houses in Lomanthang. Beside King Palace in Lomanthang also there were no more damages. </text:span></text:p>
      <text:p text:style-name="P6"/>
      <text:p text:style-name="P4"><text:span text:style-name="T1">Here in Chungjing how is your house condition? Is ok?</text:span></text:p>
      <text:p text:style-name="P4"><text:span text:style-name="T2">Here just some little crack so we show the police for register but they said this is nothing you can put mud and recover it. About the putting mud they don’t need to teach we already know about it. </text:span></text:p>
      <text:p text:style-name="P6"/>
      <text:p text:style-name="No_20_Spacing"><text:span text:style-name="T2"><text:s text:c="13"/></text:span><text:span text:style-name="T1">Are there any experiences of property damage, loss in village beside crack?</text:span></text:p>
      <text:p text:style-name="No_20_Spacing"><text:span text:style-name="T2"><text:s text:c="14"/>There is no any damages and loss all around the Chungjung. All houses has small crack.</text:span></text:p>
      <text:p text:style-name="P3"/>
      <text:p text:style-name="No_20_Spacing"><text:span text:style-name="T2"><text:s text:c="12"/></text:span><text:span text:style-name="T1">How old are your house?</text:span></text:p>
      <text:p text:style-name="No_20_Spacing"><text:span text:style-name="T1"><text:s text:c="8"/></text:span><text:span text:style-name="T2"><text:s text:c="2"/>It is new just 5 years old. Most of the houses of Chungjungs are new. </text:span></text:p>
      <text:p text:style-name="No_20_Spacing"><text:span text:style-name="T2"><text:s text:c="6"/></text:span></text:p>
      <text:p text:style-name="No_20_Spacing"><text:span text:style-name="T2"><text:s text:c="2"/></text:span><text:span text:style-name="T1">Do you think what the earthquake is and what would be the cause?</text:span></text:p>
      <text:p text:style-name="No_20_Spacing"><text:span text:style-name="T2">That is really difficult to say, may be something is under the earth and came earthquake. If there is nothing under the earth impossible to shack.</text:span></text:p>
      <text:p text:style-name="No_20_Spacing"><text:span text:style-name="T2"><text:s/></text:span></text:p>
      <text:p text:style-name="No_20_Spacing"><text:span text:style-name="T1">What difficulties did you facing at that time?</text:span></text:p>
      <text:p text:style-name="No_20_Spacing"><text:span text:style-name="T2">We slept outside in the tent. It made me feel back pain. But it will save our life properly because if the tent fell down it can't be harmful and effect as fell down the house. When we were sleeping in the tent worried about the house most. </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gmcgehee</meta:initial-creator>
    <dc:creator>user</dc:creator>
    <meta:editing-cycles>15</meta:editing-cycles>
    <meta:creation-date>2015-10-20T09:25:00</meta:creation-date>
    <dc:date>2015-11-01T10:46:00</dc:date>
    <meta:editing-duration>PT4H36M</meta:editing-duration>
    <meta:generator>LibreOffice/5.1.6.2$Linux_X86_64 LibreOffice_project/10m0$Build-2</meta:generator>
    <meta:document-statistic meta:table-count="0" meta:image-count="0" meta:object-count="0" meta:page-count="9" meta:paragraph-count="89" meta:word-count="2388" meta:character-count="12838" meta:non-whitespace-character-count="104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