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automatic-styles>
    <style:style style:name="P1" style:family="paragraph" style:parent-style-name="No_20_Spacing">
      <style:paragraph-properties>
        <style:tab-stops>
          <style:tab-stop style:position="6.5in" style:type="right"/>
        </style:tab-stops>
      </style:paragraph-properties>
    </style:style>
    <style:style style:name="P2" style:family="paragraph" style:parent-style-name="No_20_Spacing">
      <style:text-properties style:font-name="Times New Roman" fo:font-size="12pt" fo:font-weight="bold" style:font-size-asian="12pt" style:font-weight-asian="bold" style:font-name-complex="Times New Roman1" style:font-size-complex="12pt"/>
    </style:style>
    <style:style style:name="P3" style:family="paragraph" style:parent-style-name="No_20_Spacing" style:master-page-name="Standard">
      <style:paragraph-properties style:page-number="auto"/>
    </style:style>
    <style:style style:name="P4" style:family="paragraph" style:parent-style-name="Standard">
      <style:text-properties fo:font-weight="bold" style:font-weight-asian="bold"/>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text-position="super 58%"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ndividual ID: MUL-2015-6</text:span></text:p>
      <text:p text:style-name="No_20_Spacing"><text:span text:style-name="T1">Name</text:span><text:span text:style-name="T2">: Tashi Wangyal Gurung</text:span></text:p>
      <text:p text:style-name="No_20_Spacing"><text:span text:style-name="T1">HHID: </text:span></text:p>
      <text:p text:style-name="P1"><text:span text:style-name="T1">Location of Interview</text:span><text:span text:style-name="T2">: Jomsom</text:span></text:p>
      <text:p text:style-name="P1"><text:span text:style-name="T1">Date of Interview</text:span><text:span text:style-name="T2">: 25 June 2015</text:span></text:p>
      <text:p text:style-name="P1"><text:span text:style-name="T1">Category</text:span><text:span text:style-name="T2">: Local Teacher<text:tab/></text:span></text:p>
      <text:p text:style-name="No_20_Spacing"><text:span text:style-name="T1">Age</text:span><text:span text:style-name="T2">: 29</text:span></text:p>
      <text:p text:style-name="No_20_Spacing"><text:span text:style-name="T1">Village</text:span><text:span text:style-name="T2">: Lo-M</text:span></text:p>
      <text:p text:style-name="No_20_Spacing"><text:span text:style-name="T1">Audio record #:</text:span><text:span text:style-name="T2"> 130101_0011 (24:33)</text:span></text:p>
      <text:p text:style-name="P2"/>
      <text:p text:style-name="No_20_Spacing"><text:span text:style-name="T1">SUMMARY</text:span></text:p>
      <text:p text:style-name="P2"/>
      <text:p text:style-name="Standard"><text:span text:style-name="T3">Background</text:span></text:p>
      <text:p text:style-name="P4"/>
      <text:p text:style-name="Standard">His name is Tashi Wangyal Gurung. He is from Lomanthang and currently working as a teacher in Dhaulagiri Boarding School and Warden in the Private Dhaulagiri Hostel in Jomsom. He got his primary education in Lo-M, secondary from Tsosher and +2 and bachelor from Pokhara. He is now 29 years old. </text:p>
      <text:p text:style-name="Standard"/>
      <text:p text:style-name="Standard"><text:span text:style-name="T3">Would you explain your feelings of the earthquake on 12</text:span><text:span text:style-name="T5">th</text:span><text:span text:style-name="T3"> Baisakh; where were you, what were you doing etc.?</text:span></text:p>
      <text:p text:style-name="P4"/>
      <text:p text:style-name="Standard">On the 12<text:span text:style-name="T4">th</text:span> baisakh, there is a hot spring on the other side of the river; I went to bath with one of the student. I didn’t feel the shaking there but there was strong wind. Then we returned, it was about 12 o’clock, may be. I was having lunch in the kitchen and children were playing here and there. Suddenly, there was a big shaking, some children ran away but for a while I was confused whether to run away or not. I thought it would stop in a short time. Everybody ran outside and then I also ran out with my plates in the hands. It was still shaking while we were on the ground outside. Then the cliffs from behind began collapsing and the five star hotel collapsed. And the earthquake stopped. Then we came inside. It was our first experience and didn’t think that it would be dangerous. </text:p>
      <text:p text:style-name="Standard"/>
      <text:p text:style-name="Standard"><text:span text:style-name="T3">(1:33) Did you notice it was an earthquake at once?</text:span></text:p>
      <text:p text:style-name="Standard"/>
      <text:p text:style-name="Standard">Yes, I noticed at once that it was an earthquake. There wasn’t any confusion. </text:p>
      <text:p text:style-name="Standard"/>
      <text:p text:style-name="Standard">Then thinking that there won’t happen anything and went inside. I start eating my food. It then repeats again and we went outside. Such earthquake was first time, I didn’t felt any fear but I began feeling nausea and felt something unusual. I felt like shaking even while sitting like this. We learn about earthquake and it’s safety measures but nothing was into practical that day, we even carried out our daily schedule/programme and also slept inside into our rooms. At around nine in the night, phone was ranging and would not let me sleep. Through the phone, I heard the news of many things happened in many places and heard that everybody were outside. We have been learning from schools that during the earthquake, we need to hide under the bed, so we all slept under the bed but some lazy children slept on the bed too. </text:p>
      <text:p text:style-name="Standard"><text:soft-page-break/></text:p>
      <text:p text:style-name="Standard">The next day we heard many things from others but we went to school also. The earthquake was on Saturday, so, on Sunday we even went to school. At around 2 or 3 in the afternoon, there was another earthquake, quite big, so everybody became much scared and they sleep in the open places and in the monastery, we slept on the football ground. We slept continually for 3 days on the football ground. Sometimes it rained at around 12 in the midnight, so, we shifted inside and slept in the hall thinking that it would be much safer than the rooms as it was of tin roofed. The school was in confusion whether to keep close or open during the earthquake, there was no any confirmation. Later, the wooden bridge was collapsed due to the earthquake. Then I began to fear. So we stayed outside but children were not listening to me. They entered inside the hostel frequently because they were fade up staying outside. So later, we locked the hostel and stayed outside. We set our cylinder in the bathroom outside, cook there and eat outside. We stayed for about 7 days and later school was confirmed to close for sometime. So children were sent to their homes that were near by and far away children were not sent. So, we continue to stay outside. </text:p>
      <text:p text:style-name="P4"/>
      <text:p text:style-name="Standard"><text:span text:style-name="T3">(5:10) For how many days was the school closed?</text:span></text:p>
      <text:p text:style-name="Standard"/>
      <text:p text:style-name="Standard">It was closed for 11 days in total. </text:p>
      <text:p text:style-name="Standard"/>
      <text:p text:style-name="Standard"><text:span text:style-name="T3">(5:18) You experienced everything here in Jomsom but at that very moment what you thought or feel about your family and your birthplace Lo-M?</text:span></text:p>
      <text:p text:style-name="Standard"/>
      <text:p text:style-name="Standard">At first, there were very new to us, so nothing came in our mind, it was very unusual. So, nothing happen here and also thought that nothing had happened there in my village. Later got to called in village and heard that nothing happened there too. </text:p>
      <text:p text:style-name="P4"/>
      <text:p text:style-name="Standard"><text:span text:style-name="T3">(6:06) Did you go to your village after the earthquake?</text:span></text:p>
      <text:p text:style-name="Standard"/>
      <text:p text:style-name="Standard">No, I didn’t go. I stayed here. </text:p>
      <text:p text:style-name="Standard"/>
      <text:p text:style-name="Standard"><text:span text:style-name="T3">Weren’t your house damage by the earthquake?</text:span></text:p>
      <text:p text:style-name="Standard"/>
      <text:p text:style-name="Standard">My house was not damaged but it’s attached the Thukchen Monastery, so had to demolished the 3<text:span text:style-name="T4">rd</text:span> half storey where we used to sit in the sum during the winter and dry meat. The Monastery walls are badly cracked. </text:p>
      <text:p text:style-name="Standard"/>
      <text:p text:style-name="Standard"><text:span text:style-name="T3">(7:10) How much are the community’s property affected by earthquake whether in Jomsom or in Lo-M?</text:span></text:p>
      <text:p text:style-name="Standard"><text:bookmark text:name="_GoBack"/></text:p>
      <text:p text:style-name="Standard">At that time from Jomsom to all over places in our area, people are much afraid. Every body was sleeping in tents in village at that time. I heard, the palace was badly cracked from 4,5 places from outside and from inside more dangerous, it’s no more in use. I haven’t seen it but brothers and friends have been calling, even from Kathmandu and Pokhara. The whole people in Jomsom went to sleep in the fields. </text:p>
      <text:p text:style-name="Standard"/>
      <text:p text:style-name="Standard">The first earthquake didn’t affect much in Jomsom but made slide cracks on the side of the Kaligandi River. So, later on, there was landslide by the riverside and few houses of the riverside collapsed. And the building of the police was also collapsed. Other than that, there isn’t any damage to the public properties. </text:p>
      <text:p text:style-name="Standard"/>
      <text:p text:style-name="Standard"><text:span text:style-name="T3">(9:01) How did you observe the exercise of the government or political parties at that time here in Jomsom?</text:span></text:p>
      <text:p text:style-name="Standard"><text:soft-page-break/></text:p>
      <text:p text:style-name="Standard">Especially, for most of the time, I am with the children. I didn’t hear much from the government sector. The women group in Jomsom had raised some donations. Likewise, I heard the CDOs and others are also helping. But I didn’t reach to the respective places whether they helped or not. I just heard it. </text:p>
      <text:p text:style-name="Standard"/>
      <text:p text:style-name="Standard">What is the situation did you see in the collapsed site; are they in the process or rebuilding are just doing nothing?</text:p>
      <text:p text:style-name="Standard">The villagers had meetings and talked of relocating somewhere. So, the collapsed houses are just the way they are. They took away all things that can be reused and the rest are as it is. </text:p>
      <text:p text:style-name="Standard"/>
      <text:p text:style-name="Standard">So, on the behalf of Dhaulagiri Secondary Boarding School, some students and I acts as a Junior Red Cross Society and collected some donations. We got some donations and distributed it to the fully loss group. </text:p>
      <text:p text:style-name="Standard"/>
      <text:p text:style-name="Standard"><text:span text:style-name="T3">(10:56) What is the main cause of the earthquake in your opinion?</text:span></text:p>
      <text:p text:style-name="Standard"/>
      <text:p text:style-name="Standard">What should I say now? Many in the Facebook say that it’s due to the clashing of tectonics plates and its force. Beside that I don’t have much knowledge about earthquake. So, by reading newspaper, I got to know that it’s due to the movement of the plates. So to tell more details about earthquake then one must be an earthquake specialist. </text:p>
      <text:p text:style-name="Standard"/>
      <text:p text:style-name="Standard"><text:span text:style-name="T3">(11:49) How does the earthquake affect in your daily living as compare to your living before the earthquake?</text:span></text:p>
      <text:p text:style-name="Standard"/>
      <text:p text:style-name="Standard">At first, there was curiosity like what will happen and how will it happen but now by observing the psychological day-to-day activities of the children, our children are almost recovered from the earthquake. Now they even don’t talk about earthquake. I was more afraid at that time but the children weren’t scared at all. At first, off course the situation was very scary, there were no places to live, no place to read, even there was long gap in school, our school courses were not going on. There was another big earthquake after 17 days, at that time we were in school. We were in the classroom, I was teaching in the classroom, and writing on the board, then one of the students stood up and said, “earthquake came Sir!” I didn’t feel it, as I was fully concentrated on teaching. Then I felt the board overcoming towards me, and then I shout to the students to run. Then they ran and I ran after them and we stayed on the ground that day. But nothing bad happened though it was quite large shook and after few minutes, it repeats again. </text:p>
      <text:p text:style-name="Standard">Later after 5, 6 days, there was another very short but powerful aftershock but wasn’t in the news and the newspaper. Then my friend and I called to the earthquake center office that it wasn’t in the newspaper though it was quite powerful in mustang, he said that the epicenter was near Chuksang and was about 3 something and they don’t publish if the aftershocks are less than 4 magnitude. That day, we had parents meeting in the school, and there was a rush way, parents were running one over another. We were on the ground floor, didn’t feels much of the shaking but the parents felt a big shook and were very scared. </text:p>
      <text:p text:style-name="P4"/>
      <text:p text:style-name="Standard"><text:span text:style-name="T3">(15:02) So, did you find people doing any rituals to avoid the earthquake?</text:span></text:p>
      <text:p text:style-name="Standard"/>
      <text:p text:style-name="Standard">I didn’t see any of the rituals in Jomsom but few days ago, there was a Wang when Thartse Khen Rinpoche came here. It was not related with the earthquake, it was a Wang. But I heard that in my village Lo-M when I called my mom, she said that she is going to recite mani. The were reciting mani for the peace of the departed souls and to avoid such natural disasters. But here in Jomsom, I haven’t seen such things. </text:p>
      <text:p text:style-name="Standard"/>
      <text:p text:style-name="Standard"><text:span text:style-name="T3">(16:23) How u personally feel now that the earthquake already stopped or it will come again?</text:span></text:p>
      <text:p text:style-name="Standard"/>
      <text:p text:style-name="Standard">Before I felt like it would come again and again but now it is not giving much in the news also, so I think it wont come again. I have no worries and fear nowadays. </text:p>
      <text:p text:style-name="Standard"/>
      <text:p text:style-name="Standard"><text:span text:style-name="T3">(17:10) What made you feel better during the time of earthquake?</text:span></text:p>
      <text:p text:style-name="Standard"><text:soft-page-break/></text:p>
      <text:p text:style-name="Standard">I was not so worried about my parents as our house is one storey and also new. So, it was safer and everybody was sleeping outside. I was much worried about the children here in the hostel. To be honest I was not worried about myself at all. I was always worried about the children. If I was alone, then I can easily escaped from the house as it is just one storey but what about the children, so it made me much worried. I was worried if anyone get hurt then, children are naughty and they are not aware of the possibility of the danger that may happen from the earthquake. So, I was much worried about the children. I treat everyone here as a family, a big family. If we are like 3, 4, then we can easily run away but here are many. So, if we had to run then the door is small and everyone will fall down on the door or step one another, I fear of that. So, nowadays, I don’t locked the inner doors and let it be open but before I used to locked it all. So for emergency, I let it be open. Now, it seems hiding under the bed is not safe anymore rather it’s best to run outside. A bed can protect for those with the one ground flat for double triple storeys building, people will die if they sit under the bed. Such cases are more in news now. </text:p>
      <text:p text:style-name="Standard"/>
      <text:p text:style-name="Standard"><text:span text:style-name="T3">(19:56) How much of the parents are responding during the earthquake?</text:span></text:p>
      <text:p text:style-name="Standard">Some parents called me wants me to sent their children back to their homes but many villagers said that they are not worried as they trust me and wants me to take care of their children. But some children called their parents in secret and force their parents to take them home. There was any danger from the earthquake but the children were so bored with the harsh wind of Jomsom after 12 while living outside. Their faces got cracked and that’s the reason they wanted to go home. </text:p>
      <text:p text:style-name="Standard"/>
      <text:p text:style-name="Standard"><text:span text:style-name="T3">(21:05)</text:span> About the earthquake, I have something personal to say. There are no much damages in Jomsom. But talking about my village Lo-M, the palace is badly cracked. So from the society to the district, as a whole from the country need to do something to help it. Lo-M village is a heart of the Lo villages. The heart is the palace. So, if the heart is gone, then there is possibility of no tourism in the future. It is not only the source for food but it also carries the history. People of Nepal now are worried about the collapsing of the Dharahara because it’s a historic building that carries the history. But when it comes to compare with the palace of Lo-M, there is huge difference like the sky as far as the land. So, for such palace from wherever it is possible, need to be preserved. One important thing that the palace needs to preserve is because, it is now cracked from few sides but it may create huge problems in the future. </text:p>
      <text:p text:style-name="Standard"/>
      <text:p text:style-name="Standard">According to scientist, the first earthquake was in 1980 and after 81 years, it came now like this. In the future also, I may come in its time or not but it doesn’t matter. Now, for the palace, even a small shake can make it fall. Then the heart of the Mustang or lets say of Nepal is gone, but in addition to that, it may cause disaster to humans and to many surrounding houses and the area. So, for it, we should pay attention from now onwards. For personal things or for rebuilding like houses in Gorkha can be solve easily but it’s not that easy for the historic places like i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Cambria1" style:font-family-asian="Cambria" style:font-family-generic-asian="system" style:font-pitch-asian="variable" style:font-size-asian="11pt"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urpu Tsering</meta:initial-creator>
    <dc:creator>phurpu Tsering</dc:creator>
    <meta:editing-cycles>5</meta:editing-cycles>
    <meta:creation-date>2015-11-29T02:06:00</meta:creation-date>
    <dc:date>2015-11-30T18:47:00</dc:date>
    <meta:editing-duration>PT2H44M</meta:editing-duration>
    <meta:generator>LibreOffice/5.1.6.2$Linux_X86_64 LibreOffice_project/10m0$Build-2</meta:generator>
    <meta:document-statistic meta:table-count="0" meta:image-count="0" meta:object-count="0" meta:page-count="4" meta:paragraph-count="49" meta:word-count="2311" meta:character-count="12477" meta:non-whitespace-character-count="101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