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weight="bold"/>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text-properties fo:font-weight="bold"/>
    </style:style>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text-properties fo:font-weight="bold"/>
    </style:style>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text-properties fo:font-weight="bold"/>
    </style:style>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text-properties fo:font-weight="bold"/>
    </style:style>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text-properties fo:font-weight="bold"/>
    </style:style>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text-properties fo:font-weight="bold"/>
    </style:style>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text-properties fo:font-weight="bold"/>
    </style:style>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text-properties fo:font-weight="bold"/>
    </style:style>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text-properties fo:font-weight="bold"/>
    </style:style>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text-properties fo:font-weight="bold"/>
    </style:style>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text-properties fo:font-weight="bold"/>
    </style:style>
    <style:style style:name="P81" style:family="paragraph" style:parent-style-name="Normal"/>
    <style:style style:name="P82" style:family="paragraph" style:parent-style-name="Normal"/>
    <style:style style:name="P83" style:family="paragraph" style:parent-style-name="Normal"/>
    <style:style style:name="P84" style:family="paragraph" style:parent-style-name="Normal">
      <style:text-properties fo:font-weight="bold"/>
    </style:style>
    <style:style style:name="P85" style:family="paragraph" style:parent-style-name="Normal"/>
    <style:style style:name="P86" style:family="paragraph" style:parent-style-name="Normal"/>
    <style:style style:name="P87" style:family="paragraph" style:parent-style-name="Normal"/>
    <style:style style:name="P88" style:family="paragraph" style:parent-style-name="Normal"/>
    <style:style style:name="P89" style:family="paragraph" style:parent-style-name="Normal"/>
  </office:automatic-styles>
  <office:body>
    <office:text>
      <text:section text:style-name="S0" text:name="Section0">
        <text:p text:style-name="P1"><text:span text:style-name="T1">Individual ID: MUL-2015-108</text:span></text:p>
        <text:p text:style-name="P2"><text:span text:style-name="T1">Name</text:span><text:span text:style-name="T2">: Gyatso Gurung</text:span></text:p>
        <text:p text:style-name="P3"><text:span text:style-name="T1">HHID:<text:s/></text:span></text:p>
        <text:p text:style-name="P4"><text:span text:style-name="T1">Location of Interview</text:span><text:span text:style-name="T2">: Kimaling</text:span></text:p>
        <text:p text:style-name="P5"><text:span text:style-name="T1">Date of Interview</text:span><text:span text:style-name="T2">: 9 July 2015</text:span></text:p>
        <text:p text:style-name="P6"><text:span text:style-name="T1">Category</text:span><text:span text:style-name="T2">: Local parents<text:tab/></text:span></text:p>
        <text:p text:style-name="P7"><text:span text:style-name="T1">Age</text:span><text:span text:style-name="T2">: 40</text:span></text:p>
        <text:p text:style-name="P8"><text:span text:style-name="T1">Village</text:span><text:span text:style-name="T2">: Kimaling</text:span></text:p>
        <text:p text:style-name="P9"><text:span text:style-name="T1">Audio record #:</text:span><text:span text:style-name="T2"><text:s/>150709_0078 (15:20)</text:span></text:p>
        <text:p text:style-name="P10"><text:span text:style-name="T1">Key Words:</text:span><text:span text:style-name="T2"><text:s/></text:span></text:p>
        <text:p text:style-name="P11"/>
        <text:p text:style-name="P12"><text:span text:style-name="T1">SUMMARY</text:span></text:p>
        <text:p text:style-name="P13"/>
        <text:p text:style-name="P14"><text:span text:style-name="T1">Background</text:span></text:p>
        <text:p text:style-name="P15"/>
        <text:p text:style-name="P16"><text:span text:style-name="Default Paragraph Font">It was like in the evening around 4, we saw some people were sitting in the Kimaling big ground in the middle of the village. So we asked some people for interview and here is a man. We sat near by the small stream. It was quite cold and cool wind was blowing. Yangjin was sitting on the other side of the stream interviewing the other man near by the wall of the fields. Some group of people was watching us far away from the other edge of the ground. And a woman was sitting next to us listening our conversations.</text:span></text:p>
        <text:p text:style-name="P17"/>
        <text:p text:style-name="P18"><text:span text:style-name="Default Paragraph Font"><text:s/>His name is Gyatso Gurung and 40 years old. He lives in Kimaling. He had studied up to class two in Phuwa. He has 3 children and they are in Jomsom, Pokhara and Threngar. He has 7 siblings who are in Pokhara, India, Phuwa and Kimaling.<text:s/></text:span></text:p>
        <text:p text:style-name="P19"/>
        <text:p text:style-name="P20"><text:span text:style-name="T3">What is your name?</text:span></text:p>
        <text:p text:style-name="P21"/>
        <text:p text:style-name="P22"><text:span text:style-name="Default Paragraph Font">My name is Gyatso Gurung.</text:span></text:p>
        <text:p text:style-name="P23"/>
        <text:p text:style-name="P24"><text:span text:style-name="T3">How many children do you have?</text:span></text:p>
        <text:p text:style-name="P25"/>
        <text:p text:style-name="P26"><text:span text:style-name="Default Paragraph Font">I have 3 children. One is in Pokhara in Amchi Gyatso School, one in Dhaulagiri School in Jomsom. And one is a nun here in Threngar.<text:s/></text:span></text:p>
        <text:p text:style-name="P27"/>
        <text:p text:style-name="P28"><text:span text:style-name="T3">How many siblings do you have?</text:span></text:p>
        <text:p text:style-name="P29"/>
        <text:p text:style-name="P30"><text:span text:style-name="Default Paragraph Font">I have 2 sisters and 4 brothers. We are altogether 7. Two brothers are monks, one in India and one in Pema Tsal monastery in Pokhara. One brother went as a makpa in Phuwa and one is here in the village.<text:s/></text:span></text:p>
        <text:p text:style-name="P31"/>
        <text:p text:style-name="P32"><text:span text:style-name="T3">Have you studied?</text:span></text:p>
        <text:p text:style-name="P33"/>
        <text:p text:style-name="P34"><text:span text:style-name="Default Paragraph Font">No, I haven’t studied. My families could not afford for our education. I said, at that time, there was free education; I mean to say my parents passed away and there was no one to work in the house. So I could not study.<text:s/></text:span></text:p>
        <text:p text:style-name="P35"/>
        <text:p text:style-name="P36"><text:span text:style-name="T3">(1:32) During the earthquake, what were you doing and where were you?</text:span></text:p>
        <text:p text:style-name="P37"/>
        <text:p text:style-name="P38"><text:span text:style-name="Default Paragraph Font">At that time, we were in the fields cultivating. We had just finished our lunch. We heard the falling of stonewalls. We didn’t notice that it was an earthquake. And in a while, the land was shaking and the water in the fields was splashing here and there. Later it cracked our whole houses. My house was no use. It collapsed my house into pieces. It was not collapsed but cracked from everywhere. So, I hired 3,4 rongbas, took out all the things and demolished it.<text:s/></text:span></text:p>
        <text:p text:style-name="P39"><text:span text:style-name="Default Paragraph Font">In the filed, I worked for half day and immediately ran to the village to look for my house.</text:span></text:p>
        <text:p text:style-name="P40"/>
        <text:p text:style-name="P41"><text:span text:style-name="T3">How you felt seeing your house?</text:span></text:p>
        <text:p text:style-name="P42"/>
        <text:p text:style-name="P43"><text:span text:style-name="Default Paragraph Font">I was so hurt. My house was not that old. It’s been like 12-13 years. So, how it happened, may be in our side the land/soil is not good. The soil is very sandy; it was 2 storeys and was build by mud bricks. So, it was into pieces.<text:s/></text:span></text:p>
        <text:p text:style-name="P44"><text:span text:style-name="Default Paragraph Font">At that very day, I shifted all the things out of the house. My relatives helped a lot. At night also, we took out the things. One room was very badly affected, so have to take out everything that very day. Also, it was a time of cultivation. From that night, we a group slept in the field. A friend has an old Chinese tent and we borrow that. We slept for about 10 days. <text:s/>It was very difficult to sleep in the tents. We didn’t have proper time of eating and had to sleep in the dark. Also was worried about the remaining part of the house that it might collapse. Later then, I rented a ground floor house and lived there. I then started rebuilding my house on the same place but only one storey and with stone only. The previous was made of up more mud bricks but now; I built it with only stones.<text:s/></text:span></text:p>
        <text:p text:style-name="P45"/>
        <text:p text:style-name="P46"><text:span text:style-name="T3">What changes did you observe on the livelihood of people after the earthquake?</text:span></text:p>
        <text:p text:style-name="P47"/>
        <text:p text:style-name="P48"><text:span text:style-name="Default Paragraph Font">Everyone became like a kind of stubbornness. People were so used to it that they were no more scared of the earthquake. I felt afraid when had to go into the house otherwise, there wasn’t any fear.<text:s/></text:span></text:p>
        <text:p text:style-name="P49"/>
        <text:p text:style-name="P50"><text:span text:style-name="T3">Did you also drink a lot?</text:span></text:p>
        <text:p text:style-name="P51"/>
        <text:p text:style-name="P52"><text:span text:style-name="Default Paragraph Font">No, I don’t take drinks. I was so sick before and had many treatments and from that onwards, I never drank. It’s been like 6, 7 years. Some groups of men were drinking. So I thought like if the land summersault, then everybody would die, or if the earthquake comes by night, then would die if we get trapped under the building. Beside that, we were much more afraid of the water (flood). Everyone was telling that, water would come and some people went to check the mountains. There is a lake on the mountain. So during the time of their checking, the lake was full of ice. They also said that, the land of the lake is much lower towards Jhang side but if the bad fortune comes, then who knows. In the history, people say there was once a flood through this village. I haven’t seen.<text:s/></text:span></text:p>
        <text:p text:style-name="P53"/>
        <text:p text:style-name="P54"><text:span text:style-name="T3">(7:33) What is an earthquake in your point of view?</text:span></text:p>
        <text:p text:style-name="P55"/>
        <text:p text:style-name="P56"><text:span text:style-name="Default Paragraph Font">It must be very bad suffering. It must be due to that all people do tratok (envy), shetang (anger), kolung (short temper), nargye (unsatisfied). So, it must be due to bad time. Some says, the earthquake (Sangu) is water and some says other. I don’t understand what is it. Some says, there is a fish and some says, the water from two sides collides. They said that it all happened deep under the ocean, I heard like that.<text:s/></text:span></text:p>
        <text:p text:style-name="P57"/>
        <text:p text:style-name="P58"><text:span text:style-name="T3">Is there any damage to the community property here in your village?</text:span></text:p>
        <text:p text:style-name="P59"><text:span text:style-name="Default Paragraph Font">Our community house was build like 2, 3 years ago. It was new. It was plastered from every side outside but now; there is so many cracks. The school has also several damages.<text:s/></text:span></text:p>
        <text:p text:style-name="P60"/>
        <text:p text:style-name="P61"><text:span text:style-name="T3">Did you inform the damage of your house in the government office anywhere?</text:span></text:p>
        <text:p text:style-name="P62"/>
        <text:p text:style-name="P63"><text:span text:style-name="Default Paragraph Font">No, I didn’t go anywhere. The police came here and check everything. Then I got 3000 rupees once and later 7000 rupees and a sack of rice and another sack of rice from Lomanthang palace.<text:s/></text:span></text:p>
        <text:p text:style-name="P64"/>
        <text:p text:style-name="P65"><text:span text:style-name="T3">Were there any rites/prayers in your village for the earthquake?</text:span></text:p>
        <text:p text:style-name="P66"/>
        <text:p text:style-name="P67"><text:span text:style-name="Default Paragraph Font">In our village, we had many rites. We recite prayers by more than 100 monks; from Nyamgyal monastery and village monks. We had 5 days prayers of yuum. Every year, we recite the yuum from the monks but the other rites was as told by the Gongma Rinpoche. He messaged us to do more rites for the possibility of flood.<text:s/></text:span></text:p>
        <text:p text:style-name="P68"/>
        <text:p text:style-name="P69"><text:span text:style-name="T3">What you thought; was the earthquake was only at your village or in whole Nepal at that time?</text:span></text:p>
        <text:p text:style-name="P70"/>
        <text:p text:style-name="P71"><text:span text:style-name="Default Paragraph Font">I thought it was whole over Nepal as people were calling from Pokhara and other places. But I don’t have anyone who is very near in relation.<text:s/></text:span></text:p>
        <text:p text:style-name="P72"/>
        <text:p text:style-name="P73"><text:span text:style-name="T3">What might be the reason in Namgyal and Ghiling for more damage as compare to other villages?</text:span></text:p>
        <text:p text:style-name="P74"/>
        <text:p text:style-name="P75"><text:span text:style-name="Default Paragraph Font">In Nyamgyal, it must be due to weak foundation. The land was very dry, and people didn’t dug well for the foundation and also houses were made up of mud bricks.<text:s/></text:span></text:p>
        <text:p text:style-name="P76"><text:span text:style-name="Default Paragraph Font">Ghiling must be due to wetland. There are more waters in Ghiling.<text:s/></text:span></text:p>
        <text:p text:style-name="P77"><text:span text:style-name="Default Paragraph Font">Here in Kimaling, my house was as it was on uneven land; one side was a bit higher than the others. And also the foundation was not dug well. Round stones were used; we don’t used to break the stones before (means shape it). Before there was no tradition of breaking the stones, the round/oval stones were used in building and the stones get slipped.<text:s/></text:span></text:p>
        <text:p text:style-name="P78"/>
        <text:p text:style-name="P79"><text:span text:style-name="T3">Incase if flood comes, where will you go?</text:span></text:p>
        <text:p text:style-name="P80"/>
        <text:p text:style-name="P81"><text:span text:style-name="Default Paragraph Font">I think may be on the hills over there (he shows the hills above Kimaling village on the side of way to Chungchung village). it is a land of Kimaling.<text:s/></text:span></text:p>
        <text:p text:style-name="P82"/>
        <text:p text:style-name="P83"><text:span text:style-name="T3">(13:06) Does the crops got affected by the earthquake</text:span><text:bookmark-start text:name="_GoBack"/><text:bookmark-end text:name="_GoBack"/><text:span text:style-name="T3">?</text:span></text:p>
        <text:p text:style-name="P84"/>
        <text:p text:style-name="P85"><text:span text:style-name="Default Paragraph Font">There is no much effect on the crops but from last year and this year also, the insects had destroyed the crops. The insect was not here before; I haven’t seen it here before. It’s a new insects, its like a grasshopper and fly away. It’s all due to Saptak. Sometimes in the past, there used to be some other insects that destroy the crops but I haven’t seen and know this type of insects. It was new from last year. Last year, it ate all the grasses and crops. We didn’t use any medicine (insecticide) because we think that it would get worse. So we did rites last year also but it didn’t get better. So, it’s out of control. It is a big problem for us. Last year also, we didn’t have good harvest and may be same this year also. Those who have money, will do anything but those who depend their life totally on crops, it would be hard for them.<text:s/></text:span></text:p>
        <text:p text:style-name="P86"/>
        <text:p text:style-name="P87"><text:span text:style-name="Default Paragraph Font">During winter, I stayed in the village and my wife went for seasonal trade.<text:s/></text:span></text:p>
        <text:p text:style-name="P88"/>
        <text:p text:style-name="P89"/>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25T12:21:00Z</meta:creation-date>
    <meta:initial-creator>phurpu Tsering</meta:initial-creator>
    <dc:creator>Jake Sebok</dc:creator>
    <dc:date>2018-03-30T15:47:29Z</dc:date>
    <meta:editing-cycles>12</meta:editing-cycles>
  </office:meta>
</office:document-meta>
</file>