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style:style style:name="T1" style:family="text"/>
    <style:style style:name="T2" style:family="text" style:parent-style-name="Default Paragraph Font">
      <style:text-properties fo:font-size="12pt" fo:font-weight="bold" style:font-name="Times New Roman"/>
    </style:style>
    <style:style style:name="T3" style:family="text" style:parent-style-name="Default Paragraph Font">
      <style:text-properties fo:font-size="12pt" style:font-name="Times New Roman"/>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style style:name="P12" style:family="paragraph" style:parent-style-name="No Spacing">
      <style:text-properties fo:font-size="12pt" fo:font-weight="bold" style:font-name="Times New Roman"/>
    </style:style>
    <style:style style:name="P13" style:family="paragraph" style:parent-style-name="No Spacing">
      <style:text-properties fo:font-size="12pt" fo:font-weight="bold" style:font-name="Times New Roman"/>
    </style:style>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 Spacing" style:list-style-name="L0"/>
    <style:style style:name="P17" style:family="paragraph" style:parent-style-name="No Spacing">
      <style:text-properties fo:font-size="12pt" fo:font-weight="bold" style:font-name="Times New Roman"/>
    </style:style>
    <style:style style:name="P18" style:family="paragraph" style:parent-style-name="No Spacing"/>
    <style:style style:name="P19" style:family="paragraph" style:parent-style-name="No Spacing">
      <style:text-properties fo:font-size="12pt" fo:font-weight="bold" style:font-name="Times New Roman"/>
    </style:style>
    <style:style style:name="P20" style:family="paragraph" style:parent-style-name="No Spacing" style:list-style-name="L0"/>
    <style:style style:name="P21" style:family="paragraph" style:parent-style-name="No Spacing">
      <style:text-properties fo:font-size="12pt" fo:font-weight="bold" style:font-name="Times New Roman"/>
    </style:style>
    <style:style style:name="P22" style:family="paragraph" style:parent-style-name="No Spacing"/>
    <style:style style:name="P23" style:family="paragraph" style:parent-style-name="No Spacing">
      <style:text-properties fo:font-size="12pt" style:font-name="Times New Roman"/>
    </style:style>
    <style:style style:name="P24" style:family="paragraph" style:parent-style-name="No Spacing"/>
    <style:style style:name="P25" style:family="paragraph" style:parent-style-name="No Spacing">
      <style:text-properties fo:font-size="12pt" style:font-name="Times New Roman"/>
    </style:style>
    <style:style style:name="P26" style:family="paragraph" style:parent-style-name="No Spacing"/>
    <style:style style:name="P27" style:family="paragraph" style:parent-style-name="No Spacing"/>
    <style:style style:name="P28" style:family="paragraph" style:parent-style-name="No Spacing">
      <style:text-properties fo:font-size="12pt" fo:font-weight="bold" style:font-name="Times New Roman"/>
    </style:style>
    <style:style style:name="P29" style:family="paragraph" style:parent-style-name="No Spacing" style:list-style-name="L0"/>
    <style:style style:name="P30" style:family="paragraph" style:parent-style-name="No Spacing">
      <style:text-properties fo:font-size="12pt" style:font-name="Times New Roman"/>
    </style:style>
    <style:style style:name="P31" style:family="paragraph" style:parent-style-name="No Spacing"/>
    <style:style style:name="P32" style:family="paragraph" style:parent-style-name="No Spacing">
      <style:text-properties fo:font-size="12pt" style:font-name="Times New Roman"/>
    </style:style>
    <style:style style:name="P33" style:family="paragraph" style:parent-style-name="No Spacing"/>
    <style:style style:name="P34" style:family="paragraph" style:parent-style-name="No Spacing">
      <style:text-properties fo:font-size="12pt" style:font-name="Times New Roman"/>
    </style:style>
    <style:style style:name="P35" style:family="paragraph" style:parent-style-name="No Spacing"/>
    <style:style style:name="P36" style:family="paragraph" style:parent-style-name="No Spacing">
      <style:text-properties fo:font-size="12pt" style:font-name="Times New Roman"/>
    </style:style>
    <style:style style:name="P37" style:family="paragraph" style:parent-style-name="No Spacing" style:list-style-name="L0"/>
    <style:style style:name="P38" style:family="paragraph" style:parent-style-name="No Spacing">
      <style:text-properties fo:font-size="12pt" style:font-name="Times New Roman"/>
    </style:style>
    <style:style style:name="P39" style:family="paragraph" style:parent-style-name="No Spacing"/>
    <style:style style:name="P40" style:family="paragraph" style:parent-style-name="No Spacing">
      <style:text-properties fo:font-size="12pt" style:font-name="Times New Roman"/>
    </style:style>
    <style:style style:name="P41" style:family="paragraph" style:parent-style-name="No Spacing" style:list-style-name="L0"/>
    <style:style style:name="P42" style:family="paragraph" style:parent-style-name="No Spacing">
      <style:text-properties fo:font-size="12pt" fo:font-weight="bold" style:font-name="Times New Roman"/>
    </style:style>
    <style:style style:name="P43" style:family="paragraph" style:parent-style-name="No Spacing"/>
    <style:style style:name="P44" style:family="paragraph" style:parent-style-name="No Spacing">
      <style:text-properties fo:font-size="12pt" style:font-name="Times New Roman"/>
    </style:style>
    <style:style style:name="P45" style:family="paragraph" style:parent-style-name="No Spacing" style:list-style-name="L0"/>
    <style:style style:name="P46" style:family="paragraph" style:parent-style-name="No Spacing">
      <style:text-properties fo:font-size="12pt" style:font-name="Times New Roman"/>
    </style:style>
    <style:style style:name="P47" style:family="paragraph" style:parent-style-name="No Spacing"/>
    <style:style style:name="P48" style:family="paragraph" style:parent-style-name="No Spacing">
      <style:text-properties fo:font-size="12pt" style:font-name="Times New Roman"/>
    </style:style>
    <style:style style:name="P49" style:family="paragraph" style:parent-style-name="No Spacing"/>
    <style:style style:name="P50" style:family="paragraph" style:parent-style-name="No Spacing">
      <style:text-properties fo:font-size="12pt" style:font-name="Times New Roman"/>
    </style:style>
    <style:style style:name="P51" style:family="paragraph" style:parent-style-name="No Spacing"/>
    <style:style style:name="P52" style:family="paragraph" style:parent-style-name="No Spacing">
      <style:text-properties fo:font-size="12pt" fo:font-weight="bold" style:font-name="Times New Roman"/>
    </style:style>
    <style:style style:name="P53" style:family="paragraph" style:parent-style-name="No Spacing"/>
    <style:style style:name="P54" style:family="paragraph" style:parent-style-name="No Spacing">
      <style:text-properties fo:font-size="12pt" style:font-name="Times New Roman"/>
    </style:style>
    <style:style style:name="P55" style:family="paragraph" style:parent-style-name="No Spacing"/>
    <style:style style:name="P56" style:family="paragraph" style:parent-style-name="No Spacing">
      <style:text-properties fo:font-size="12pt" style:font-name="Times New Roman"/>
    </style:style>
    <style:style style:name="P57" style:family="paragraph" style:parent-style-name="No Spacing" style:list-style-name="L0"/>
    <style:style style:name="P58" style:family="paragraph" style:parent-style-name="No Spacing">
      <style:text-properties fo:font-size="12pt" fo:font-weight="bold" style:font-name="Times New Roman"/>
    </style:style>
    <style:style style:name="P59" style:family="paragraph" style:parent-style-name="No Spacing"/>
    <style:style style:name="P60" style:family="paragraph" style:parent-style-name="No Spacing">
      <style:text-properties fo:font-size="12pt" style:font-name="Times New Roman"/>
    </style:style>
    <style:style style:name="P61" style:family="paragraph" style:parent-style-name="No Spacing"/>
    <style:style style:name="P62" style:family="paragraph" style:parent-style-name="No Spacing">
      <style:text-properties fo:font-size="12pt" fo:font-weight="bold" style:font-name="Times New Roman"/>
    </style:style>
    <style:style style:name="P63" style:family="paragraph" style:parent-style-name="No Spacing" style:list-style-name="L0"/>
    <style:style style:name="P64" style:family="paragraph" style:parent-style-name="No Spacing">
      <style:text-properties fo:font-size="12pt" fo:font-weight="bold" style:font-name="Times New Roman"/>
    </style:style>
    <style:style style:name="P65" style:family="paragraph" style:parent-style-name="No Spacing"/>
    <style:style style:name="P66" style:family="paragraph" style:parent-style-name="No Spacing">
      <style:text-properties fo:font-size="12pt" style:font-name="Times New Roman"/>
    </style:style>
    <style:style style:name="P67" style:family="paragraph" style:parent-style-name="No Spacing"/>
    <style:style style:name="P68" style:family="paragraph" style:parent-style-name="No Spacing">
      <style:text-properties fo:font-size="12pt" fo:font-weight="bold" style:font-name="Times New Roman"/>
    </style:style>
    <style:style style:name="P69" style:family="paragraph" style:parent-style-name="No Spacing" style:list-style-name="L0"/>
    <style:style style:name="P70" style:family="paragraph" style:parent-style-name="No Spacing">
      <style:paragraph-properties fo:margin-left="0.5in"/>
      <style:text-properties fo:font-size="12pt" fo:font-weight="bold" style:font-name="Times New Roman"/>
    </style:style>
    <style:style style:name="P71" style:family="paragraph" style:parent-style-name="No Spacing"/>
    <style:style style:name="P72" style:family="paragraph" style:parent-style-name="No Spacing">
      <style:text-properties fo:font-size="12pt" style:font-name="Times New Roman"/>
    </style:style>
    <style:style style:name="P73" style:family="paragraph" style:parent-style-name="No Spacing" style:list-style-name="L0"/>
    <style:style style:name="P74" style:family="paragraph" style:parent-style-name="No Spacing">
      <style:text-properties fo:font-size="12pt" fo:font-weight="bold" style:font-name="Times New Roman"/>
    </style:style>
    <style:style style:name="P75" style:family="paragraph" style:parent-style-name="No Spacing"/>
    <style:style style:name="P76" style:family="paragraph" style:parent-style-name="No Spacing">
      <style:text-properties fo:font-size="12pt" fo:font-weight="bold" style:font-name="Times New Roman"/>
    </style:style>
    <style:style style:name="P77" style:family="paragraph" style:parent-style-name="No Spacing"/>
    <style:style style:name="P78" style:family="paragraph" style:parent-style-name="No Spacing">
      <style:text-properties fo:font-size="12pt" fo:font-weight="bold" style:font-name="Times New Roman"/>
    </style:style>
    <style:style style:name="P79" style:family="paragraph" style:parent-style-name="No Spacing">
      <style:text-properties fo:font-size="12pt" fo:font-weight="bold" style:font-name="Times New Roman"/>
    </style:style>
    <style:style style:name="P80" style:family="paragraph" style:parent-style-name="Normal"/>
  </office:automatic-styles>
  <office:body>
    <office:text>
      <text:section text:style-name="S0" text:name="Section0">
        <text:p text:style-name="P1"><text:span text:style-name="T2">Individual ID:<text:s/></text:span><text:bookmark-start text:name="_GoBack"/><text:span text:style-name="T2">MUL-2015-139</text:span></text:p>
        <text:p text:style-name="P2"><text:bookmark-end text:name="_GoBack"/><text:span text:style-name="T2">Name</text:span><text:span text:style-name="T3">: Pema Yangdon Bista</text:span></text:p>
        <text:p text:style-name="P3"><text:span text:style-name="T2">HHID:</text:span></text:p>
        <text:p text:style-name="P4"><text:span text:style-name="T2">Location of Interview</text:span><text:span text:style-name="T3">: Lomanthang</text:span></text:p>
        <text:p text:style-name="P5"><text:span text:style-name="T2">Date of Interview</text:span><text:span text:style-name="T3">: 12 July 2015</text:span></text:p>
        <text:p text:style-name="P6"><text:span text:style-name="T2">Category</text:span><text:span text:style-name="T3">: Local Parents<text:tab/></text:span></text:p>
        <text:p text:style-name="P7"><text:span text:style-name="T2">Age</text:span><text:span text:style-name="T3">: 33</text:span></text:p>
        <text:p text:style-name="P8"><text:span text:style-name="T2">Village</text:span><text:span text:style-name="T3">: Yara</text:span></text:p>
        <text:p text:style-name="P9"><text:span text:style-name="T3">Audio record #= 150712-0085</text:span></text:p>
        <text:p text:style-name="P10"/>
        <text:p text:style-name="P11"><text:span text:style-name="T2">Key Words:</text:span><text:span text:style-name="T3"><text:s/>suffocation, burst, death rituals, ACAP, tourist business, cultivation</text:span></text:p>
        <text:p text:style-name="P12"/>
        <text:p text:style-name="P13"/>
        <text:p text:style-name="P14"><text:span text:style-name="T2">SUMMARY</text:span></text:p>
        <text:p text:style-name="P15"/>
        <text:list xml:id="list42921354" text:style-name="L0" text:continue-numbering="true">
          <text:list-item>
            <text:p text:style-name="P16"><text:span text:style-name="T2">General / Demographic Background (mother tongue, education, work)</text:span></text:p>
          </text:list-item>
        </text:list>
        <text:p text:style-name="P17"/>
        <text:p text:style-name="P18"><text:span text:style-name="T3">My name is Pema Yangden Bista. I am 33 years old. <text:s/>Have 3 children; my daughter studies in Tsongtsen School in Kathmandu and two younger sons are here at Lomanthang. My father passed away and mother is here at Lomanthang. We are altogether 8 siblings; 2 elder brothers, two younger brothers and 3 sisters and I am the eldest one. One elder brother and two younger brothers are in the States. One sister is studying at India and one sister is here in the village. She had never been to school but had few classes of night literacy classes.<text:s/></text:span></text:p>
        <text:p text:style-name="P19"/>
        <text:list xml:id="list21616144" text:continue-list="list42921354" text:style-name="L0" text:continue-numbering="true">
          <text:list-item>
            <text:p text:style-name="P20"><text:span text:style-name="T2">Day of First Earthquake</text:span></text:p>
          </text:list-item>
        </text:list>
        <text:p text:style-name="P21"/>
        <text:p text:style-name="P22"><text:span text:style-name="T3">I was in Gara on this day (she is a nama to Gara and was there for the Gewa of her mother in Law). I was cooking the lunch and my husband Jampa and a lady were making the local alcohol downstairs. I went to call them for lunch. As soon as I touch the window, the earthquake came. I was inside the house with my father in law, I called him with me to run downstairs but he was not willing to go, so I ran downstairs. I thought that it will calm down after few seconds but it wasn’t so I ran outside. I though what it must be because earthquake would not be this long and strong as experience before, it must be something else. So, I almost lost my sense. Then once the shook calmed down, we took the father in law outside and styed outside.<text:s/></text:span></text:p>
        <text:p text:style-name="P23"/>
        <text:p text:style-name="P24"><text:span text:style-name="T3">After coming outside, I saw dust coming from the Luri monastery side and down in the George of the village, the cliffs were falling down. I felt like if it would come again in the same magnitude then, we would all die. The land will summersault and nothing will leave. <text:s/>So for about 2 weeks, we slept outside in the onja in the tents. While sleeping in the tents, it was quite difficult for us because we have small children, all the things are left inside the house and cannot enter the house time to time, and the aftershocks were coming frequently.<text:s/></text:span></text:p>
        <text:p text:style-name="P25"/>
        <text:p text:style-name="P26"><text:span text:style-name="T3">My cousins called me from abroad and told me to be careful, to sleep outside and said that it will come again and life is more important than work. In this way they convinced and comforted me.<text:s/></text:span></text:p>
        <text:p text:style-name="P27"><text:span text:style-name="T3">At that time, we had the death ceremonial rituals of our mother in law, we had monks to do the rituals and it need to done inside the house. So, it was difficult for us.<text:s/></text:span></text:p>
        <text:p text:style-name="P28"/>
        <text:list xml:id="list49985431" text:continue-list="list42921354" text:style-name="L0" text:continue-numbering="true">
          <text:list-item>
            <text:p text:style-name="P29"><text:span text:style-name="T2">Experiences of property damage, loss<text:s/></text:span></text:p>
          </text:list-item>
        </text:list>
        <text:p text:style-name="P30"/>
        <text:p text:style-name="P31"><text:span text:style-name="T3">There isn’t any damage to the Luri monastery though the near by cliffs fell down. Houses do have some minor cracks beside there is no big damage.<text:s/></text:span></text:p>
        <text:p text:style-name="P32"/>
        <text:p text:style-name="P33"><text:span text:style-name="T3">There was much damage in Ghiling and Nyamgyal; it might depend on the vibration of the earthquake.<text:s/></text:span></text:p>
        <text:p text:style-name="P34"/>
        <text:p text:style-name="P35"><text:span text:style-name="T3">In Lomanthang people rarely cultivate their fields now, everyone are involved with business, some have hotels, some with handicrafts, shops and different types of business as you can see here. So after the earthquake, no tourist had come here and business dried up. They depend their lives on the business and they seemed worried.<text:s/></text:span></text:p>
        <text:p text:style-name="P36"/>
        <text:list xml:id="list3323889" text:continue-list="list42921354" text:style-name="L0" text:continue-numbering="true">
          <text:list-item>
            <text:p text:style-name="P37"><text:span text:style-name="T2">Mental and physical health or injury from earthquakes</text:span></text:p>
          </text:list-item>
        </text:list>
        <text:p text:style-name="P38"/>
        <text:p text:style-name="P39"><text:span text:style-name="T3">There wasn’t any physical and mental injuries to the people in Gara as well as in Lomanthang but some people who came Kathmandu, they seems to have fainted during the earthquake.<text:s/></text:span></text:p>
        <text:p text:style-name="P40"/>
        <text:list xml:id="list16803461" text:continue-list="list42921354" text:style-name="L0" text:continue-numbering="true">
          <text:list-item>
            <text:p text:style-name="P41"><text:span text:style-name="T2">Community before the earthquakes<text:s/></text:span></text:p>
          </text:list-item>
        </text:list>
        <text:p text:style-name="P42"/>
        <text:p text:style-name="P43"><text:span text:style-name="T3">20 households in Gara.<text:s/></text:span></text:p>
        <text:p text:style-name="P44"/>
        <text:list xml:id="list36570940" text:continue-list="list42921354" text:style-name="L0" text:continue-numbering="true">
          <text:list-item>
            <text:p text:style-name="P45"><text:span text:style-name="T2">Community after the earthquakes: worries, action, help in rebuilding</text:span></text:p>
          </text:list-item>
        </text:list>
        <text:p text:style-name="P46"/>
        <text:p text:style-name="P47"><text:span text:style-name="T2">Gara:</text:span><text:span text:style-name="T3"><text:s/>All the people were saying that the earthquake used to come once or twice in a smaller way, but this time its so much different, so everyone would die. Everybody was saying this. There were rumors of raining for a month and possibility of flood. Everybody seems so terrified.<text:s/></text:span></text:p>
        <text:p text:style-name="P48"/>
        <text:p text:style-name="P49"><text:span text:style-name="T3">Many rituals/pujas were done for the earthquake. (mani huthum dasung, riew sangjoe thangwa jesung by raluk Rinpoche, Zindak)</text:span></text:p>
        <text:p text:style-name="P50"/>
        <text:p text:style-name="P51"><text:span text:style-name="T2">Lomanthang:<text:s/></text:span><text:span text:style-name="T3">I return to Lomanthang after 16 days. Here some people were demolishing their damaged houses, some were supporting their houses with extra pillars, some were plastering their cracks and some were still sleeping in the tents.</text:span><text:span text:style-name="T2"><text:s/></text:span></text:p>
        <text:p text:style-name="P52"/>
        <text:p text:style-name="P53"><text:span text:style-name="T3">Many people from Kathmandu had returned to the village including aged and young. They said that it was so dangerous there and as compare to the earthquake in Kathmandu, its nothing in the village. If it was like in Kathmandu, no houses will escape from falling down here in the village as the houses are of mud and stone with timber pillars. In Kathmandu, all the things were dropped and broke from the cupboard and shelves.<text:s/></text:span></text:p>
        <text:p text:style-name="P54"/>
        <text:p text:style-name="P55"><text:span text:style-name="T3">Chodey monastery had quite huge damage and the other two had only minor cracks. I heard Nawang Kunga’s school was also collapsed but the others must be okay, there isn’t any talk about other schools.<text:s/></text:span></text:p>
        <text:p text:style-name="P56"/>
        <text:list xml:id="list61068964" text:continue-list="list42921354" text:style-name="L0" text:continue-numbering="true">
          <text:list-item>
            <text:p text:style-name="P57"><text:span text:style-name="T2">Role of politicians (local, national)</text:span></text:p>
          </text:list-item>
        </text:list>
        <text:p text:style-name="P58"/>
        <text:p text:style-name="P59"><text:span text:style-name="T2">Gara:<text:s/></text:span><text:span text:style-name="T3">ACAP people came to look at Gara and took all the information but there wasn’t any help from them yet. The Sakya organization distributed 3000 rupees to each household.<text:s/></text:span></text:p>
        <text:p text:style-name="P60"/>
        <text:p text:style-name="P61"><text:span text:style-name="T3">There was money from the government but they distributed only to the family of severely affected ones, not to everyone.<text:s/></text:span></text:p>
        <text:p text:style-name="P62"/>
        <text:list xml:id="list461629" text:continue-list="list42921354" text:style-name="L0" text:continue-numbering="true">
          <text:list-item>
            <text:p text:style-name="P63"><text:span text:style-name="T2">Causes of earthquakes (science, religion, culture)</text:span></text:p>
          </text:list-item>
        </text:list>
        <text:p text:style-name="P64"/>
        <text:p text:style-name="P65"><text:span text:style-name="T3">I cannot say exactly what is earthquake but some say that it’s due to the bursting of long time suffocation of fire and wind inside the land and some say there is an animal.<text:s/></text:span></text:p>
        <text:p text:style-name="P66"/>
        <text:p text:style-name="P67"><text:span text:style-name="T3">She thinks that the earthquake will come again but in a smaller way and people say it is coming these days also but I cannot feel. It is coming because, the building cracks are getting bigger and bigger.<text:s/></text:span></text:p>
        <text:p text:style-name="P68"/>
        <text:list xml:id="list58393090" text:continue-list="list42921354" text:style-name="L0" text:continue-numbering="true">
          <text:list-item>
            <text:p text:style-name="P69"><text:span text:style-name="T2">Returnees’ experiences: when returned, why, how related to earthquake</text:span></text:p>
          </text:list-item>
        </text:list>
        <text:p text:style-name="P70"/>
        <text:p text:style-name="P71"><text:span text:style-name="T3">Many young students and youth from Kathmandu also returned to the village.<text:s/></text:span></text:p>
        <text:p text:style-name="P72"/>
        <text:list xml:id="list57697952" text:continue-list="list42921354" text:style-name="L0" text:continue-numbering="true">
          <text:list-item>
            <text:p text:style-name="P73"><text:span text:style-name="T2">The future: rebuilding, fears of more disaster, challenges and opportunities</text:span></text:p>
          </text:list-item>
        </text:list>
        <text:p text:style-name="P74"/>
        <text:p text:style-name="P75"><text:span text:style-name="T3">I feel the big earthquake won’t come again and nothing will happen with the aftershock because we escaped the first big one. It didn’t bring much damage to the community in Gara and Lomanthang, so the aftershock won’t affect much.<text:s/></text:span></text:p>
        <text:p text:style-name="P76"/>
        <text:p text:style-name="P77"><text:span text:style-name="T2">KEY QUOTES</text:span></text:p>
        <text:p text:style-name="P78"/>
        <text:p text:style-name="P79"/>
        <text:p text:style-name="P80"/>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text:list-style style:name="L0">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13:31:00Z</meta:creation-date>
    <meta:initial-creator>phurpu Tsering</meta:initial-creator>
    <dc:creator>Jake Sebok</dc:creator>
    <dc:date>2018-03-30T15:47:30Z</dc:date>
    <meta:editing-cycles>2</meta:editing-cycles>
  </office:meta>
</office:document-meta>
</file>