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Times New Roman" svg:font-family="Times New Roman"/>
  </office:font-face-decls>
  <office:automatic-styles>
    <style:style style:name="S0" style:family="section">
      <style:section-properties>
        <style:columns fo:column-count="1" fo:column-gap="0.5in"/>
      </style:section-properties>
    </style:style>
    <style:style style:name="T1" style:family="text" style:parent-style-name="Default Paragraph Font">
      <style:text-properties fo:font-size="12pt" fo:font-weight="bold" style:font-name="Times New Roman"/>
    </style:style>
    <style:style style:name="T2" style:family="text" style:parent-style-name="Default Paragraph Font">
      <style:text-properties fo:font-size="12pt" style:font-name="Times New Roman"/>
    </style:style>
    <style:style style:name="T3" style:family="text" style:parent-style-name="Default Paragraph Font">
      <style:text-properties fo:font-size="12pt" style:font-name="Times New Roman" style:text-position="super"/>
    </style:style>
    <style:style style:name="P1" style:family="paragraph" style:parent-style-name="No Spacing" style:master-page-name="Standard"/>
    <style:style style:name="P2" style:family="paragraph" style:parent-style-name="No Spacing"/>
    <style:style style:name="P3" style:family="paragraph" style:parent-style-name="No Spacing"/>
    <style:style style:name="P4" style:family="paragraph" style:parent-style-name="No Spacing">
      <style:paragraph-properties>
        <style:tab-stops>
          <style:tab-stop style:position="16.51cm" style:type="right"/>
        </style:tab-stops>
      </style:paragraph-properties>
    </style:style>
    <style:style style:name="P5" style:family="paragraph" style:parent-style-name="No Spacing">
      <style:paragraph-properties>
        <style:tab-stops>
          <style:tab-stop style:position="16.51cm" style:type="right"/>
        </style:tab-stops>
      </style:paragraph-properties>
    </style:style>
    <style:style style:name="P6" style:family="paragraph" style:parent-style-name="No Spacing">
      <style:paragraph-properties>
        <style:tab-stops>
          <style:tab-stop style:position="16.51cm" style:type="right"/>
        </style:tab-stops>
      </style:paragraph-properties>
    </style:style>
    <style:style style:name="P7" style:family="paragraph" style:parent-style-name="No Spacing"/>
    <style:style style:name="P8" style:family="paragraph" style:parent-style-name="No Spacing"/>
    <style:style style:name="P9" style:family="paragraph" style:parent-style-name="No Spacing"/>
    <style:style style:name="P10" style:family="paragraph" style:parent-style-name="No Spacing"/>
    <style:style style:name="P11" style:family="paragraph" style:parent-style-name="No Spacing">
      <style:text-properties fo:font-size="12pt" fo:font-weight="bold" style:font-name="Times New Roman"/>
    </style:style>
    <style:style style:name="P12" style:family="paragraph" style:parent-style-name="No Spacing">
      <style:text-properties fo:font-size="12pt" fo:font-weight="bold" style:font-name="Times New Roman"/>
    </style:style>
    <style:style style:name="P13" style:family="paragraph" style:parent-style-name="No Spacing"/>
    <style:style style:name="P14" style:family="paragraph" style:parent-style-name="No Spacing"/>
    <style:style style:name="P15" style:family="paragraph" style:parent-style-name="No Spacing">
      <style:text-properties fo:font-size="12pt" fo:font-weight="bold" style:font-name="Times New Roman"/>
    </style:style>
    <style:style style:name="P16" style:family="paragraph" style:parent-style-name="No Spacing"/>
    <style:style style:name="P17" style:family="paragraph" style:parent-style-name="No Spacing">
      <style:text-properties fo:font-size="12pt" fo:font-weight="bold" style:font-name="Times New Roman"/>
    </style:style>
    <style:style style:name="P18" style:family="paragraph" style:parent-style-name="No Spacing"/>
    <style:style style:name="P19" style:family="paragraph" style:parent-style-name="No Spacing"/>
    <style:style style:name="P20" style:family="paragraph" style:parent-style-name="No Spacing">
      <style:text-properties fo:font-size="12pt" style:font-name="Times New Roman"/>
    </style:style>
    <style:style style:name="P21" style:family="paragraph" style:parent-style-name="No Spacing"/>
    <style:style style:name="P22" style:family="paragraph" style:parent-style-name="No Spacing"/>
    <style:style style:name="P23" style:family="paragraph" style:parent-style-name="No Spacing">
      <style:text-properties fo:font-size="12pt" style:font-name="Times New Roman"/>
    </style:style>
    <style:style style:name="P24" style:family="paragraph" style:parent-style-name="No Spacing"/>
    <style:style style:name="P25" style:family="paragraph" style:parent-style-name="No Spacing"/>
    <style:style style:name="P26" style:family="paragraph" style:parent-style-name="No Spacing">
      <style:text-properties fo:font-size="12pt" style:font-name="Times New Roman"/>
    </style:style>
    <style:style style:name="P27" style:family="paragraph" style:parent-style-name="No Spacing"/>
    <style:style style:name="P28" style:family="paragraph" style:parent-style-name="No Spacing"/>
    <style:style style:name="P29" style:family="paragraph" style:parent-style-name="No Spacing">
      <style:text-properties fo:font-size="12pt" style:font-name="Times New Roman"/>
    </style:style>
    <style:style style:name="P30" style:family="paragraph" style:parent-style-name="No Spacing">
      <style:text-properties fo:font-size="12pt" style:font-name="Times New Roman"/>
    </style:style>
    <style:style style:name="P31" style:family="paragraph" style:parent-style-name="No Spacing"/>
    <style:style style:name="P32" style:family="paragraph" style:parent-style-name="No Spacing"/>
    <style:style style:name="P33" style:family="paragraph" style:parent-style-name="No Spacing"/>
    <style:style style:name="P34" style:family="paragraph" style:parent-style-name="No Spacing"/>
    <style:style style:name="P35" style:family="paragraph" style:parent-style-name="No Spacing">
      <style:text-properties fo:font-size="12pt" style:font-name="Times New Roman"/>
    </style:style>
    <style:style style:name="P36" style:family="paragraph" style:parent-style-name="No Spacing"/>
    <style:style style:name="P37" style:family="paragraph" style:parent-style-name="No Spacing"/>
    <style:style style:name="P38" style:family="paragraph" style:parent-style-name="No Spacing">
      <style:text-properties fo:font-size="12pt" style:font-name="Times New Roman"/>
    </style:style>
    <style:style style:name="P39" style:family="paragraph" style:parent-style-name="No Spacing"/>
    <style:style style:name="P40" style:family="paragraph" style:parent-style-name="No Spacing"/>
    <style:style style:name="P41" style:family="paragraph" style:parent-style-name="No Spacing">
      <style:text-properties fo:font-size="12pt" style:font-name="Times New Roman"/>
    </style:style>
    <style:style style:name="P42" style:family="paragraph" style:parent-style-name="No Spacing"/>
    <style:style style:name="P43" style:family="paragraph" style:parent-style-name="No Spacing"/>
    <style:style style:name="P44" style:family="paragraph" style:parent-style-name="No Spacing">
      <style:text-properties fo:font-size="12pt" style:font-name="Times New Roman"/>
    </style:style>
    <style:style style:name="P45" style:family="paragraph" style:parent-style-name="No Spacing"/>
    <style:style style:name="P46" style:family="paragraph" style:parent-style-name="No Spacing"/>
    <style:style style:name="P47" style:family="paragraph" style:parent-style-name="No Spacing"/>
    <style:style style:name="P48" style:family="paragraph" style:parent-style-name="No Spacing">
      <style:text-properties fo:font-size="12pt" style:font-name="Times New Roman"/>
    </style:style>
    <style:style style:name="P49" style:family="paragraph" style:parent-style-name="No Spacing">
      <style:text-properties fo:font-size="12pt" style:font-name="Times New Roman"/>
    </style:style>
    <style:style style:name="P50" style:family="paragraph" style:parent-style-name="No Spacing"/>
    <style:style style:name="P51" style:family="paragraph" style:parent-style-name="No Spacing"/>
    <style:style style:name="P52" style:family="paragraph" style:parent-style-name="No Spacing">
      <style:text-properties fo:font-size="12pt" style:font-name="Times New Roman"/>
    </style:style>
    <style:style style:name="P53" style:family="paragraph" style:parent-style-name="No Spacing"/>
    <style:style style:name="P54" style:family="paragraph" style:parent-style-name="No Spacing"/>
    <style:style style:name="P55" style:family="paragraph" style:parent-style-name="No Spacing"/>
    <style:style style:name="P56" style:family="paragraph" style:parent-style-name="No Spacing">
      <style:text-properties fo:font-size="12pt" style:font-name="Times New Roman"/>
    </style:style>
    <style:style style:name="P57" style:family="paragraph" style:parent-style-name="No Spacing"/>
    <style:style style:name="P58" style:family="paragraph" style:parent-style-name="No Spacing"/>
    <style:style style:name="P59" style:family="paragraph" style:parent-style-name="No Spacing"/>
    <style:style style:name="P60" style:family="paragraph" style:parent-style-name="No Spacing">
      <style:text-properties fo:font-size="12pt" style:font-name="Times New Roman"/>
    </style:style>
    <style:style style:name="P61" style:family="paragraph" style:parent-style-name="No Spacing"/>
    <style:style style:name="P62" style:family="paragraph" style:parent-style-name="No Spacing"/>
    <style:style style:name="P63" style:family="paragraph" style:parent-style-name="No Spacing"/>
    <style:style style:name="P64" style:family="paragraph" style:parent-style-name="No Spacing">
      <style:text-properties fo:font-size="12pt" style:font-name="Times New Roman"/>
    </style:style>
    <style:style style:name="P65" style:family="paragraph" style:parent-style-name="No Spacing"/>
    <style:style style:name="P66" style:family="paragraph" style:parent-style-name="No Spacing"/>
    <style:style style:name="P67" style:family="paragraph" style:parent-style-name="No Spacing"/>
    <style:style style:name="P68" style:family="paragraph" style:parent-style-name="No Spacing">
      <style:text-properties fo:font-size="12pt" style:font-name="Times New Roman"/>
    </style:style>
    <style:style style:name="P69" style:family="paragraph" style:parent-style-name="No Spacing"/>
    <style:style style:name="P70" style:family="paragraph" style:parent-style-name="No Spacing"/>
    <style:style style:name="P71" style:family="paragraph" style:parent-style-name="No Spacing"/>
    <style:style style:name="P72" style:family="paragraph" style:parent-style-name="No Spacing">
      <style:text-properties fo:font-size="12pt" style:font-name="Times New Roman"/>
    </style:style>
    <style:style style:name="P73" style:family="paragraph" style:parent-style-name="No Spacing"/>
    <style:style style:name="P74" style:family="paragraph" style:parent-style-name="No Spacing"/>
    <style:style style:name="P75" style:family="paragraph" style:parent-style-name="No Spacing"/>
    <style:style style:name="P76" style:family="paragraph" style:parent-style-name="No Spacing"/>
    <style:style style:name="P77" style:family="paragraph" style:parent-style-name="No Spacing">
      <style:text-properties fo:font-size="12pt" style:font-name="Times New Roman"/>
    </style:style>
    <style:style style:name="P78" style:family="paragraph" style:parent-style-name="No Spacing">
      <style:paragraph-properties fo:margin-left="0.5in"/>
    </style:style>
  </office:automatic-styles>
  <office:body>
    <office:text>
      <text:section text:style-name="S0" text:name="Section0">
        <text:p text:style-name="P1"><text:span text:style-name="T1">Individual ID:<text:s/></text:span><text:span text:style-name="T2">MUL-2015-126</text:span></text:p>
        <text:p text:style-name="P2"><text:span text:style-name="T1">Name</text:span><text:span text:style-name="T2">: Karma Lhunduk Gurung<text:s/></text:span></text:p>
        <text:p text:style-name="P3"><text:span text:style-name="T1">HHID:</text:span></text:p>
        <text:p text:style-name="P4"><text:span text:style-name="T1">Location of Interview</text:span><text:span text:style-name="T2">: Nyamdok<text:s/></text:span></text:p>
        <text:p text:style-name="P5"><text:span text:style-name="T1">Date of Interview</text:span><text:span text:style-name="T2">: 11</text:span><text:span text:style-name="T3">th</text:span><text:span text:style-name="T2">July</text:span></text:p>
        <text:p text:style-name="P6"><text:span text:style-name="T1">Category</text:span><text:span text:style-name="T2">: MUL<text:tab/></text:span></text:p>
        <text:p text:style-name="P7"><text:span text:style-name="T1">Age</text:span><text:span text:style-name="T2">: 54</text:span></text:p>
        <text:p text:style-name="P8"><text:span text:style-name="T1">Village</text:span><text:span text:style-name="T2">:</text:span><text:bookmark-start text:name="_GoBack"/><text:bookmark-end text:name="_GoBack"/><text:span text:style-name="T2"><text:s/>Nyamdok</text:span></text:p>
        <text:p text:style-name="P9"><text:span text:style-name="T1">Audio no:<text:s/></text:span><text:span text:style-name="T2">130117-64</text:span></text:p>
        <text:p text:style-name="P10"><text:span text:style-name="T1">Key Words:</text:span></text:p>
        <text:p text:style-name="P11"/>
        <text:p text:style-name="P12"/>
        <text:p text:style-name="P13"><text:span text:style-name="T1">SUMMARY</text:span></text:p>
        <text:p text:style-name="P14"><text:span text:style-name="T1">General / Demographic Background (mother tongue, education, work)</text:span></text:p>
        <text:p text:style-name="P15"/>
        <text:p text:style-name="P16"><text:span text:style-name="T2">I am Karma Lhunduk <text:s/>Lhunduk Gurung 54 years old. I have two kids and I have no sibling I have one aunt. I didn't go to school I am a monk and I did Tibetan study in Gumba and in Choeling (the name of meditation place) during meditation. <text:s/>I was born here in Nyamdok.<text:s/></text:span></text:p>
        <text:p text:style-name="P17"/>
        <text:p text:style-name="P18"><text:span text:style-name="T1">Day of First Earthquake 01:02<text:s/></text:span></text:p>
        <text:p text:style-name="P19"><text:span text:style-name="T2">I was working in the new house at that time. So many people were walking around here many Rongbas also. When it became stronger and bigger, i stayed on the floor. I go out from inside the house and just sit on the way.<text:s/></text:span></text:p>
        <text:p text:style-name="P20"/>
        <text:p text:style-name="P21"><text:span text:style-name="T1">Did you notice beginning that was an earthquake? 01:32</text:span></text:p>
        <text:p text:style-name="P22"><text:span text:style-name="T2">Yes, I noticed that must be an earthquake. I was walking it shook me so strongly. Then I sat on the floor and did spiting Thu thu thu… and started so chanting pray Dorje Semba Sa Lhem. That was come in my mind immediately as I heard from elder and saying. <text:s/>We should spit three times I did that.</text:span></text:p>
        <text:p text:style-name="P23"/>
        <text:p text:style-name="P24"><text:span text:style-name="T1">After that, did you go inside the home or what did you do? 02:13</text:span></text:p>
        <text:p text:style-name="P25"><text:span text:style-name="T2">After that, I went inside the house during that time an earthquake did not come again.<text:s/></text:span></text:p>
        <text:p text:style-name="P26"/>
        <text:p text:style-name="P27"><text:span text:style-name="T1">How was your house when you go inside the house? 02:22</text:span></text:p>
        <text:p text:style-name="P28"><text:span text:style-name="T2">In our new house, there was no any damage. Our aunt house was effect cracked badly. It not started reconstructed yet. I am confusing it needs to demolish or recover.<text:s/></text:span></text:p>
        <text:p text:style-name="P29"/>
        <text:p text:style-name="P30"/>
        <text:p text:style-name="P31"><text:span text:style-name="T1">Do you think what an earthquake is? 02:50</text:span></text:p>
        <text:p text:style-name="P32"><text:span text:style-name="T2">Because of time (Dhuejo). <text:s/>Now almost reached in KAWAE THA end of time. End of good era so this all things happening. DHOEMI NYNGMI THALA<text:s/></text:span></text:p>
        <text:p text:style-name="P33"><text:span text:style-name="T2">Yangjin: <text:s/>saying something I could not understand.<text:s text:c="2"/></text:span></text:p>
        <text:p text:style-name="P34"><text:span text:style-name="T2">In scripture, Guru Rinpoche said during Dhoemi Nyinme Thala anyhow he will be protect to all sentient beings. Now peoples are betraying the Mother Nature. Mass consumption of firewood , stone and soil shacking it all, some of those things supposed to god some supposed to demon. Those, which belongs or supposed to god is destroyed at that time even the lama and gurus cannot do anything for solution or protect. Therefore, that bad time DHOE NYEN is arising.<text:s/></text:span></text:p>
        <text:p text:style-name="P35"/>
        <text:p text:style-name="P36"><text:span text:style-name="T1">What it will be in your own point of view? 04:02</text:span></text:p>
        <text:p text:style-name="P37"><text:span text:style-name="T2">Earthquake (Sayom) is a Siba Khorlo (wheel of life existence). <text:s/>Siba Khorlo's main body part belongs is located at Gyakar Dhorche dhun India and yambu (Kathmandu). <text:s/>Siba khorlo staying like that (sleeping) he has also tail, head, hand and foot everything. In time to time he moved his body parts. That move is earthquake. Before it used to come once in a year, it comes very rarely. Such a dangerous like this year it never comes before. This is because of the good era is going to finish.<text:s/></text:span></text:p>
        <text:p text:style-name="P38"/>
        <text:p text:style-name="P39"><text:span text:style-name="T1">The earthquake will come again or it stooped? What do you think? 04:56</text:span></text:p>
        <text:p text:style-name="P40"><text:span text:style-name="T2">Here in our places, people are saying it coming sometime but I did not feel more.<text:s/></text:span></text:p>
        <text:p text:style-name="P41"/>
        <text:p text:style-name="P42"><text:span text:style-name="T1">What are the changes an earthquake brings to you and your family? How has it changed your life? 05:15</text:span></text:p>
        <text:p text:style-name="P43"><text:span text:style-name="T2">Changes that come in mind time is not good is really so bad time come. Before we belong to that if, an earthquake comes after finishing the harvesting it supposes to shack to the crops in Baangwa (small brick house before people used it for put crops.) <text:s/>Now an earthquake comes after cultivation so it shack the entire cultivated field it affects badly to spreading and ripe and the trees could not grow up according to time. These changes bring by earthquake I am thinking these things.<text:s/></text:span></text:p>
        <text:p text:style-name="P44"/>
        <text:p text:style-name="P45"><text:span text:style-name="T2"><text:s/></text:span></text:p>
        <text:p text:style-name="P46"><text:span text:style-name="T1">Beside an earthquake, are you faring for what? 06:12</text:span></text:p>
        <text:p text:style-name="P47"><text:span text:style-name="T2">No more fear, now in world there is already bad times comes so we can do only pray to the Guru Rinpoche in this bad time. Every living being what they are thinking most important things is pray to Guru Rinpoche from heart. Now Guru Rinpoche is in a LHA ….SHINGMU YUL. If we pray him form heart, he will come to protect us in scripture he said DHOEMI NYNGMI THA la I will protect to sentient beings.<text:s/></text:span></text:p>
        <text:p text:style-name="P48"/>
        <text:p text:style-name="P49"/>
        <text:p text:style-name="P50"><text:span text:style-name="T1">What most destructed by an earthquake in entire village? 07:05</text:span></text:p>
        <text:p text:style-name="P51"><text:span text:style-name="T2">I heard Richo's house was cracked badly and here my Aunt house cracked heavily too. These two houses were more damaged comparatively. Except these, no more dangerous just cracked.</text:span></text:p>
        <text:p text:style-name="P52"/>
        <text:p text:style-name="P53"><text:span text:style-name="T1">07:25</text:span></text:p>
        <text:p text:style-name="P54"><text:span text:style-name="T1">What about the distribution of relief aid in your village from Individuals, Government, Political parties and different organizations?</text:span></text:p>
        <text:p text:style-name="P55"><text:span text:style-name="T2">Form government side there were many people comes for observation. From Sakya Gongma Rinpoche distributed Rs 3000/- to each household weather the house was cracked or not. Others side there many people many times come for write a list and observation they did not give us any aid. Some people got from them also my house is not crack and I did not show them and they did not give too.</text:span></text:p>
        <text:p text:style-name="P56"/>
        <text:p text:style-name="P57"><text:span text:style-name="T1">08:00</text:span></text:p>
        <text:p text:style-name="P58"><text:span text:style-name="T1">Did you or anyone in the village perform any type of rituals for the earthquake?<text:s/></text:span></text:p>
        <text:p text:style-name="P59"><text:span text:style-name="T2">Here in Monastery we chanted Mani and rituals for two days leading by Tashi Namgyal Lama. <text:s/>We all family members attended for the Mani. During that time we did not eat meat and did not drink alcohol we attended by very purity.<text:s text:c="3"/></text:span></text:p>
        <text:p text:style-name="P60"/>
        <text:p text:style-name="P61"><text:span text:style-name="T1">08:45</text:span></text:p>
        <text:p text:style-name="P62"><text:span text:style-name="T1">How the neighbors and local people were helpful to each other during the earthquake?</text:span></text:p>
        <text:p text:style-name="P63"><text:span text:style-name="T2">All peoples were suggesting to each other do not sleep inside the house and sleeping together outside in a tent with near neighbors. <text:s/>Those are also a kind of help to each other.<text:s/></text:span></text:p>
        <text:p text:style-name="P64"/>
        <text:p text:style-name="P65"><text:span text:style-name="T1">09:15</text:span></text:p>
        <text:p text:style-name="P66"><text:span text:style-name="T1">How many days did you sleep outside in a tent? In addition, what difficulties did you face while sleeping outside in a tent?<text:s/></text:span></text:p>
        <text:p text:style-name="P67"><text:span text:style-name="T2">We all neighbors slept same days outside in a tent 15/20 days. I did not feel any physical problems at that time there was a big and strong wind always so we should have to put stone around the tent. Sometime it destroys by wind. Due to bad time, wind comes so badly and it had covering by dust all around these all shack of time. Main thing is due to time not now all people believe and concern to the god KONJOK, no believe and concern in Lama Choewa, if the value of water and soil is decreasing (SA CHU NYAM DHONA) time like these arise.<text:s/></text:span></text:p>
        <text:p text:style-name="P68"/>
        <text:p text:style-name="P69"><text:span text:style-name="T1">10:13</text:span></text:p>
        <text:p text:style-name="P70"><text:span text:style-name="T1">During the earthquake comes how you see your neighbors and peoples of your village?</text:span></text:p>
        <text:p text:style-name="P71"><text:span text:style-name="T2">People whose houses are weak like my aunt house they are worrying and had thinking when their house would collapse and dying under the house. My aunt also sleeping her balcony during that time, she was not willing to sleep outside with us because she cannot come. <text:s/>Those needy peoples were worried more at that time neither they go out to sleep either they can't sleep well inside the house because of worrying about the house would collapse. I saw very hard time and worry for those people during the earthquake.</text:span></text:p>
        <text:p text:style-name="P72"/>
        <text:p text:style-name="P73"><text:span text:style-name="T1">10:45</text:span></text:p>
        <text:p text:style-name="P74"><text:span text:style-name="T1">What is more hardness in your village Nyamdok now?</text:span></text:p>
        <text:p text:style-name="P75"><text:span text:style-name="T2">Now in Nyamdok there is no any hardness. <text:s/>It depends on time, what kind of type will arise; now all peoples are transforming to ghost (RSHINBU) so I think time will arise same way. Otherwise there is no any difficulties and hardness.</text:span></text:p>
        <text:p text:style-name="P76"><text:span text:style-name="T2"><text:s/></text:span></text:p>
        <text:p text:style-name="P77"/>
        <text:p text:style-name="P78"><text:span text:style-name="T1"><text:s/></text:span></text:p>
      </text:section>
    </office:text>
  </office:body>
</office:document-content>
</file>

<file path=styles.xml><?xml version="1.0" encoding="utf-8"?>
<office:document-styles xmlns:style="urn:oasis:names:tc:opendocument:xmlns:style:1.0" xmlns:text="urn:oasis:names:tc:opendocument:xmlns:text: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Times New Roman" svg:font-family="Times New Roman"/>
  </office:font-face-decls>
  <office:styles>
    <style:default-style style:family="paragraph">
      <style:paragraph-properties fo:text-align="left" fo:text-indent="0in" fo:margin-left="0in" fo:margin-right="0in" fo:margin-top="0in" fo:margin-bottom="0.1389in" fo:line-height="115%" fo:break-before="auto" style:default-outline-level="0" fo:keep-with-next="auto" fo:keep-together="auto" fo:widows="2" fo:orphans="2" text:number-lines="false"/>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Normal" style:family="paragraph"/>
    <style:style style:name="No Spacing" style:family="paragraph">
      <style:paragraph-properties fo:margin-bottom="0in" fo:line-height="100%"/>
    </style:style>
    <text:linenumbering-configuration text:number-lines="false" text:offset="0.5cm" text:num-format="1" text:number-position="left" text:increment="0"/>
  </office:styles>
  <office:automatic-styles>
    <style:page-layout style:name="Mpm0">
      <style:page-layout-properties fo:page-width="8.5in" fo:page-height="11in" style:print-orientation="portrait" fo:margin-top="1in" fo:margin-bottom="1in" fo:margin-left="1in" fo:margin-right="1in"/>
    </style:page-layout>
  </office:automatic-styles>
  <office:master-styles>
    <style:master-page style:name="Standard" style:page-layout-name="Mpm0"/>
  </office:master-styles>
</office:document-styles>
</file>

<file path=meta.xml><?xml version="1.0" encoding="utf-8"?>
<office:document-meta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xmlns:meta="urn:oasis:names:tc:opendocument:xmlns:meta:1.0">
  <office:meta>
    <meta:creation-date>2015-11-08T10:30:00Z</meta:creation-date>
    <meta:initial-creator>hrgmcgehee</meta:initial-creator>
    <dc:creator>Jake Sebok</dc:creator>
    <dc:date>2018-03-30T15:47:29Z</dc:date>
    <meta:editing-cycles>21</meta:editing-cycles>
  </office:meta>
</office:document-meta>
</file>