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style="urn:oasis:names:tc:opendocument:xmlns:style:1.0" xmlns:text="urn:oasis:names:tc:opendocument:xmlns:text:1.0" xmlns:fo="urn:oasis:names:tc:opendocument:xmlns:xsl-fo-compatible:1.0" xmlns:svg="urn:oasis:names:tc:opendocument:xmlns:svg-compatible:1.0" xmlns:draw="urn:oasis:names:tc:opendocument:xmlns:drawing:1.0" xmlns:xlink="http://www.w3.org/1999/xlink" xmlns:oow="http://openoffice.org/2004/writer" xmlns:table="urn:oasis:names:tc:opendocument:xmlns:table:1.0" xmlns:office="urn:oasis:names:tc:opendocument:xmlns:office:1.0" xmlns:dc="http://purl.org/dc/elements/1.1/">
  <office:font-face-decls>
    <style:font-face style:name="Times New Roman" svg:font-family="Times New Roman"/>
  </office:font-face-decls>
  <office:automatic-styles>
    <style:style style:name="S0" style:family="section">
      <style:section-properties/>
    </style:style>
    <text:list-style style:name="L0">
      <text:list-level-style-number text:level="1" style:style-name="T1" style:num-suffix="." style:num-format="1">
        <style:list-level-properties text:list-level-position-and-space-mode="label-alignment">
          <style:list-level-label-alignment fo:text-align="left" fo:text-indent="-0.25in" fo:margin-left="0.4472in" fo:line-height="100%" text:label-followed-by="listtab"/>
        </style:list-level-properties>
      </text:list-level-style-number>
      <text:list-level-style-number text:level="2" style:style-name="T1" style:num-suffix="." style:num-format="a">
        <style:list-level-properties text:list-level-position-and-space-mode="label-alignment">
          <style:list-level-label-alignment fo:text-align="left" fo:text-indent="-0.25in" fo:margin-left="1in" fo:line-height="100%" text:label-followed-by="listtab"/>
        </style:list-level-properties>
      </text:list-level-style-number>
      <text:list-level-style-number text:level="3" style:style-name="T1" style:num-suffix="." style:num-format="i">
        <style:list-level-properties text:list-level-position-and-space-mode="label-alignment">
          <style:list-level-label-alignment fo:text-align="right" fo:text-indent="-0.125in" fo:margin-left="1.5in" fo:line-height="100%" text:label-followed-by="listtab"/>
        </style:list-level-properties>
      </text:list-level-style-number>
      <text:list-level-style-number text:level="4" style:style-name="T1" style:num-suffix="." style:num-format="1">
        <style:list-level-properties text:list-level-position-and-space-mode="label-alignment">
          <style:list-level-label-alignment fo:text-align="left" fo:text-indent="-0.25in" fo:margin-left="2in" fo:line-height="100%" text:label-followed-by="listtab"/>
        </style:list-level-properties>
      </text:list-level-style-number>
      <text:list-level-style-number text:level="5" style:style-name="T1" style:num-suffix="." style:num-format="a">
        <style:list-level-properties text:list-level-position-and-space-mode="label-alignment">
          <style:list-level-label-alignment fo:text-align="left" fo:text-indent="-0.25in" fo:margin-left="2.5in" fo:line-height="100%" text:label-followed-by="listtab"/>
        </style:list-level-properties>
      </text:list-level-style-number>
      <text:list-level-style-number text:level="6" style:style-name="T1" style:num-suffix="." style:num-format="i">
        <style:list-level-properties text:list-level-position-and-space-mode="label-alignment">
          <style:list-level-label-alignment fo:text-align="right" fo:text-indent="-0.125in" fo:margin-left="3in" fo:line-height="100%" text:label-followed-by="listtab"/>
        </style:list-level-properties>
      </text:list-level-style-number>
      <text:list-level-style-number text:level="7" style:style-name="T1" style:num-suffix="." style:num-format="1">
        <style:list-level-properties text:list-level-position-and-space-mode="label-alignment">
          <style:list-level-label-alignment fo:text-align="left" fo:text-indent="-0.25in" fo:margin-left="3.5in" fo:line-height="100%" text:label-followed-by="listtab"/>
        </style:list-level-properties>
      </text:list-level-style-number>
      <text:list-level-style-number text:level="8" style:style-name="T1" style:num-suffix="." style:num-format="a">
        <style:list-level-properties text:list-level-position-and-space-mode="label-alignment">
          <style:list-level-label-alignment fo:text-align="left" fo:text-indent="-0.25in" fo:margin-left="4in" fo:line-height="100%" text:label-followed-by="listtab"/>
        </style:list-level-properties>
      </text:list-level-style-number>
      <text:list-level-style-number text:level="9" style:style-name="T1" style:num-suffix="." style:num-format="i">
        <style:list-level-properties text:list-level-position-and-space-mode="label-alignment">
          <style:list-level-label-alignment fo:text-align="right" fo:text-indent="-0.125in" fo:margin-left="4.5in" fo:line-height="100%" text:label-followed-by="listtab"/>
        </style:list-level-properties>
      </text:list-level-style-number>
    </text:list-style>
    <style:style style:name="T1" style:family="text"/>
    <style:style style:name="T2" style:family="text" style:parent-style-name="Default Paragraph Font">
      <style:text-properties fo:font-size="12pt" fo:font-weight="bold" style:font-name="Times New Roman"/>
    </style:style>
    <style:style style:name="T3" style:family="text" style:parent-style-name="Default Paragraph Font">
      <style:text-properties fo:font-size="12pt" style:font-name="Times New Roman"/>
    </style:style>
    <style:style style:name="T4" style:family="text" style:parent-style-name="Default Paragraph Font">
      <style:text-properties fo:font-size="12pt" style:font-name="Times New Roman" fo:color="#FF6600"/>
    </style:style>
    <style:style style:name="P1" style:family="paragraph" style:parent-style-name="No Spacing" style:master-page-name="Standard"/>
    <style:style style:name="P2" style:family="paragraph" style:parent-style-name="No Spacing"/>
    <style:style style:name="P3" style:family="paragraph" style:parent-style-name="No Spacing"/>
    <style:style style:name="P4" style:family="paragraph" style:parent-style-name="No Spacing">
      <style:paragraph-properties>
        <style:tab-stops>
          <style:tab-stop style:position="16.51cm" style:type="right"/>
        </style:tab-stops>
      </style:paragraph-properties>
    </style:style>
    <style:style style:name="P5" style:family="paragraph" style:parent-style-name="No Spacing">
      <style:paragraph-properties>
        <style:tab-stops>
          <style:tab-stop style:position="16.51cm" style:type="right"/>
        </style:tab-stops>
      </style:paragraph-properties>
    </style:style>
    <style:style style:name="P6" style:family="paragraph" style:parent-style-name="No Spacing">
      <style:paragraph-properties>
        <style:tab-stops>
          <style:tab-stop style:position="16.51cm" style:type="right"/>
        </style:tab-stops>
      </style:paragraph-properties>
    </style:style>
    <style:style style:name="P7" style:family="paragraph" style:parent-style-name="No Spacing"/>
    <style:style style:name="P8" style:family="paragraph" style:parent-style-name="No Spacing"/>
    <style:style style:name="P9" style:family="paragraph" style:parent-style-name="No Spacing"/>
    <style:style style:name="P10" style:family="paragraph" style:parent-style-name="No Spacing">
      <style:text-properties fo:font-size="12pt" style:font-name="Times New Roman"/>
    </style:style>
    <style:style style:name="P11" style:family="paragraph" style:parent-style-name="No Spacing"/>
    <style:style style:name="P12" style:family="paragraph" style:parent-style-name="No Spacing">
      <style:text-properties fo:font-size="12pt" fo:font-weight="bold" style:font-name="Times New Roman"/>
    </style:style>
    <style:style style:name="P13" style:family="paragraph" style:parent-style-name="No Spacing"/>
    <style:style style:name="P14" style:family="paragraph" style:parent-style-name="No Spacing">
      <style:text-properties fo:font-size="12pt" fo:font-weight="bold" style:font-name="Times New Roman"/>
    </style:style>
    <style:style style:name="P15" style:family="paragraph" style:parent-style-name="No Spacing" style:list-style-name="L0"/>
    <style:style style:name="P16" style:family="paragraph" style:parent-style-name="No Spacing">
      <style:text-properties fo:font-size="12pt" fo:font-weight="bold" style:font-name="Times New Roman"/>
    </style:style>
    <style:style style:name="P17" style:family="paragraph" style:parent-style-name="No Spacing"/>
    <style:style style:name="P18" style:family="paragraph" style:parent-style-name="No Spacing">
      <style:text-properties fo:font-size="12pt" style:font-name="Times New Roman"/>
    </style:style>
    <style:style style:name="P19" style:family="paragraph" style:parent-style-name="No Spacing">
      <style:text-properties fo:font-size="12pt" fo:font-weight="bold" style:font-name="Times New Roman"/>
    </style:style>
    <style:style style:name="P20" style:family="paragraph" style:parent-style-name="No Spacing" style:list-style-name="L0"/>
    <style:style style:name="P21" style:family="paragraph" style:parent-style-name="No Spacing">
      <style:text-properties fo:font-size="12pt" fo:font-weight="bold" style:font-name="Times New Roman"/>
    </style:style>
    <style:style style:name="P22" style:family="paragraph" style:parent-style-name="No Spacing"/>
    <style:style style:name="P23" style:family="paragraph" style:parent-style-name="No Spacing">
      <style:text-properties fo:font-size="12pt" style:font-name="Times New Roman"/>
    </style:style>
    <style:style style:name="P24" style:family="paragraph" style:parent-style-name="No Spacing"/>
    <style:style style:name="P25" style:family="paragraph" style:parent-style-name="No Spacing">
      <style:text-properties fo:font-size="12pt" fo:font-weight="bold" style:font-name="Times New Roman"/>
    </style:style>
    <style:style style:name="P26" style:family="paragraph" style:parent-style-name="No Spacing">
      <style:text-properties fo:font-size="12pt" fo:font-weight="bold" style:font-name="Times New Roman"/>
    </style:style>
    <style:style style:name="P27" style:family="paragraph" style:parent-style-name="No Spacing" style:list-style-name="L0"/>
    <style:style style:name="P28" style:family="paragraph" style:parent-style-name="No Spacing">
      <style:text-properties fo:font-size="12pt" fo:font-weight="bold" style:font-name="Times New Roman"/>
    </style:style>
    <style:style style:name="P29" style:family="paragraph" style:parent-style-name="No Spacing"/>
    <style:style style:name="P30" style:family="paragraph" style:parent-style-name="No Spacing">
      <style:text-properties fo:font-size="12pt" style:font-name="Times New Roman"/>
    </style:style>
    <style:style style:name="P31" style:family="paragraph" style:parent-style-name="No Spacing"/>
    <style:style style:name="P32" style:family="paragraph" style:parent-style-name="No Spacing"/>
    <style:style style:name="P33" style:family="paragraph" style:parent-style-name="No Spacing">
      <style:text-properties fo:font-size="12pt" fo:font-weight="bold" style:font-name="Times New Roman"/>
    </style:style>
    <style:style style:name="P34" style:family="paragraph" style:parent-style-name="No Spacing"/>
    <style:style style:name="P35" style:family="paragraph" style:parent-style-name="No Spacing">
      <style:text-properties fo:font-size="12pt" fo:font-weight="bold" style:font-name="Times New Roman"/>
    </style:style>
    <style:style style:name="P36" style:family="paragraph" style:parent-style-name="No Spacing"/>
    <style:style style:name="P37" style:family="paragraph" style:parent-style-name="No Spacing">
      <style:text-properties fo:font-size="12pt" style:font-name="Times New Roman"/>
    </style:style>
    <style:style style:name="P38" style:family="paragraph" style:parent-style-name="No Spacing" style:list-style-name="L0"/>
    <style:style style:name="P39" style:family="paragraph" style:parent-style-name="No Spacing">
      <style:text-properties fo:font-size="12pt" style:font-name="Times New Roman"/>
    </style:style>
    <style:style style:name="P40" style:family="paragraph" style:parent-style-name="No Spacing">
      <style:text-properties fo:font-size="12pt" style:font-name="Times New Roman"/>
    </style:style>
    <style:style style:name="P41" style:family="paragraph" style:parent-style-name="No Spacing" style:list-style-name="L0"/>
    <style:style style:name="P42" style:family="paragraph" style:parent-style-name="No Spacing">
      <style:text-properties fo:font-size="12pt" style:font-name="Times New Roman"/>
    </style:style>
    <style:style style:name="P43" style:family="paragraph" style:parent-style-name="No Spacing"/>
    <style:style style:name="P44" style:family="paragraph" style:parent-style-name="No Spacing">
      <style:text-properties fo:font-size="12pt" style:font-name="Times New Roman"/>
    </style:style>
    <style:style style:name="P45" style:family="paragraph" style:parent-style-name="No Spacing" style:list-style-name="L0"/>
    <style:style style:name="P46" style:family="paragraph" style:parent-style-name="No Spacing">
      <style:text-properties fo:font-size="12pt" fo:font-weight="bold" style:font-name="Times New Roman"/>
    </style:style>
    <style:style style:name="P47" style:family="paragraph" style:parent-style-name="No Spacing"/>
    <style:style style:name="P48" style:family="paragraph" style:parent-style-name="No Spacing">
      <style:text-properties fo:font-size="12pt" style:font-name="Times New Roman"/>
    </style:style>
    <style:style style:name="P49" style:family="paragraph" style:parent-style-name="No Spacing">
      <style:text-properties fo:font-size="12pt" style:font-name="Times New Roman"/>
    </style:style>
    <style:style style:name="P50" style:family="paragraph" style:parent-style-name="No Spacing"/>
    <style:style style:name="P51" style:family="paragraph" style:parent-style-name="No Spacing">
      <style:text-properties fo:font-size="12pt" style:font-name="Times New Roman"/>
    </style:style>
    <style:style style:name="P52" style:family="paragraph" style:parent-style-name="No Spacing"/>
    <style:style style:name="P53" style:family="paragraph" style:parent-style-name="No Spacing">
      <style:text-properties fo:font-size="12pt" style:font-name="Times New Roman"/>
    </style:style>
    <style:style style:name="P54" style:family="paragraph" style:parent-style-name="No Spacing"/>
    <style:style style:name="P55" style:family="paragraph" style:parent-style-name="No Spacing">
      <style:text-properties fo:font-size="12pt" fo:font-weight="bold" style:font-name="Times New Roman"/>
    </style:style>
    <style:style style:name="P56" style:family="paragraph" style:parent-style-name="No Spacing"/>
    <style:style style:name="P57" style:family="paragraph" style:parent-style-name="No Spacing">
      <style:text-properties fo:font-size="12pt" style:font-name="Times New Roman"/>
    </style:style>
    <style:style style:name="P58" style:family="paragraph" style:parent-style-name="No Spacing"/>
    <style:style style:name="P59" style:family="paragraph" style:parent-style-name="No Spacing">
      <style:text-properties fo:font-size="12pt" fo:font-weight="bold" style:font-name="Times New Roman"/>
    </style:style>
    <style:style style:name="P60" style:family="paragraph" style:parent-style-name="No Spacing"/>
    <style:style style:name="P61" style:family="paragraph" style:parent-style-name="No Spacing"/>
    <style:style style:name="P62" style:family="paragraph" style:parent-style-name="No Spacing">
      <style:text-properties fo:font-size="12pt" style:font-name="Times New Roman"/>
    </style:style>
    <style:style style:name="P63" style:family="paragraph" style:parent-style-name="No Spacing" style:list-style-name="L0"/>
    <style:style style:name="P64" style:family="paragraph" style:parent-style-name="No Spacing">
      <style:text-properties fo:font-size="12pt" fo:font-weight="bold" style:font-name="Times New Roman"/>
    </style:style>
    <style:style style:name="P65" style:family="paragraph" style:parent-style-name="No Spacing"/>
    <style:style style:name="P66" style:family="paragraph" style:parent-style-name="No Spacing">
      <style:text-properties fo:font-size="12pt" style:font-name="Times New Roman"/>
    </style:style>
    <style:style style:name="P67" style:family="paragraph" style:parent-style-name="No Spacing"/>
    <style:style style:name="P68" style:family="paragraph" style:parent-style-name="No Spacing">
      <style:text-properties fo:font-size="12pt" style:font-name="Times New Roman"/>
    </style:style>
    <style:style style:name="P69" style:family="paragraph" style:parent-style-name="No Spacing"/>
    <style:style style:name="P70" style:family="paragraph" style:parent-style-name="No Spacing">
      <style:text-properties fo:font-size="12pt" fo:font-weight="bold" style:font-name="Times New Roman"/>
    </style:style>
    <style:style style:name="P71" style:family="paragraph" style:parent-style-name="No Spacing"/>
    <style:style style:name="P72" style:family="paragraph" style:parent-style-name="No Spacing">
      <style:text-properties fo:font-size="12pt" style:font-name="Times New Roman"/>
    </style:style>
    <style:style style:name="P73" style:family="paragraph" style:parent-style-name="No Spacing"/>
    <style:style style:name="P74" style:family="paragraph" style:parent-style-name="No Spacing"/>
    <style:style style:name="P75" style:family="paragraph" style:parent-style-name="No Spacing">
      <style:text-properties fo:font-size="12pt" style:font-name="Times New Roman"/>
    </style:style>
    <style:style style:name="P76" style:family="paragraph" style:parent-style-name="No Spacing"/>
    <style:style style:name="P77" style:family="paragraph" style:parent-style-name="No Spacing">
      <style:text-properties fo:font-size="12pt" style:font-name="Times New Roman"/>
    </style:style>
    <style:style style:name="P78" style:family="paragraph" style:parent-style-name="No Spacing"/>
    <style:style style:name="P79" style:family="paragraph" style:parent-style-name="No Spacing">
      <style:text-properties fo:font-size="12pt" style:font-name="Times New Roman"/>
    </style:style>
    <style:style style:name="P80" style:family="paragraph" style:parent-style-name="No Spacing"/>
    <style:style style:name="P81" style:family="paragraph" style:parent-style-name="No Spacing">
      <style:text-properties fo:font-size="12pt" fo:font-weight="bold" style:font-name="Times New Roman"/>
    </style:style>
    <style:style style:name="P82" style:family="paragraph" style:parent-style-name="No Spacing"/>
    <style:style style:name="P83" style:family="paragraph" style:parent-style-name="No Spacing">
      <style:text-properties fo:font-size="12pt" style:font-name="Times New Roman"/>
    </style:style>
    <style:style style:name="P84" style:family="paragraph" style:parent-style-name="No Spacing"/>
    <style:style style:name="P85" style:family="paragraph" style:parent-style-name="No Spacing">
      <style:text-properties fo:font-size="12pt" style:font-name="Times New Roman"/>
    </style:style>
    <style:style style:name="P86" style:family="paragraph" style:parent-style-name="No Spacing"/>
    <style:style style:name="P87" style:family="paragraph" style:parent-style-name="No Spacing"/>
    <style:style style:name="P88" style:family="paragraph" style:parent-style-name="No Spacing">
      <style:text-properties fo:font-size="12pt" fo:font-weight="bold" style:font-name="Times New Roman"/>
    </style:style>
    <style:style style:name="P89" style:family="paragraph" style:parent-style-name="No Spacing" style:list-style-name="L0"/>
    <style:style style:name="P90" style:family="paragraph" style:parent-style-name="No Spacing">
      <style:text-properties fo:font-size="12pt" fo:font-weight="bold" style:font-name="Times New Roman"/>
    </style:style>
    <style:style style:name="P91" style:family="paragraph" style:parent-style-name="No Spacing"/>
    <style:style style:name="P92" style:family="paragraph" style:parent-style-name="No Spacing"/>
    <style:style style:name="P93" style:family="paragraph" style:parent-style-name="No Spacing">
      <style:text-properties fo:font-size="12pt" fo:font-weight="bold" style:font-name="Times New Roman"/>
    </style:style>
    <style:style style:name="P94" style:family="paragraph" style:parent-style-name="No Spacing">
      <style:text-properties fo:font-size="12pt" fo:font-weight="bold" style:font-name="Times New Roman"/>
    </style:style>
    <style:style style:name="P95" style:family="paragraph" style:parent-style-name="No Spacing">
      <style:text-properties fo:font-size="12pt" fo:font-weight="bold" style:font-name="Times New Roman"/>
    </style:style>
    <style:style style:name="P96" style:family="paragraph" style:parent-style-name="No Spacing">
      <style:text-properties fo:font-size="12pt" fo:font-weight="bold" style:font-name="Times New Roman"/>
    </style:style>
    <style:style style:name="P97" style:family="paragraph" style:parent-style-name="No Spacing"/>
    <style:style style:name="P98" style:family="paragraph" style:parent-style-name="Normal"/>
  </office:automatic-styles>
  <office:body>
    <office:text>
      <text:section text:style-name="S0" text:name="Section0">
        <text:p text:style-name="P1"><text:span text:style-name="T2">Individual ID:<text:s/></text:span><text:bookmark-start text:name="_GoBack"/><text:span text:style-name="T2">MUL-2015-163</text:span><text:bookmark-end text:name="_GoBack"/></text:p>
        <text:p text:style-name="P2"><text:span text:style-name="T2">Name</text:span><text:span text:style-name="T3">:<text:s/></text:span><text:span text:style-name="T2">Tashi Angyal Gurung</text:span></text:p>
        <text:p text:style-name="P3"><text:span text:style-name="T2">HHID:</text:span></text:p>
        <text:p text:style-name="P4"><text:span text:style-name="T2">Location of Interview</text:span><text:span text:style-name="T3">: Tsarang</text:span></text:p>
        <text:p text:style-name="P5"><text:span text:style-name="T2">Date of Interview</text:span><text:span text:style-name="T3">: 16 July 2015</text:span></text:p>
        <text:p text:style-name="P6"><text:span text:style-name="T2">Category</text:span><text:span text:style-name="T3">: Local Parents<text:tab/></text:span></text:p>
        <text:p text:style-name="P7"><text:span text:style-name="T2">Age</text:span><text:span text:style-name="T3">: 43</text:span></text:p>
        <text:p text:style-name="P8"><text:span text:style-name="T2">Village</text:span><text:span text:style-name="T3">: Tsarang</text:span></text:p>
        <text:p text:style-name="P9"><text:span text:style-name="T2">Audio record # =</text:span><text:span text:style-name="T3">150715-0091</text:span></text:p>
        <text:p text:style-name="P10"/>
        <text:p text:style-name="P11"><text:span text:style-name="T2">Key Words:</text:span><text:span text:style-name="T3"><text:s/>shepherd, goats, Butse, palace, Lalpurja, land, prince, king, Maoist</text:span></text:p>
        <text:p text:style-name="P12"/>
        <text:p text:style-name="P13"><text:span text:style-name="T2">SUMMARY</text:span></text:p>
        <text:p text:style-name="P14"/>
        <text:list xml:id="list34747415" text:style-name="L0" text:continue-numbering="true">
          <text:list-item>
            <text:p text:style-name="P15"><text:span text:style-name="T2">General / Demographic Background (mother tongue, education, work)</text:span></text:p>
          </text:list-item>
        </text:list>
        <text:p text:style-name="P16"/>
        <text:p text:style-name="P17"><text:span text:style-name="T3">His name is Tashi Angyal and he is 43 years old. He was born in Tsarang. His parents were already dead. He had 5 siblings including himself, 1 brother and 3 sisters. All his sisters live in Tsarang. He has 3 children; one is studying at Kathmandu, one in Pokhara and one study in Nawang Kunga’s School Lomanthang. He studied up to class 7 in the Tsarang.<text:s/></text:span></text:p>
        <text:p text:style-name="P18"/>
        <text:p text:style-name="P19"/>
        <text:list xml:id="list11917056" text:continue-list="list34747415" text:style-name="L0" text:continue-numbering="true">
          <text:list-item>
            <text:p text:style-name="P20"><text:span text:style-name="T2">Day of First Earthquake</text:span></text:p>
          </text:list-item>
        </text:list>
        <text:p text:style-name="P21"/>
        <text:p text:style-name="P22"><text:span text:style-name="T3">On this day, he was rearing the goats on the opposite land of Tsarang across the river in the east side. He suddenly heard a strange sound and the goats were looking here and there with amusement. He thought the goats might have dropped the stones from heights. Then he saw the dust were coming from the Tsarang’s monastery and palace and then felt the shake. He had heard from someone that during the earthquake, one must immediately sit or sleep on the ground, otherwise will break his or her legs. So, he slept down once at the ground. He had never had an experience of such earthquake in his lifetime.<text:s/></text:span></text:p>
        <text:p text:style-name="P23"/>
        <text:p text:style-name="P24"><text:span text:style-name="T3">He was alone in the plain; there were no other shepherds, so stayed inside the Butse (a small place surrounded by stones with about 2-3 feet’s high), which was near by the cliff up the river. It was also raining little. He was having his snacks. His wife was calling from the other side of the village not to stay there as it might fall down and told him it will come again and to go on the plain side. He was not afraid at all because he thought if the cliffs fall down then the whole village will collapsed as it is on the cliff of the river on the other side, so everything will collapsed, why only he and why should he become afraid?<text:s/></text:span></text:p>
        <text:p text:style-name="P25"/>
        <text:p text:style-name="P26"/>
        <text:list xml:id="list66865743" text:continue-list="list34747415" text:style-name="L0" text:continue-numbering="true">
          <text:list-item>
            <text:p text:style-name="P27"><text:span text:style-name="T2">Experiences of property damage, loss<text:s/></text:span></text:p>
          </text:list-item>
        </text:list>
        <text:p text:style-name="P28"/>
        <text:p text:style-name="P29"><text:span text:style-name="T3">Many houses are cracked in Tsarang.</text:span></text:p>
        <text:p text:style-name="P30"/>
        <text:p text:style-name="P31"><text:span text:style-name="T2">Tsarang monastery;<text:s/></text:span><text:span text:style-name="T3">He haven’t been to the monastery but heard that there was quite damage. He doesn’t know that what is the fact.<text:s/></text:span></text:p>
        <text:p text:style-name="P32"><text:span text:style-name="T3">In Upper mustang,<text:s/></text:span><text:span text:style-name="T2">Ghiling</text:span><text:span text:style-name="T3"><text:s/>was the most hit one and after that<text:s/></text:span><text:span text:style-name="T2">Nyamgyal</text:span><text:span text:style-name="T3">. For the reason behind, he says that he is not a scientist, so he cannot tell why and how it happens, but his wife added, it must be due to the wetland.<text:s/></text:span></text:p>
        <text:p text:style-name="P33"/>
        <text:p text:style-name="P34"><text:span text:style-name="T2">In Tsarang</text:span><text:span text:style-name="T3">, there is no so much damage to the public houses. The palace of Tsarang is very old and now badly damage which was a top monuments building from the Lho tso dyun during the reign of Senior Kumdhoen (king, the father of the present king). It might be due to the bad deeds of the king. He sees only his people and doesn’t know how to lead the rest people.<text:s/></text:span></text:p>
        <text:p text:style-name="P35"/>
        <text:p text:style-name="P36"><text:span text:style-name="T2">Talk about King;<text:s/></text:span><text:span text:style-name="T3">In Tsarang, there are lots of King’s lands that were sold to the people but nobody got any documents as an authority of the land. In the future, if the government claims for the documents, then they had to leave and go like refugees. There are many people who bought the land, trees, and garden from the king but didn’t get any document. So, a man named Dhundup was saying which is in Nepali dialect; “Ghar kinyo, patra chaina, rukh kinyo, patra chaina, ma pardesi ho” which in literal translation means buy house but no paper, buy tree but no paper, I am a foreigner. They already paid all the payments but don’t have the<text:s/></text:span><text:span text:style-name="T4">lalpurja (land deed).</text:span><text:span text:style-name="T3"><text:s/>So they went to the prince for the documents, he said that they will definitely get the documents as the land is already being theirs but at the moment his all documents are in Kathmandu regarding some cases, which he said is very tough. He feed all of them with lunch and convinced all of them very nicely. The prince told this very from his mouth and they are in hope that he would provide them with all the necessary documents. Otherwise if the land belongs the village property then he needs to confess so that they will go as per the village rule or law. Anyway, the prince told them to provide them the documents.<text:s/></text:span></text:p>
        <text:p text:style-name="P37"/>
        <text:list xml:id="list53883908" text:continue-list="list34747415" text:style-name="L0" text:continue-numbering="true">
          <text:list-item>
            <text:p text:style-name="P38"><text:span text:style-name="T2">Mental and physical health or injury from earthquakes</text:span></text:p>
          </text:list-item>
        </text:list>
        <text:p text:style-name="P39"/>
        <text:p text:style-name="P40"/>
        <text:list xml:id="list50361885" text:continue-list="list34747415" text:style-name="L0" text:continue-numbering="true">
          <text:list-item>
            <text:p text:style-name="P41"><text:span text:style-name="T2">Community before the earthquakes<text:s/></text:span></text:p>
          </text:list-item>
        </text:list>
        <text:p text:style-name="P42"/>
        <text:p text:style-name="P43"><text:span text:style-name="T3">In Tsarang, Maya Inn and Kailash Hotel are the top hotel and in Damodhar Kunda, lots of Sadus and Indian stays while going to Damodhar Kunda.<text:s/></text:span></text:p>
        <text:p text:style-name="P44"/>
        <text:list xml:id="list33852335" text:continue-list="list34747415" text:style-name="L0" text:continue-numbering="true">
          <text:list-item>
            <text:p text:style-name="P45"><text:span text:style-name="T2">Community after the earthquakes: worries, action, help in rebuilding</text:span></text:p>
          </text:list-item>
        </text:list>
        <text:p text:style-name="P46"/>
        <text:p text:style-name="P47"><text:span text:style-name="T3">While he reached the village in the evening, everyone seems so afraid. They slept outside wearing the tarps, and it was so cold at night that everything was covered with frost in the morning. Wind seems to be hard during that time. Then people were calling and getting calls from Kathmandu. They said it would come again at this time, that time, so everyone cooked and ate quickly and ran outside. So even didn’t get time for eating. People slept for about 2 weeks. Outside but he stayed only 3 days. They don’t have tents, and together with the neighbors, made tarpaulin tents and slept together.<text:s/></text:span></text:p>
        <text:p text:style-name="P48"/>
        <text:p text:style-name="P49"/>
        <text:p text:style-name="P50"><text:span text:style-name="T3">He got in contact with his children in Kathmandu and Pokhara and told them to stay safely and in a safer place. Its told them no need to study, make sure that they won’t die. They told him that they were sleeping outside.<text:s/></text:span></text:p>
        <text:p text:style-name="P51"/>
        <text:p text:style-name="P52"><text:span text:style-name="T3">The government of Nepal is a liar, they said that the earthquake will come at 12 in the noon, so everyone, quickly prepare their food before that time, ate and all ran outside, but it don’t come, the government set so many time that the earthquake would come but the time doesn’t match but it makes all the people more terrified and panic. So some people are left in hunger and don’t get time to eat properly. At daytime, people worked as usual but at night, it is more terrible. It’s all due to the relatives who called them from Pokhara and Kathmandu and gave all the news.<text:s/></text:span></text:p>
        <text:p text:style-name="P53"/>
        <text:p text:style-name="P54"><text:span text:style-name="T2">How the local people were helpful to each other during the earthquake?</text:span></text:p>
        <text:p text:style-name="P55"/>
        <text:p text:style-name="P56"><text:span text:style-name="T3">People let each other know about the timing of the aftershock once they received calls from their relatives from the cities, sleep together sharing their places and tents and eating together.<text:s/></text:span></text:p>
        <text:p text:style-name="P57"/>
        <text:p text:style-name="P58"><text:span text:style-name="T2">Do the people who don’t live in the village returned during or after the earthquake?</text:span></text:p>
        <text:p text:style-name="P59"/>
        <text:p text:style-name="P60"><text:span text:style-name="T3">Few people from USA came to visit their family and many people living at Kathmandu returned to village at that time. They said that Kathmandu is more dangerous.<text:s/></text:span></text:p>
        <text:p text:style-name="P61"><text:span text:style-name="T3">There are some aged people in Tsarang, named Baglu and Norbu Wangdue, they never slept outside. They said that they had never slept outside and will never sleep though they had to die.<text:s/></text:span></text:p>
        <text:p text:style-name="P62"/>
        <text:list xml:id="list38018251" text:continue-list="list34747415" text:style-name="L0" text:continue-numbering="true">
          <text:list-item>
            <text:p text:style-name="P63"><text:span text:style-name="T2">Role of politicians (local, national)</text:span></text:p>
          </text:list-item>
        </text:list>
        <text:p text:style-name="P64"/>
        <text:p text:style-name="P65"><text:span text:style-name="T3">There were many people helping with the relief but all people are liars. Some people whose house is not even cracked are included in the list and they got the money but some who are victims but didn’t get the money. There was a money distribution from the<text:s/></text:span><text:span text:style-name="T2">Sakya relief organization</text:span><text:span text:style-name="T3">, they gave more money to the rich people but some poor didn’t get it. It is given to whole mustang but only in Tsarang, it was done like that, it is not the fault of the Holiness Gongma Rinpoche but it’s the mistakes of the one who is in charge of it. So, its given to those who don’t need it but didn’t to the poor who are in need of it. The laws of Nepal are like that, they don’t look to the poor but only to the rich.<text:s/></text:span></text:p>
        <text:p text:style-name="P66"/>
        <text:p text:style-name="P67"><text:span text:style-name="T3">He also heard like there was relief from the<text:s/></text:span><text:span text:style-name="T2">government</text:span><text:span text:style-name="T3"><text:s/>also but he doesn’t get anything from anyone.<text:s/></text:span></text:p>
        <text:p text:style-name="P68"/>
        <text:p text:style-name="P69"><text:span text:style-name="T2">Talk about the voting time and parties:</text:span></text:p>
        <text:p text:style-name="P70"/>
        <text:p text:style-name="P71"><text:span text:style-name="T3">During the vote in 2014, he was in the party of Maoist following Tsering Ngutuk as a political leader (Tsewang’s Uncle) from lower Mustang. He and Tashi Dhundup Bista, they worked so hard during the voting time, later they loose and Tsering Ngutuk forgot them. He also never contacts him and says that without any work, it’s better not to call, but anyway Nugutuk did so much for them. So, he says, he wont blame Ngutuk.<text:s/></text:span></text:p>
        <text:p text:style-name="P72"/>
        <text:p text:style-name="P73"><text:span text:style-name="T3">Before, Nutuk, Tashi Sangmo, all of them were Yehmaley, lagter they all got diverted to Maoist, so he along with other fellow from Tsarang rather followed the Baragaunle people than following the Thakalis.<text:s/></text:span></text:p>
        <text:p text:style-name="P74"><text:span text:style-name="T3">Later Congress won the vote.<text:s/></text:span></text:p>
        <text:p text:style-name="P75"/>
        <text:p text:style-name="P76"><text:span text:style-name="T3">Romi Gaunchan scold him a lot saying that his parents in laws are congress and he is following the Maoist.<text:s/></text:span></text:p>
        <text:p text:style-name="P77"/>
        <text:p text:style-name="P78"><text:span text:style-name="T3">So, in Tsarang, he fought with many Congress people, some of them are his own relatives and now he thinks that because of that many of them don’t like him. People from with upper mustang ruins the game, once Tsewang Bista from Tsarang arose but people ruin the game, and it is now. So, when the political leaders from the part comes, whosoever comes, people say they belong to that party, so nobody can believe anyone. Tsewang says, there were only 4 votes to Maoist from Tsarang.<text:s/></text:span></text:p>
        <text:p text:style-name="P79"/>
        <text:p text:style-name="P80"><text:span text:style-name="T2">Which is better; staying firmly in the same party or changing frequently?</text:span></text:p>
        <text:p text:style-name="P81"/>
        <text:p text:style-name="P82"><text:span text:style-name="T3">He says that it’s better to be in the same party whether loose or win. He was a Congress once upon a time, later diverted to Yehmaley and then to Maoist with Ngutuk, he confessed he himself is a liar. He was not truthful. The senior person does the same, so he also ought to do like that (He again blames others). <text:s/>So in the future, he won’t care about parties, he will do his work and that’s it. In Nepal, all people run after money. Whoever give money, ran after that. But actually, lowa people should look after own people and need to vote.<text:s/></text:span></text:p>
        <text:p text:style-name="P83"/>
        <text:p text:style-name="P84"><text:span text:style-name="T3">All the parties distributed money. Yehmaley didn’t distribute much money. And the thing is, those who are clever took money from every party and played the double game but the innocent were left with limited money.<text:s/></text:span></text:p>
        <text:p text:style-name="P85"/>
        <text:p text:style-name="P86"><text:span text:style-name="T3">Recently there was a conflict between Tsarang and Marang regarding the roadway to Ghar Gompa. The reason behind the conflict was that Tsarang wanted to construct the roadway to Ghar Gompa from Tsarang side through their own land but Marang were not allowing them to do so.<text:s/></text:span></text:p>
        <text:p text:style-name="P87"><text:span text:style-name="T3">The two villages almost had a war but everything settle with the coming of Tashi Tsampa Bista. Without any partiality, he concluded the case, otherwise they had to go to the headquarters and there will be lots of expenses. So, now everything is in peace. Tashi Sampa Bista was on a visit to mustang with the political leaders to whom they requested to stay for the settlement of the conflict but they didn’t stay. So, Tashi Sampa along with Jayang Choesang and Gyurmey Wangyal, settle the issues.<text:s/></text:span></text:p>
        <text:p text:style-name="P88"/>
        <text:list xml:id="list58168562" text:continue-list="list34747415" text:style-name="L0" text:continue-numbering="true">
          <text:list-item>
            <text:p text:style-name="P89"><text:span text:style-name="T2">Causes of earthquakes (science, religion, culture)</text:span></text:p>
          </text:list-item>
        </text:list>
        <text:p text:style-name="P90"/>
        <text:p text:style-name="P91"><text:span text:style-name="T3">He don’t know what earthquake really is, but the grandparents used to tell that there is an animal underneath the land, and its, head or tail or waist lies in Mustang. But he stayed about 4 years in Korea and there he heard that stones/rocks underneath the land smashed each other and occurred the shake. Here people also says that the thunder lightning is caused by the dragon but its not like that, he learned in Korea that it’s the smashing of clouds. So, beside these, he doesn’t know anything.<text:s/></text:span></text:p>
        <text:p text:style-name="P92"><text:span text:style-name="T2">Rituals:</text:span><text:span text:style-name="T3"><text:s/>there was some prayer chanting at the monastery but not any rituals for the earthquake was done from the houses. There was a message from Dalai Lama, Sakya Gongma Rinpoche and Thartse Khen Rinpoche to all the people to recite many mani (mantras), so they did it and from that on ward, felt like the aftershock was lesser.<text:s/></text:span></text:p>
        <text:p text:style-name="P93"/>
        <text:p text:style-name="P94"/>
        <text:p text:style-name="P95"/>
        <text:p text:style-name="P96"/>
        <text:p text:style-name="P97"><text:span text:style-name="T2">KEY QUOTES</text:span></text:p>
        <text:p text:style-name="P98"/>
      </text:section>
    </office:text>
  </office:body>
</office:document-content>
</file>

<file path=styles.xml><?xml version="1.0" encoding="utf-8"?>
<office:document-styles xmlns:style="urn:oasis:names:tc:opendocument:xmlns:style:1.0" xmlns:text="urn:oasis:names:tc:opendocument:xmlns:text:1.0" xmlns:fo="urn:oasis:names:tc:opendocument:xmlns:xsl-fo-compatible:1.0" xmlns:xlink="http://www.w3.org/1999/xlink" xmlns:svg="urn:oasis:names:tc:opendocument:xmlns:svg-compatible:1.0" xmlns:table="urn:oasis:names:tc:opendocument:xmlns:table:1.0" xmlns:office="urn:oasis:names:tc:opendocument:xmlns:office:1.0">
  <office:font-face-decls>
    <style:font-face style:name="Times New Roman" svg:font-family="Times New Roman"/>
  </office:font-face-decls>
  <office:styles>
    <style:default-style style:family="paragraph">
      <style:paragraph-properties fo:text-align="left" fo:text-indent="0in" fo:margin-left="0in" fo:margin-right="0in" fo:margin-top="0in" fo:margin-bottom="0in" fo:line-height="100%" fo:break-before="auto" style:default-outline-level="0" fo:keep-with-next="auto" fo:keep-together="auto" fo:widows="2" fo:orphans="2" text:number-lines="false"/>
      <style:text-properties fo:font-size="12pt" fo:font-style="normal" fo:font-weight="normal" style:font-name="Calibri" fo:text-transform="none" fo:color="" fo:background-color="Transparent" text:display="true" style:text-underline-style="none" style:text-underline-color="" style:text-underline-mode="continuous" style:text-line-through-style="none" style:text-line-through-color="" style:text-line-through-mode="continuous" style:text-position="0% 100%"/>
    </style:default-style>
    <style:default-style style:family="table">
      <style:table-properties table:border-model="collapsing" table:align="margins"/>
      <style:text-properties fo:font-size="12pt" fo:font-style="normal" fo:font-weight="normal" style:font-name="Calibri" fo:text-transform="none" fo:color="" fo:background-color="Transparent" text:display="true" style:text-underline-style="none" style:text-underline-color="" style:text-underline-mode="continuous" style:text-line-through-style="none" style:text-line-through-color="" style:text-line-through-mode="continuous" style:text-position="0% 100%"/>
    </style:default-style>
    <style:style style:name="Default Paragraph Font" style:family="text"/>
    <style:style style:name="Line Number" style:family="text" style:parent-style-name="Default Paragraph Font"/>
    <style:style style:name="Hyperlink" style:family="text">
      <style:text-properties fo:color="Blue" style:text-underline-style="solid" style:text-underline-width="auto"/>
    </style:style>
    <style:style style:name="Normal" style:family="paragraph"/>
    <style:style style:name="No Spacing" style:family="paragraph">
      <style:text-properties fo:font-size="11pt"/>
    </style:style>
    <text:linenumbering-configuration text:number-lines="false" text:offset="0.5cm" text:num-format="1" text:number-position="left" text:increment="0"/>
  </office:styles>
  <office:automatic-styles>
    <style:page-layout style:name="Mpm0">
      <style:page-layout-properties fo:page-width="8.2639in" fo:page-height="11.6944in" style:print-orientation="portrait" fo:margin-top="1in" fo:margin-bottom="1in" fo:margin-left="1.25in" fo:margin-right="1.25in"/>
    </style:page-layout>
    <text:list-style style:name="L0">
      <text:list-level-style-number text:level="1" style:style-name="T1" style:num-suffix="." style:num-format="1">
        <style:list-level-properties text:list-level-position-and-space-mode="label-alignment">
          <style:list-level-label-alignment fo:text-align="left" fo:text-indent="-0.25in" fo:margin-left="0.4472in" fo:line-height="100%" text:label-followed-by="listtab"/>
        </style:list-level-properties>
      </text:list-level-style-number>
      <text:list-level-style-number text:level="2" style:style-name="T1" style:num-suffix="." style:num-format="a">
        <style:list-level-properties text:list-level-position-and-space-mode="label-alignment">
          <style:list-level-label-alignment fo:text-align="left" fo:text-indent="-0.25in" fo:margin-left="1in" fo:line-height="100%" text:label-followed-by="listtab"/>
        </style:list-level-properties>
      </text:list-level-style-number>
      <text:list-level-style-number text:level="3" style:style-name="T1" style:num-suffix="." style:num-format="i">
        <style:list-level-properties text:list-level-position-and-space-mode="label-alignment">
          <style:list-level-label-alignment fo:text-align="right" fo:text-indent="-0.125in" fo:margin-left="1.5in" fo:line-height="100%" text:label-followed-by="listtab"/>
        </style:list-level-properties>
      </text:list-level-style-number>
      <text:list-level-style-number text:level="4" style:style-name="T1" style:num-suffix="." style:num-format="1">
        <style:list-level-properties text:list-level-position-and-space-mode="label-alignment">
          <style:list-level-label-alignment fo:text-align="left" fo:text-indent="-0.25in" fo:margin-left="2in" fo:line-height="100%" text:label-followed-by="listtab"/>
        </style:list-level-properties>
      </text:list-level-style-number>
      <text:list-level-style-number text:level="5" style:style-name="T1" style:num-suffix="." style:num-format="a">
        <style:list-level-properties text:list-level-position-and-space-mode="label-alignment">
          <style:list-level-label-alignment fo:text-align="left" fo:text-indent="-0.25in" fo:margin-left="2.5in" fo:line-height="100%" text:label-followed-by="listtab"/>
        </style:list-level-properties>
      </text:list-level-style-number>
      <text:list-level-style-number text:level="6" style:style-name="T1" style:num-suffix="." style:num-format="i">
        <style:list-level-properties text:list-level-position-and-space-mode="label-alignment">
          <style:list-level-label-alignment fo:text-align="right" fo:text-indent="-0.125in" fo:margin-left="3in" fo:line-height="100%" text:label-followed-by="listtab"/>
        </style:list-level-properties>
      </text:list-level-style-number>
      <text:list-level-style-number text:level="7" style:style-name="T1" style:num-suffix="." style:num-format="1">
        <style:list-level-properties text:list-level-position-and-space-mode="label-alignment">
          <style:list-level-label-alignment fo:text-align="left" fo:text-indent="-0.25in" fo:margin-left="3.5in" fo:line-height="100%" text:label-followed-by="listtab"/>
        </style:list-level-properties>
      </text:list-level-style-number>
      <text:list-level-style-number text:level="8" style:style-name="T1" style:num-suffix="." style:num-format="a">
        <style:list-level-properties text:list-level-position-and-space-mode="label-alignment">
          <style:list-level-label-alignment fo:text-align="left" fo:text-indent="-0.25in" fo:margin-left="4in" fo:line-height="100%" text:label-followed-by="listtab"/>
        </style:list-level-properties>
      </text:list-level-style-number>
      <text:list-level-style-number text:level="9" style:style-name="T1" style:num-suffix="." style:num-format="i">
        <style:list-level-properties text:list-level-position-and-space-mode="label-alignment">
          <style:list-level-label-alignment fo:text-align="right" fo:text-indent="-0.125in" fo:margin-left="4.5in" fo:line-height="100%" text:label-followed-by="listtab"/>
        </style:list-level-properties>
      </text:list-level-style-number>
    </text:list-style>
  </office:automatic-styles>
  <office:master-styles>
    <style:master-page style:name="Standard" style:page-layout-name="Mpm0"/>
  </office:master-styles>
</office:document-styles>
</file>

<file path=meta.xml><?xml version="1.0" encoding="utf-8"?>
<office:document-meta xmlns:style="urn:oasis:names:tc:opendocument:xmlns:style:1.0" xmlns:text="urn:oasis:names:tc:opendocument:xmlns:text:1.0" xmlns:fo="urn:oasis:names:tc:opendocument:xmlns:xsl-fo-compatible:1.0" xmlns:svg="urn:oasis:names:tc:opendocument:xmlns:svg-compatible:1.0" xmlns:draw="urn:oasis:names:tc:opendocument:xmlns:drawing:1.0" xmlns:xlink="http://www.w3.org/1999/xlink" xmlns:oow="http://openoffice.org/2004/writer" xmlns:table="urn:oasis:names:tc:opendocument:xmlns:table:1.0" xmlns:office="urn:oasis:names:tc:opendocument:xmlns:office:1.0" xmlns:dc="http://purl.org/dc/elements/1.1/" xmlns:meta="urn:oasis:names:tc:opendocument:xmlns:meta:1.0">
  <office:meta>
    <meta:creation-date>2015-09-30T13:29:00Z</meta:creation-date>
    <meta:initial-creator>phurpu Tsering</meta:initial-creator>
    <dc:creator>Jake Sebok</dc:creator>
    <dc:date>2018-03-30T15:47:30Z</dc:date>
    <meta:editing-cycles>2</meta:editing-cycles>
  </office:meta>
</office:document-meta>
</file>