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columns fo:column-count="1" fo:column-gap="0.5in"/>
      </style:section-properties>
    </style:style>
    <text:list-style style:name="L0">
      <text:list-level-style-number text:level="1" style:style-name="T1" style:num-suffix="." style:num-format="1">
        <style:list-level-properties text:list-level-position-and-space-mode="label-alignment">
          <style:list-level-label-alignment fo:text-align="left" fo:text-indent="-0.25in" fo:margin-left="0.5in" fo:line-height="115%" text:label-followed-by="listtab"/>
        </style:list-level-properties>
      </text:list-level-style-number>
      <text:list-level-style-number text:level="2" style:style-name="T1" style:num-suffix="." style:num-format="a">
        <style:list-level-properties text:list-level-position-and-space-mode="label-alignment">
          <style:list-level-label-alignment fo:text-align="left" fo:text-indent="-0.25in" fo:margin-left="1in" fo:line-height="115%"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125in" fo:margin-left="1.5in" fo:line-height="115%"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25in" fo:margin-left="2in" fo:line-height="115%" text:label-followed-by="listtab"/>
        </style:list-level-properties>
      </text:list-level-style-number>
      <text:list-level-style-number text:level="5" style:style-name="T1" style:num-suffix="." style:num-format="a">
        <style:list-level-properties text:list-level-position-and-space-mode="label-alignment">
          <style:list-level-label-alignment fo:text-align="left" fo:text-indent="-0.25in" fo:margin-left="2.5in" fo:line-height="115%"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125in" fo:margin-left="3in" fo:line-height="115%"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25in" fo:margin-left="3.5in" fo:line-height="115%" text:label-followed-by="listtab"/>
        </style:list-level-properties>
      </text:list-level-style-number>
      <text:list-level-style-number text:level="8" style:style-name="T1" style:num-suffix="." style:num-format="a">
        <style:list-level-properties text:list-level-position-and-space-mode="label-alignment">
          <style:list-level-label-alignment fo:text-align="left" fo:text-indent="-0.25in" fo:margin-left="4in" fo:line-height="115%"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125in" fo:margin-left="4.5in" fo:line-height="115%" text:label-followed-by="listtab"/>
        </style:list-level-properties>
      </text:list-level-style-number>
    </text:list-style>
    <style:style style:name="T1" style:family="text"/>
    <style:style style:name="T2" style:family="text" style:parent-style-name="Default Paragraph Font">
      <style:text-properties fo:font-size="12pt" fo:font-weight="bold" style:font-name="Times New Roman"/>
    </style:style>
    <style:style style:name="T3" style:family="text" style:parent-style-name="Default Paragraph Font">
      <style:text-properties fo:font-size="12pt" style:font-name="Times New Roman"/>
    </style:style>
    <style:style style:name="T4" style:family="text" style:parent-style-name="Default Paragraph Font">
      <style:text-properties fo:font-size="12pt" style:font-name="Times New Roman" style:text-position="super"/>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style style:name="P11" style:family="paragraph" style:parent-style-name="No Spacing"/>
    <style:style style:name="P12" style:family="paragraph" style:parent-style-name="No Spacing">
      <style:text-properties fo:font-size="12pt" style:font-name="Times New Roman"/>
    </style:style>
    <style:style style:name="P13" style:family="paragraph" style:parent-style-name="No Spacing">
      <style:text-properties fo:font-size="12pt" fo:font-weight="bold" style:font-name="Times New Roman"/>
    </style:style>
    <style:style style:name="P14" style:family="paragraph" style:parent-style-name="No Spacing">
      <style:text-properties fo:font-size="12pt" fo:font-weight="bold" style:font-name="Times New Roman"/>
    </style:style>
    <style:style style:name="P15" style:family="paragraph" style:parent-style-name="No Spacing"/>
    <style:style style:name="P16" style:family="paragraph" style:parent-style-name="No Spacing">
      <style:text-properties fo:font-size="12pt" fo:font-weight="bold" style:font-name="Times New Roman"/>
    </style:style>
    <style:style style:name="P17" style:family="paragraph" style:parent-style-name="No Spacing" style:list-style-name="L0"/>
    <style:style style:name="P18" style:family="paragraph" style:parent-style-name="No Spacing">
      <style:text-properties fo:font-size="12pt" fo:font-weight="bold" style:font-name="Times New Roman"/>
    </style:style>
    <style:style style:name="P19" style:family="paragraph" style:parent-style-name="No Spacing"/>
    <style:style style:name="P20" style:family="paragraph" style:parent-style-name="No Spacing" style:list-style-name="L0"/>
    <style:style style:name="P21" style:family="paragraph" style:parent-style-name="No Spacing">
      <style:paragraph-properties fo:margin-left="0.5in"/>
    </style:style>
    <style:style style:name="P22" style:family="paragraph" style:parent-style-name="No Spacing">
      <style:paragraph-properties fo:margin-left="0.5in"/>
      <style:text-properties fo:font-size="12pt" style:font-name="Times New Roman"/>
    </style:style>
    <style:style style:name="P23" style:family="paragraph" style:parent-style-name="No Spacing">
      <style:paragraph-properties fo:margin-left="0.5in"/>
    </style:style>
    <style:style style:name="P24" style:family="paragraph" style:parent-style-name="No Spacing">
      <style:paragraph-properties fo:margin-left="0.5in"/>
    </style:style>
    <style:style style:name="P25" style:family="paragraph" style:parent-style-name="No Spacing">
      <style:paragraph-properties fo:margin-left="0.5in"/>
      <style:text-properties fo:font-size="12pt" fo:font-weight="bold" style:font-name="Times New Roman"/>
    </style:style>
    <style:style style:name="P26" style:family="paragraph" style:parent-style-name="No Spacing">
      <style:paragraph-properties fo:margin-left="0.5in"/>
    </style:style>
    <style:style style:name="P27" style:family="paragraph" style:parent-style-name="No Spacing">
      <style:paragraph-properties fo:margin-left="0.5in"/>
    </style:style>
    <style:style style:name="P28" style:family="paragraph" style:parent-style-name="No Spacing">
      <style:paragraph-properties fo:margin-left="0.5in"/>
      <style:text-properties fo:font-size="12pt" style:font-name="Times New Roman"/>
    </style:style>
    <style:style style:name="P29" style:family="paragraph" style:parent-style-name="No Spacing">
      <style:paragraph-properties fo:margin-left="0.5in"/>
    </style:style>
    <style:style style:name="P30" style:family="paragraph" style:parent-style-name="No Spacing">
      <style:paragraph-properties fo:margin-left="0.5in"/>
    </style:style>
    <style:style style:name="P31" style:family="paragraph" style:parent-style-name="No Spacing"/>
    <style:style style:name="P32" style:family="paragraph" style:parent-style-name="No Spacing"/>
    <style:style style:name="P33" style:family="paragraph" style:parent-style-name="No Spacing"/>
    <style:style style:name="P34" style:family="paragraph" style:parent-style-name="No Spacing">
      <style:text-properties fo:font-size="12pt" style:font-name="Times New Roman"/>
    </style:style>
    <style:style style:name="P35" style:family="paragraph" style:parent-style-name="No Spacing">
      <style:text-properties fo:font-size="12pt" style:font-name="Times New Roman"/>
    </style:style>
    <style:style style:name="P36" style:family="paragraph" style:parent-style-name="No Spacing"/>
    <style:style style:name="P37" style:family="paragraph" style:parent-style-name="No Spacing"/>
    <style:style style:name="P38" style:family="paragraph" style:parent-style-name="No Spacing">
      <style:text-properties fo:font-size="12pt" style:font-name="Times New Roman"/>
    </style:style>
    <style:style style:name="P39" style:family="paragraph" style:parent-style-name="No Spacing"/>
    <style:style style:name="P40" style:family="paragraph" style:parent-style-name="No Spacing"/>
    <style:style style:name="P41" style:family="paragraph" style:parent-style-name="No Spacing"/>
    <style:style style:name="P42" style:family="paragraph" style:parent-style-name="No Spacing">
      <style:text-properties fo:font-size="12pt" style:font-name="Times New Roman"/>
    </style:style>
    <style:style style:name="P43" style:family="paragraph" style:parent-style-name="No Spacing"/>
    <style:style style:name="P44" style:family="paragraph" style:parent-style-name="No Spacing"/>
    <style:style style:name="P45" style:family="paragraph" style:parent-style-name="No Spacing">
      <style:text-properties fo:font-size="12pt" style:font-name="Times New Roman"/>
    </style:style>
    <style:style style:name="P46" style:family="paragraph" style:parent-style-name="No Spacing"/>
    <style:style style:name="P47" style:family="paragraph" style:parent-style-name="No Spacing"/>
    <style:style style:name="P48" style:family="paragraph" style:parent-style-name="No Spacing">
      <style:text-properties fo:font-size="12pt" style:font-name="Times New Roman"/>
    </style:style>
    <style:style style:name="P49" style:family="paragraph" style:parent-style-name="No Spacing"/>
    <style:style style:name="P50" style:family="paragraph" style:parent-style-name="No Spacing"/>
    <style:style style:name="P51" style:family="paragraph" style:parent-style-name="No Spacing">
      <style:text-properties fo:font-size="12pt" style:font-name="Times New Roman"/>
    </style:style>
    <style:style style:name="P52" style:family="paragraph" style:parent-style-name="No Spacing"/>
    <style:style style:name="P53" style:family="paragraph" style:parent-style-name="No Spacing"/>
    <style:style style:name="P54" style:family="paragraph" style:parent-style-name="No Spacing">
      <style:text-properties fo:font-size="12pt" style:font-name="Times New Roman"/>
    </style:style>
    <style:style style:name="P55" style:family="paragraph" style:parent-style-name="No Spacing"/>
    <style:style style:name="P56" style:family="paragraph" style:parent-style-name="No Spacing"/>
    <style:style style:name="P57" style:family="paragraph" style:parent-style-name="No Spacing"/>
    <style:style style:name="P58" style:family="paragraph" style:parent-style-name="No Spacing">
      <style:text-properties fo:font-size="12pt" style:font-name="Times New Roman"/>
    </style:style>
    <style:style style:name="P59" style:family="paragraph" style:parent-style-name="No Spacing"/>
    <style:style style:name="P60" style:family="paragraph" style:parent-style-name="No Spacing"/>
    <style:style style:name="P61" style:family="paragraph" style:parent-style-name="No Spacing">
      <style:text-properties fo:font-size="12pt" style:font-name="Times New Roman"/>
    </style:style>
    <style:style style:name="P62" style:family="paragraph" style:parent-style-name="No Spacing"/>
    <style:style style:name="P63" style:family="paragraph" style:parent-style-name="No Spacing"/>
    <style:style style:name="P64" style:family="paragraph" style:parent-style-name="No Spacing">
      <style:text-properties fo:font-size="12pt" style:font-name="Times New Roman"/>
    </style:style>
    <style:style style:name="P65" style:family="paragraph" style:parent-style-name="No Spacing"/>
    <style:style style:name="P66" style:family="paragraph" style:parent-style-name="No Spacing"/>
    <style:style style:name="P67" style:family="paragraph" style:parent-style-name="No Spacing">
      <style:text-properties fo:font-size="12pt" style:font-name="Times New Roman"/>
    </style:style>
    <style:style style:name="P68" style:family="paragraph" style:parent-style-name="No Spacing"/>
    <style:style style:name="P69" style:family="paragraph" style:parent-style-name="No Spacing"/>
    <style:style style:name="P70" style:family="paragraph" style:parent-style-name="No Spacing">
      <style:text-properties fo:font-size="12pt" style:font-name="Times New Roman"/>
    </style:style>
    <style:style style:name="P71" style:family="paragraph" style:parent-style-name="No Spacing"/>
    <style:style style:name="P72" style:family="paragraph" style:parent-style-name="No Spacing"/>
    <style:style style:name="P73" style:family="paragraph" style:parent-style-name="No Spacing">
      <style:text-properties fo:font-size="12pt" style:font-name="Times New Roman"/>
    </style:style>
    <style:style style:name="P74" style:family="paragraph" style:parent-style-name="No Spacing"/>
    <style:style style:name="P75" style:family="paragraph" style:parent-style-name="No Spacing"/>
    <style:style style:name="P76" style:family="paragraph" style:parent-style-name="No Spacing">
      <style:text-properties fo:font-size="12pt" style:font-name="Times New Roman"/>
    </style:style>
    <style:style style:name="P77" style:family="paragraph" style:parent-style-name="No Spacing"/>
    <style:style style:name="P78" style:family="paragraph" style:parent-style-name="No Spacing"/>
    <style:style style:name="P79" style:family="paragraph" style:parent-style-name="No Spacing">
      <style:text-properties fo:font-size="12pt" style:font-name="Times New Roman"/>
    </style:style>
    <style:style style:name="P80" style:family="paragraph" style:parent-style-name="No Spacing"/>
    <style:style style:name="P81" style:family="paragraph" style:parent-style-name="No Spacing">
      <style:paragraph-properties>
        <style:tab-stops>
          <style:tab-stop style:position="11.9098cm" style:type="left"/>
        </style:tab-stops>
      </style:paragraph-properties>
    </style:style>
    <style:style style:name="P82" style:family="paragraph" style:parent-style-name="No Spacing">
      <style:text-properties fo:font-size="12pt" style:font-name="Times New Roman"/>
    </style:style>
    <style:style style:name="P83" style:family="paragraph" style:parent-style-name="No Spacing">
      <style:text-properties fo:font-size="12pt" style:font-name="Times New Roman"/>
    </style:style>
    <style:style style:name="P84" style:family="paragraph" style:parent-style-name="No Spacing">
      <style:text-properties fo:font-size="12pt" style:font-name="Times New Roman"/>
    </style:style>
  </office:automatic-styles>
  <office:body>
    <office:text>
      <text:section text:style-name="S0" text:name="Section0">
        <text:p text:style-name="P1"><text:span text:style-name="T2">Individual ID:<text:s/></text:span><text:span text:style-name="T3">MUL-2015-104</text:span></text:p>
        <text:p text:style-name="P2"><text:span text:style-name="T2">Name</text:span><text:span text:style-name="T3">: Tsewang Tenzin Gurung</text:span></text:p>
        <text:p text:style-name="P3"><text:span text:style-name="T2">HHID:</text:span></text:p>
        <text:p text:style-name="P4"><text:span text:style-name="T2">Location of Interview</text:span><text:span text:style-name="T3">: Kimaling</text:span></text:p>
        <text:p text:style-name="P5"><text:span text:style-name="T2">Date of Interview</text:span><text:span text:style-name="T3">: 9</text:span><text:span text:style-name="T4">th</text:span><text:span text:style-name="T3"><text:s/>July</text:span></text:p>
        <text:p text:style-name="P6"><text:span text:style-name="T2">Category</text:span><text:span text:style-name="T3">: MUL<text:tab/></text:span></text:p>
        <text:p text:style-name="P7"><text:span text:style-name="T2">Age</text:span><text:span text:style-name="T3">: 66 years<text:s/></text:span></text:p>
        <text:p text:style-name="P8"><text:span text:style-name="T2">Village</text:span><text:span text:style-name="T3">:</text:span><text:bookmark-start text:name="_GoBack"/><text:bookmark-end text:name="_GoBack"/><text:span text:style-name="T3"><text:s/>Kimaling<text:s/></text:span></text:p>
        <text:p text:style-name="P9"><text:span text:style-name="T2">Audio No: 801-0104 (15:00 min)</text:span></text:p>
        <text:p text:style-name="P10"><text:span text:style-name="T2">Key Words:</text:span></text:p>
        <text:p text:style-name="P11"><text:span text:style-name="T2">"Now</text:span><text:span text:style-name="T3"><text:s/>peoples are busy in playing with the stone and land so the god of lhu (klu) must be angry. Before in our area we can't see modern technology like tractor, dozer no more Rongba workers at our time. If we need stone first we used to does purification ritual by monk if people can't offered the monk for purification they burned incense and Sang all around before collect the stone. Now nobody concern about that so all goddess of earth must be angry and this all massive things happening.</text:span><text:span text:style-name="T2">"(11:51-12:34)</text:span></text:p>
        <text:p text:style-name="P12"/>
        <text:p text:style-name="P13"/>
        <text:p text:style-name="P14"/>
        <text:p text:style-name="P15"><text:span text:style-name="T2">SUMMARY</text:span></text:p>
        <text:p text:style-name="P16"/>
        <text:list xml:id="list34538009" text:style-name="L0" text:continue-numbering="true">
          <text:list-item>
            <text:p text:style-name="P17"><text:span text:style-name="T2">General / Demographic Background (mother tongue, education, work)</text:span></text:p>
          </text:list-item>
        </text:list>
        <text:p text:style-name="P18"/>
        <text:p text:style-name="P19"><text:span text:style-name="T3">I am Tsewang Tenzin Gurung. <text:s/>I was born in Kimaling and now I am 66 years old. I have six children now they are in Kimaling, Swiss and Canada. Now I am doing some business as well as farmer too. No education but can read and write some Tibetan. Our Mother tongue is lowa dialect.</text:span></text:p>
        <text:list xml:id="list41716590" text:continue-list="list34538009" text:style-name="L0" text:continue-numbering="true">
          <text:list-item>
            <text:p text:style-name="P20"><text:span text:style-name="T2">Day of First Earthquake</text:span></text:p>
          </text:list-item>
        </text:list>
        <text:p text:style-name="P21"><text:span text:style-name="T3">First day of the earthquake time I was outside form the house make drying grass and there were 7 monks in my house for rituals they were reading book. I didn't felt the earthquake when I returned home from outside all monks coming outside from shrine room. Some holding book in hand and some comes outside without shoes. We all stayed few minutes outside and then all the monks started to read. After few minutes there was again shock that one I felt too. All of monks again became ready to go outside and I told them don't worry it will be stop and we don't need to run away you can read continuously and then monks begin to read and whole day they read continuously.<text:s/></text:span></text:p>
        <text:p text:style-name="P22"/>
        <text:p text:style-name="P23"><text:span text:style-name="T3"><text:s text:c="2"/></text:span><text:span text:style-name="T2">You didn't feel the earthquake?</text:span></text:p>
        <text:p text:style-name="P24"><text:span text:style-name="T3">First one I didn't feel and second one is I felt strongly. People said first one is stronger than second one.<text:s/></text:span></text:p>
        <text:p text:style-name="P25"/>
        <text:p text:style-name="P26"><text:span text:style-name="T2">How was the situation your neighbor and community over there at shacking time?</text:span></text:p>
        <text:p text:style-name="P27"><text:span text:style-name="T3">First one I didn't feel it and I was alone in compound making dry grass. So I didn't see anything in second time I felt headache and vomiting and all peoples are screaming loudly.<text:s/></text:span></text:p>
        <text:p text:style-name="P28"/>
        <text:p text:style-name="P29"><text:span text:style-name="T2">Where did you sleep at the night?</text:span></text:p>
        <text:p text:style-name="P30"><text:span text:style-name="T3">I didn't sleep outside at all. My son and daughter in law slept outside few days. I felt aftershock many times but I didn't feel that much fear. Aftershocks are not strong like first one also so didn't sleep outside form the house. There is many small crack in my house these all due the first one aftershocks are not strong too.</text:span></text:p>
        <text:p text:style-name="P31"><text:span text:style-name="T3"><text:s text:c="11"/></text:span></text:p>
        <text:p text:style-name="P32"><text:span text:style-name="T3"><text:s/></text:span><text:span text:style-name="T2">Beside crack are there any experiences of property damage, loss?</text:span></text:p>
        <text:p text:style-name="P33"><text:span text:style-name="T3">One of my old houses was cracked very badly which we used for keeping grass. That we have to do rebuild otherwise just some crack when the Government people came here for the observation that time the crack was very small but now it became bigger day by day.</text:span></text:p>
        <text:p text:style-name="P34"/>
        <text:p text:style-name="P35"/>
        <text:p text:style-name="P36"><text:span text:style-name="T2"><text:s text:c="2"/>What is the earthquake and Causes of the earthquake?</text:span></text:p>
        <text:p text:style-name="P37"><text:span text:style-name="T3">Before also I have experience of earthquake but never heard and felt like this time. It must be bad omen I think. Sky is on own place and earth also is own place only human being are changing time to time. Nowadays there is not welfare feeling in community people there is not unity like before. All people quarrel each other to much and making more enemy so it must be VARCHE. Before I heard that earthquake is a kind of animal and he is under the earth. He is tail and heads all part of body like other animals. When is shacking inside the earth than we feel it outside to that is earthquake. But now different people saying different ways so I am confusing what is the earthquake.</text:span></text:p>
        <text:p text:style-name="P38"/>
        <text:p text:style-name="P39"><text:span text:style-name="T2">Now what are you thinking is earthquake stop or still will come?</text:span></text:p>
        <text:p text:style-name="P40"><text:span text:style-name="T3">I am thinking now it stopped. There were so many aftershocks almost around two month.<text:s/></text:span></text:p>
        <text:p text:style-name="P41"><text:span text:style-name="T3"><text:s/></text:span></text:p>
        <text:p text:style-name="P42"/>
        <text:p text:style-name="P43"><text:span text:style-name="T2">Earthquake has come, what are the biggest changes it brings to you, to your family, to your village? How has it changed your life?</text:span></text:p>
        <text:p text:style-name="P44"><text:span text:style-name="T3">Before most of time I was thinking about the work after earthquake I spent more my time murmuring the prayer and reading Tibetan books. After earthquake anyhow I used to do once in a day. This is the biggest changes for me.<text:s/></text:span></text:p>
        <text:p text:style-name="P45"/>
        <text:p text:style-name="P46"><text:span text:style-name="T2">Did you or anyone in the village perform any type of rituals for stop the earthquake?</text:span></text:p>
        <text:p text:style-name="P47"><text:span text:style-name="T3">We did MANI three times all villagers together and also few people did individually also between their own ward also.</text:span></text:p>
        <text:p text:style-name="P48"/>
        <text:p text:style-name="P49"><text:span text:style-name="T2">Is there any public property</text:span><text:span text:style-name="T3"><text:s/></text:span><text:span text:style-name="T2">in the earthquake? Like School, Community Center, Monastery?</text:span></text:p>
        <text:p text:style-name="P50"><text:span text:style-name="T3">In our area I think there is no more damaged in Public property. In the health post there is some crack. School is pretty for from here I haven't been there I don't think so damage in School. If there is the teacher will tell about it they didn't say anything too.<text:s/></text:span></text:p>
        <text:p text:style-name="P51"/>
        <text:p text:style-name="P52"><text:span text:style-name="T2">So how is going on rebuilding process of the health post?</text:span></text:p>
        <text:p text:style-name="P53"><text:span text:style-name="T3">It didn't start yet we register in District let see maybe we can get some subsidy form Government.</text:span></text:p>
        <text:p text:style-name="P54"/>
        <text:p text:style-name="P55"><text:span text:style-name="T2">In chhonup area Namgyal is badly hit by the earthquake and also in Thingar few houses why this is?</text:span></text:p>
        <text:p text:style-name="P56"><text:span text:style-name="T3">Yes Namgyal is badly hit and there more than half house of villages collapsed. In Namgyal when people build their houses they use very few stone because of weak foundation was most affected.<text:s text:c="2"/></text:span></text:p>
        <text:p text:style-name="P57"><text:span text:style-name="T3">They build their house as making just compound. Otherwise Namgyal is very dry place not much water around the village. In kimaling area there is no any house collapsed few old houses cracked already before the earthquake and after earthquake it became bigger and they destroyed it for rebuild.<text:s/></text:span></text:p>
        <text:p text:style-name="P58"/>
        <text:p text:style-name="P59"><text:span text:style-name="T2">How was the relationship between community people for the rebuilding process and helping to each other?</text:span></text:p>
        <text:p text:style-name="P60"><text:span text:style-name="T3">In this area there is no more rebuilding work. Only few family building their houses they gave it contract (THEKKA) to Rongba.<text:s/></text:span></text:p>
        <text:p text:style-name="P61"/>
        <text:p text:style-name="P62"><text:span text:style-name="T2">What was the role of Government, politicians, NGOS and INGOS? Did you or your community get some help or compensation forms them? What is your opinion for them?</text:span></text:p>
        <text:p text:style-name="P63"><text:span text:style-name="T3">From Government side whose houses are most damaged they got Rs 7000/- and whose are less damaged they got Rs 3000/-.From Sakya Relief team each household got Rs 3000/-. More or less doesn't matter it can help to people. So all who gave some compensation they are really grateful for us if we to earn 100 Rupees also difficult for that we have to do struggle first. Main important things are that there is no any Physical injury and lost. Around Kathmandu and other parts of Nepal we can see and heard many people lost their life as well as lots of property.<text:s/></text:span></text:p>
        <text:p text:style-name="P64"/>
        <text:p text:style-name="P65"><text:span text:style-name="T2">Do you think Kimaling is sustainable place for future? What are you thinking?</text:span></text:p>
        <text:p text:style-name="P66"><text:span text:style-name="T3">Now all peoples are much scarred for the water flood. People are saying this year Chhonup and Chhoser area is really risky for the flood. For natural disaster nobody can stop it and nobody is greater than it. But this area is very important and precious because here so many Great Lama and Rinpoches came here past and coming present time and got RABNE from different Lamas. So this land is very important and precious may be it can protect us from the flood. Peoples very fear some peoples bought tent form the trade also for preparation for flood. Before also there was one big flood and most of people stayed up to the hill in tent.<text:s/></text:span></text:p>
        <text:p text:style-name="P67"/>
        <text:p text:style-name="P68"><text:span text:style-name="T2">Do you think what would be the source of flood?</text:span></text:p>
        <text:p text:style-name="P69"><text:span text:style-name="T3">This year some of our young boys go up to the hill for searching the source and checking the condition of the lake up to the hill. The lake is not that much big the water comes from the up to mountain and slowly it going through under low hill. So this year everything is shacking very badly by the earthquake so it must be come down as avalanche so now everyone fears. So now people are became ready for run away if the flood comes.</text:span></text:p>
        <text:p text:style-name="P70"/>
        <text:p text:style-name="P71"><text:span text:style-name="T2">Do you think why this year huge snow in the winter and now such big earthquake which most of people never feel before?</text:span></text:p>
        <text:p text:style-name="P72"><text:span text:style-name="T3">Now peoples are busy in playing with the stone and land so the god of lhu (klu) must be angry. Before in our area we can't see modern technology like tractor, dozer no more Rongba workers at our time. If we need stone first we used to does purification ritual by monk if people can't offered the monk for purification they burned incense and Sang all around before collect the stone. Now nobody concern about that so all goddess of earth must be angry and this all massive things happening. We older are thinking like that.</text:span></text:p>
        <text:p text:style-name="P73"/>
        <text:p text:style-name="P74"><text:span text:style-name="T2">Fear and worries time who and what can help you feel better?</text:span></text:p>
        <text:p text:style-name="P75"><text:span text:style-name="T3">Now I feel less worries and fear. If I go outside and talking more about the earthquake it make me feel more fear and if I stayed inside the house and doing more praying and do not thinking about the earthquake it make me feel better.</text:span></text:p>
        <text:p text:style-name="P76"/>
        <text:p text:style-name="P77"><text:span text:style-name="T2">Have you been connected with your kids after earthquake?</text:span></text:p>
        <text:p text:style-name="P78"><text:span text:style-name="T3">After earthquake I couldn't call to my kids they called me and asked about the families, houses, and community and villagers. I gave them all information about all.</text:span></text:p>
        <text:p text:style-name="P79"/>
        <text:p text:style-name="P80"><text:span text:style-name="T2">What they teach you about the earthquake?</text:span></text:p>
        <text:p text:style-name="P81"><text:span text:style-name="T3">They said does not sleep inside the house just sleep outside.<text:tab/></text:span></text:p>
        <text:p text:style-name="P82"/>
        <text:p text:style-name="P83"/>
        <text:p text:style-name="P84"/>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1389in" fo:line-height="115%"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paragraph-properties fo:margin-bottom="0in" fo:line-height="100%"/>
    </style:style>
    <text:linenumbering-configuration text:number-lines="false" text:offset="0.5cm" text:num-format="1" text:number-position="left" text:increment="0"/>
  </office:styles>
  <office:automatic-styles>
    <style:page-layout style:name="Mpm0">
      <style:page-layout-properties fo:page-width="8.5in" fo:page-height="11in" style:print-orientation="portrait" fo:margin-top="1in" fo:margin-bottom="1in" fo:margin-left="1in" fo:margin-right="1in"/>
    </style:page-layout>
    <text:list-style style:name="L0">
      <text:list-level-style-number text:level="1" style:style-name="T1" style:num-suffix="." style:num-format="1">
        <style:list-level-properties text:list-level-position-and-space-mode="label-alignment">
          <style:list-level-label-alignment fo:text-align="left" fo:text-indent="-0.25in" fo:margin-left="0.5in" fo:line-height="115%" text:label-followed-by="listtab"/>
        </style:list-level-properties>
      </text:list-level-style-number>
      <text:list-level-style-number text:level="2" style:style-name="T1" style:num-suffix="." style:num-format="a">
        <style:list-level-properties text:list-level-position-and-space-mode="label-alignment">
          <style:list-level-label-alignment fo:text-align="left" fo:text-indent="-0.25in" fo:margin-left="1in" fo:line-height="115%"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125in" fo:margin-left="1.5in" fo:line-height="115%"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25in" fo:margin-left="2in" fo:line-height="115%" text:label-followed-by="listtab"/>
        </style:list-level-properties>
      </text:list-level-style-number>
      <text:list-level-style-number text:level="5" style:style-name="T1" style:num-suffix="." style:num-format="a">
        <style:list-level-properties text:list-level-position-and-space-mode="label-alignment">
          <style:list-level-label-alignment fo:text-align="left" fo:text-indent="-0.25in" fo:margin-left="2.5in" fo:line-height="115%"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125in" fo:margin-left="3in" fo:line-height="115%"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25in" fo:margin-left="3.5in" fo:line-height="115%" text:label-followed-by="listtab"/>
        </style:list-level-properties>
      </text:list-level-style-number>
      <text:list-level-style-number text:level="8" style:style-name="T1" style:num-suffix="." style:num-format="a">
        <style:list-level-properties text:list-level-position-and-space-mode="label-alignment">
          <style:list-level-label-alignment fo:text-align="left" fo:text-indent="-0.25in" fo:margin-left="4in" fo:line-height="115%"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125in" fo:margin-left="4.5in" fo:line-height="115%" text:label-followed-by="listtab"/>
        </style:list-level-properties>
      </text:list-level-style-number>
    </text:list-style>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09-30T02:38:00Z</meta:creation-date>
    <meta:initial-creator>hrgmcgehee</meta:initial-creator>
    <dc:creator>Jake Sebok</dc:creator>
    <dc:date>2018-03-30T15:47:29Z</dc:date>
    <meta:editing-cycles>11</meta:editing-cycles>
  </office:meta>
</office:document-meta>
</file>