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style:font-name="Times New Roman"/>
    </style:style>
    <style:style style:name="P11" style:family="paragraph" style:parent-style-name="No Spacing"/>
    <style:style style:name="P12" style:family="paragraph" style:parent-style-name="No Spacing">
      <style:text-properties fo:font-size="12pt" fo:font-weight="bold" style:font-name="Times New Roman"/>
    </style:style>
    <style:style style:name="P13" style:family="paragraph" style:parent-style-name="No Spacing">
      <style:text-properties fo:font-size="12pt" fo:font-weight="bold" style:font-name="Times New Roman"/>
    </style:style>
    <style:style style:name="P14" style:family="paragraph" style:parent-style-name="No Spacing"/>
    <style:style style:name="P15" style:family="paragraph" style:parent-style-name="No Spacing">
      <style:text-properties fo:font-size="12pt" fo:font-weight="bold" style:font-name="Times New Roman"/>
    </style:style>
    <style:style style:name="P16" style:family="paragraph" style:parent-style-name="No Spacing"/>
    <style:style style:name="P17" style:family="paragraph" style:parent-style-name="No Spacing"/>
    <style:style style:name="P18" style:family="paragraph" style:parent-style-name="No Spacing">
      <style:text-properties fo:font-size="12pt" style:font-name="Times New Roman"/>
    </style:style>
    <style:style style:name="P19" style:family="paragraph" style:parent-style-name="No Spacing"/>
    <style:style style:name="P20" style:family="paragraph" style:parent-style-name="No Spacing"/>
    <style:style style:name="P21" style:family="paragraph" style:parent-style-name="No Spacing">
      <style:text-properties fo:font-size="12pt" style:font-name="Times New Roman"/>
    </style:style>
    <style:style style:name="P22" style:family="paragraph" style:parent-style-name="No Spacing"/>
    <style:style style:name="P23" style:family="paragraph" style:parent-style-name="No Spacing"/>
    <style:style style:name="P24" style:family="paragraph" style:parent-style-name="No Spacing">
      <style:text-properties fo:font-size="12pt" style:font-name="Times New Roman"/>
    </style:style>
    <style:style style:name="P25" style:family="paragraph" style:parent-style-name="No Spacing"/>
    <style:style style:name="P26" style:family="paragraph" style:parent-style-name="No Spacing">
      <style:text-properties fo:font-size="12pt" style:font-name="Times New Roman"/>
    </style:style>
    <style:style style:name="P27" style:family="paragraph" style:parent-style-name="No Spacing"/>
    <style:style style:name="P28" style:family="paragraph" style:parent-style-name="No Spacing"/>
    <style:style style:name="P29" style:family="paragraph" style:parent-style-name="No Spacing">
      <style:text-properties fo:font-size="12pt" style:font-name="Times New Roman"/>
    </style:style>
    <style:style style:name="P30" style:family="paragraph" style:parent-style-name="No Spacing"/>
    <style:style style:name="P31" style:family="paragraph" style:parent-style-name="No Spacing"/>
    <style:style style:name="P32" style:family="paragraph" style:parent-style-name="No Spacing">
      <style:text-properties fo:font-size="12pt" style:font-name="Times New Roman"/>
    </style:style>
    <style:style style:name="P33" style:family="paragraph" style:parent-style-name="No Spacing"/>
    <style:style style:name="P34" style:family="paragraph" style:parent-style-name="No Spacing"/>
    <style:style style:name="P35" style:family="paragraph" style:parent-style-name="No Spacing">
      <style:text-properties fo:font-size="12pt" style:font-name="Times New Roman"/>
    </style:style>
    <style:style style:name="P36" style:family="paragraph" style:parent-style-name="No Spacing"/>
    <style:style style:name="P37" style:family="paragraph" style:parent-style-name="No Spacing">
      <style:text-properties fo:font-size="12pt" style:font-name="Times New Roman"/>
    </style:style>
    <style:style style:name="P38" style:family="paragraph" style:parent-style-name="No Spacing"/>
    <style:style style:name="P39" style:family="paragraph" style:parent-style-name="No Spacing"/>
    <style:style style:name="P40" style:family="paragraph" style:parent-style-name="No Spacing">
      <style:text-properties fo:font-size="12pt" style:font-name="Times New Roman"/>
    </style:style>
    <style:style style:name="P41" style:family="paragraph" style:parent-style-name="No Spacing"/>
    <style:style style:name="P42" style:family="paragraph" style:parent-style-name="No Spacing"/>
    <style:style style:name="P43" style:family="paragraph" style:parent-style-name="No Spacing">
      <style:text-properties fo:font-size="12pt" style:font-name="Times New Roman"/>
    </style:style>
    <style:style style:name="P44" style:family="paragraph" style:parent-style-name="No Spacing"/>
    <style:style style:name="P45" style:family="paragraph" style:parent-style-name="No Spacing"/>
    <style:style style:name="P46" style:family="paragraph" style:parent-style-name="No Spacing">
      <style:text-properties fo:font-size="12pt" style:font-name="Times New Roman"/>
    </style:style>
    <style:style style:name="P47" style:family="paragraph" style:parent-style-name="No Spacing"/>
    <style:style style:name="P48" style:family="paragraph" style:parent-style-name="No Spacing"/>
    <style:style style:name="P49" style:family="paragraph" style:parent-style-name="No Spacing">
      <style:text-properties fo:font-size="12pt" style:font-name="Times New Roman"/>
    </style:style>
    <style:style style:name="P50" style:family="paragraph" style:parent-style-name="No Spacing"/>
    <style:style style:name="P51" style:family="paragraph" style:parent-style-name="No Spacing"/>
    <style:style style:name="P52" style:family="paragraph" style:parent-style-name="No Spacing">
      <style:text-properties fo:font-size="12pt" style:font-name="Times New Roman"/>
    </style:style>
    <style:style style:name="P53" style:family="paragraph" style:parent-style-name="No Spacing"/>
    <style:style style:name="P54" style:family="paragraph" style:parent-style-name="No Spacing"/>
    <style:style style:name="P55" style:family="paragraph" style:parent-style-name="No Spacing">
      <style:text-properties fo:font-size="12pt" style:font-name="Times New Roman"/>
    </style:style>
    <style:style style:name="P56" style:family="paragraph" style:parent-style-name="No Spacing"/>
    <style:style style:name="P57" style:family="paragraph" style:parent-style-name="No Spacing"/>
    <style:style style:name="P58" style:family="paragraph" style:parent-style-name="No Spacing">
      <style:text-properties fo:font-size="12pt" style:font-name="Monlam Uni TikTong"/>
    </style:style>
    <style:style style:name="P59" style:family="paragraph" style:parent-style-name="No Spacing">
      <style:text-properties fo:font-size="12pt" fo:font-weight="bold" style:font-name="Times New Roman"/>
    </style:style>
    <style:style style:name="P60" style:family="paragraph" style:parent-style-name="No Spacing"/>
    <style:style style:name="P61" style:family="paragraph" style:parent-style-name="Normal"/>
  </office:automatic-styles>
  <office:body>
    <office:text>
      <text:section text:style-name="S0" text:name="Section0">
        <text:p text:style-name="P1"><text:span text:style-name="T1">Individual ID: MUL-2015-70</text:span></text:p>
        <text:p text:style-name="P2"><text:span text:style-name="T1">Name</text:span><text:span text:style-name="T2">: Pema Samduk Gurung</text:span></text:p>
        <text:p text:style-name="P3"><text:span text:style-name="T1">HHID:</text:span></text:p>
        <text:p text:style-name="P4"><text:span text:style-name="T1">Location of Interview</text:span><text:span text:style-name="T2">: Nyamgyal</text:span></text:p>
        <text:p text:style-name="P5"><text:span text:style-name="T1">Date of Interview</text:span><text:span text:style-name="T2">: 8 July 2015</text:span></text:p>
        <text:p text:style-name="P6"><text:span text:style-name="T1">Category</text:span><text:span text:style-name="T2">: Local Youth Parents<text:tab/></text:span></text:p>
        <text:p text:style-name="P7"><text:span text:style-name="T1">Age</text:span><text:span text:style-name="T2">: 31</text:span></text:p>
        <text:p text:style-name="P8"><text:span text:style-name="T1">Village</text:span><text:span text:style-name="T2">: Nyamgyal</text:span></text:p>
        <text:p text:style-name="P9"><text:span text:style-name="T2">Audio record #= 150707-0063</text:span></text:p>
        <text:p text:style-name="P10"/>
        <text:p text:style-name="P11"><text:span text:style-name="T1">Key Words:</text:span><text:span text:style-name="T2"><text:s/></text:span></text:p>
        <text:p text:style-name="P12"/>
        <text:p text:style-name="P13"/>
        <text:p text:style-name="P14"><text:span text:style-name="T1">SUMMARY</text:span><text:bookmark-start text:name="_GoBack"/><text:bookmark-end text:name="_GoBack"/></text:p>
        <text:p text:style-name="P15"/>
        <text:p text:style-name="P16"><text:span text:style-name="T1">First day of earthquake:</text:span></text:p>
        <text:p text:style-name="P17"><text:span text:style-name="T2">Down in the village riverside, on that day, I went to rebuild some part of the stonewalls of my trees’ garden which had collapsed during the spring snow. It was left to rebuild it. So my 6 years daughter and 4 years son were with me in the garden. I finished building the stonewalls and putting some bushes over it. It was lunchtime and we were about to eat also. Suddenly the bushes were shaking and I immediately felt it was an earthquake. The walls near by the village was just 3 years old, it also fell down, and a big rock came rolling at the place were we were supposed to eat. We escaped from the death, God rescued us and on the other side, trees were hit and fell down. I was the most dangerous escaper in Nyamgyal village. Then thought, its not going to happen good. So I wrapped my bags and came to the village to look for the house. I entered my house as my mom was weaving “Tha”, then came here (at the school ground) and then the again the house were shaking here and there. It took my all “sato putlo” (means in Nepali, was very very scared). I was so scared and even could not go to the trees garden, I left all the work, didn’t care about it. It was may be Saturday, so I took my both son and daughter at the field with me. After a week I went to the trees garden and all the walls were collapsed, lots of birds were death on the floor, many trees were fallen, the condition was so worse. The house also got badly cracked and could not demolish this year, so it is left like this.<text:s text:c="2"/></text:span></text:p>
        <text:p text:style-name="P18"/>
        <text:p text:style-name="P19"><text:span text:style-name="T1">1:54, while you enter the village, what condition do you see?</text:span></text:p>
        <text:p text:style-name="P20"><text:span text:style-name="T2">In the village, all people seems hopeless and senseless, I met some old couples and a girl with her father here at the gate (school gate), so terrified. There were different people sharing their stories, some says, they didn’t feel it, some in the filed said that their chang (local beer) overflow like while boiling, some were carrying stones in their hands. That was too dangerous for me. Then for the second time, I came to my house and just had entered the house and it came, it really made me so panic. Just been able to escape from the death.<text:s/></text:span></text:p>
        <text:p text:style-name="P21"/>
        <text:p text:style-name="P22"><text:span text:style-name="T1">2:42, the earthquake was not stopping, what were you most worried about?</text:span></text:p>
        <text:p text:style-name="P23"><text:span text:style-name="T2">The most worried part was, it would come again and we all have to stay with the animals in the shed. Houses may gone, its fine but if people get stuck under it, then it’s a problem, it has no time for the earthquake and so I am worried about it. I have to take care of the children, they may go near by the cliffs or under the rock hills, we have different emergency work to do of the stones and the muds (sabley dobley), and so I was afraid that we might die soon.<text:s/></text:span></text:p>
        <text:p text:style-name="P24"/>
        <text:p text:style-name="P25"><text:span text:style-name="T1">3:15,</text:span><text:span text:style-name="T2"><text:s/>I thought that the earthquake was all over Nepal not only in Nyamgyal but it might differ in its magnitude.<text:s/></text:span></text:p>
        <text:p text:style-name="P26"/>
        <text:p text:style-name="P27"><text:span text:style-name="T1">3:44, so, what made more destructions in Ghiling and Nyamgyal thought he earthquake was all over mustang?</text:span></text:p>
        <text:p text:style-name="P28"><text:span text:style-name="T2">In Ghiling, it is due to the meadowland, otherwise, the houses are good and are good in quality. Here in Nyamgyal, what was the cause was that, as there was no water source in the land, houses were made with no deep foundation and now all the mud bricks are of no use.<text:s/></text:span></text:p>
        <text:p text:style-name="P29"/>
        <text:p text:style-name="P30"><text:span text:style-name="T1">4:33, what do you think, will the earthquake come again or it stopped?</text:span></text:p>
        <text:p text:style-name="P31"><text:span text:style-name="T2">I cannot tell it because some says it’s coming in between and some cannot feel it. But by observing the house crack, it seems to be getting bigger than the past weeks. The houses are no use now. So far, I felt 4 big earthquakes, twice big during the first day, one while at night when I was in Threngar and once when me with the school sir and other 2 youths were sitting on the cliff side rock. So, it was not good, even while going into the houses, and while eating, we have to do like the thieves. We ate very fast and came out quickly. Life is not peaceful now. So, we came crawling on our knees from the rocky cliff. If we stand up, then we were afraid of the injuries. So, we do pray to avoid it and avoid the destruction. It has no use, there’s only destruction from it. This is the worry I have in my heart.<text:s/></text:span></text:p>
        <text:p text:style-name="P32"/>
        <text:p text:style-name="P33"><text:span text:style-name="T1">5:36, how did you get in contact with people from other places about the earthquake?</text:span></text:p>
        <text:p text:style-name="P34"><text:span text:style-name="T2">I have some relatives in Nyamdok and later while getting in contact with them; they scold me saying why was I in the field during the earthquake. I didn’t have any prophetic news about the earthquake, so I was there in the field. Who knows that it might come on that day? So it was like that, anyway it was so dangerous that day.<text:s/></text:span></text:p>
        <text:p text:style-name="P35"/>
        <text:p text:style-name="P36"><text:span text:style-name="T1">6:23, repeats</text:span><text:span text:style-name="T2">, that day while covering the stone wall with the bushes, it suddenly shook and I have let my children sit on the garden and eat, it was so difficult for us to run as the rock were falling so fast one after the other (the garden is below the Nyamgyal village down in the river, so above it has the village rocky cliff), trees were broken, all the walls were collapsed, so it’s all mess and left as it is till now, there’s nothing to do now.<text:s/></text:span></text:p>
        <text:p text:style-name="P37"/>
        <text:p text:style-name="P38"><text:span text:style-name="T1">6:49, what/how is this earthquake (sungu) in your view?</text:span></text:p>
        <text:p text:style-name="P39"><text:span text:style-name="T2">So, in Lho, it is said that sungu is an animal, and the land is on its back. But in my view, while water boils, the water fell from the utensils due to the intensity of heating, so like wise, the heat inside the earth due to suffocation, it comes out or shake the earth with large force. So, I have read during my school times and I don’t think that it is due to an animal where the earth’s part lies on its different body part.<text:s/></text:span></text:p>
        <text:p text:style-name="P40"/>
        <text:p text:style-name="P41"><text:span text:style-name="T1">7:38, as a Buddhist place, any rituals were done or not in the village?</text:span></text:p>
        <text:p text:style-name="P42"><text:span text:style-name="T2">No rituals were done. Why should I lie? Before the earthquake, sometimes there used to be some rituals for some things but after the earthquake, all people seem to lose their minds and no rituals were done. There were lots of things to do but we let it to be like that, seems like everyone lost their sense.<text:s/></text:span></text:p>
        <text:p text:style-name="P43"/>
        <text:p text:style-name="P44"><text:span text:style-name="T1">8:12, Lots of the monasteries and especially the shrines rooms are affected and what has it affect on believe of people on God?</text:span></text:p>
        <text:p text:style-name="P45"><text:span text:style-name="T2">Yes, it is true that most of it is damaged by the earthquake. Actually we are Buddhist, but inside the villages and within the relatives in the villages, there are negative gossips about the Lamas, envy between each other, more greedy and seems no satisfaction in anything they do, they want more and more, so time period is not that good, I feel and experienced in this way. There is no faith within each other, everybody compare with each other and wanted to do what the other do. People do bad deeds and don’t think about that we do fall sick and die one day, so people think and do like they gonna live for thousands of years. Don’t think about one day we have to die. So we should think about our next life and need to do well but if don’t, then it is like this.<text:s/></text:span></text:p>
        <text:p text:style-name="P46"/>
        <text:p text:style-name="P47"><text:span text:style-name="T1">9:45, before in the village, if one’s house is being build, everybody used to help each other, how about now in your village?</text:span></text:p>
        <text:p text:style-name="P48"><text:span text:style-name="T2">Now, it’s not like in the past. I have a sister and mother and a son and a daughter, my wife did mistake and went away on herself last year. My two kids are taken care by myself now. So, its like, those who are rich and who have someone in the abroad, demolish their houses and built it and the poor are like cannot demolish their houses and live and wait for the rain, if it is collapsed by the rain then will built the next year or the next depending upon the family condition but can’t demolish by self.<text:s/></text:span></text:p>
        <text:p text:style-name="P49"/>
        <text:p text:style-name="P50"><text:span text:style-name="T1">10:38, what about the distribution of relief aid in your village from different organizations?</text:span></text:p>
        <text:p text:style-name="P51"><text:span text:style-name="T2">So from the government, there is 3000 for each household. From the Sakya relief aid, there was 15000 rupees for the severely affected 9 families, me along with two other families were not in the list. There was aid for two families from the Red Cross society and 3000 rupees from one of the monk from Pema Tsal monastery. It’s their blessings and I am very grateful towards it.<text:s/></text:span></text:p>
        <text:p text:style-name="P52"/>
        <text:p text:style-name="P53"><text:span text:style-name="T1">12:01, what is the most hardness for you now?</text:span></text:p>
        <text:p text:style-name="P54"><text:span text:style-name="T2">The most is I am worried about my house, when to demolish it and will be able to make it. The other is that, I have planted many baby trees in the garden and the rocks and stones destroyed many of it during the earthquake. Beside that what can I tell you, there are many worries in my heart?<text:s text:c="2"/></text:span></text:p>
        <text:p text:style-name="P55"/>
        <text:p text:style-name="P56"><text:span text:style-name="T1">About his family:</text:span></text:p>
        <text:p text:style-name="P57"><text:span text:style-name="T2">Have a mother and 4 brothers and a sister. One of the brothers is a monk at India and one is at Nyamgyal Monastery in Lakeside. One sister is here with me now.<text:s/></text:span></text:p>
        <text:p text:style-name="P58"/>
        <text:p text:style-name="P59"/>
        <text:p text:style-name="P60"><text:span text:style-name="T1">KEY QUOTES</text:span></text:p>
        <text:p text:style-name="P61"/>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30T13:23:00Z</meta:creation-date>
    <meta:initial-creator>phurpu Tsering</meta:initial-creator>
    <dc:creator>Jake Sebok</dc:creator>
    <dc:date>2018-03-30T15:47:30Z</dc:date>
    <meta:editing-cycles>16</meta:editing-cycles>
  </office:meta>
</office:document-meta>
</file>