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office:automatic-styles>
    <style:style style:name="S0" style:family="section">
      <style:section-properties/>
    </style:style>
    <style:style style:name="T1" style:family="text" style:parent-style-name="Default Paragraph Font">
      <style:text-properties fo:font-size="12pt" fo:font-weight="bold"/>
    </style:style>
    <style:style style:name="T2" style:family="text" style:parent-style-name="Default Paragraph Font">
      <style:text-properties fo:font-size="12pt"/>
    </style:style>
    <style:style style:name="T3" style:family="text" style:parent-style-name="Default Paragraph Font">
      <style:text-properties fo:font-weight="bold"/>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text-properties fo:font-size="12pt" fo:font-weight="bold"/>
    </style:style>
    <style:style style:name="P11" style:family="paragraph" style:parent-style-name="No Spacing"/>
    <style:style style:name="P12" style:family="paragraph" style:parent-style-name="Normal">
      <style:text-properties fo:font-weight="bold"/>
    </style:style>
    <style:style style:name="P13" style:family="paragraph" style:parent-style-name="Normal"/>
    <style:style style:name="P14" style:family="paragraph" style:parent-style-name="Normal">
      <style:text-properties fo:font-weight="bold"/>
    </style:style>
    <style:style style:name="P15" style:family="paragraph" style:parent-style-name="Normal"/>
    <style:style style:name="P16" style:family="paragraph" style:parent-style-name="Normal">
      <style:text-properties fo:font-weight="bold"/>
    </style:style>
    <style:style style:name="P17" style:family="paragraph" style:parent-style-name="Normal"/>
    <style:style style:name="P18" style:family="paragraph" style:parent-style-name="Normal">
      <style:text-properties fo:font-weight="bold"/>
    </style:style>
    <style:style style:name="P19" style:family="paragraph" style:parent-style-name="Normal"/>
    <style:style style:name="P20" style:family="paragraph" style:parent-style-name="Normal">
      <style:text-properties fo:font-weight="bold"/>
    </style:style>
    <style:style style:name="P21" style:family="paragraph" style:parent-style-name="Normal"/>
    <style:style style:name="P22" style:family="paragraph" style:parent-style-name="Normal">
      <style:text-properties fo:font-weight="bold"/>
    </style:style>
    <style:style style:name="P23" style:family="paragraph" style:parent-style-name="Normal"/>
    <style:style style:name="P24" style:family="paragraph" style:parent-style-name="Normal">
      <style:text-properties fo:font-weight="bold"/>
    </style:style>
    <style:style style:name="P25" style:family="paragraph" style:parent-style-name="Normal"/>
    <style:style style:name="P26" style:family="paragraph" style:parent-style-name="Normal">
      <style:text-properties fo:font-weight="bold"/>
    </style:style>
    <style:style style:name="P27" style:family="paragraph" style:parent-style-name="Normal"/>
    <style:style style:name="P28" style:family="paragraph" style:parent-style-name="Normal">
      <style:text-properties fo:font-weight="bold"/>
    </style:style>
    <style:style style:name="P29" style:family="paragraph" style:parent-style-name="Normal"/>
    <style:style style:name="P30" style:family="paragraph" style:parent-style-name="Normal">
      <style:text-properties fo:font-weight="bold"/>
    </style:style>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style style:name="P38" style:family="paragraph" style:parent-style-name="Normal"/>
    <style:style style:name="P39" style:family="paragraph" style:parent-style-name="Normal"/>
    <style:style style:name="P40" style:family="paragraph" style:parent-style-name="Normal"/>
    <style:style style:name="P41" style:family="paragraph" style:parent-style-name="Normal"/>
    <style:style style:name="P42" style:family="paragraph" style:parent-style-name="Normal"/>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style:style style:name="P59" style:family="paragraph" style:parent-style-name="Normal"/>
    <style:style style:name="P60" style:family="paragraph" style:parent-style-name="Normal"/>
    <style:style style:name="P61" style:family="paragraph" style:parent-style-name="Normal"/>
    <style:style style:name="P62" style:family="paragraph" style:parent-style-name="Normal"/>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style style:name="P68" style:family="paragraph" style:parent-style-name="Normal"/>
    <style:style style:name="P69" style:family="paragraph" style:parent-style-name="Normal"/>
    <style:style style:name="P70" style:family="paragraph" style:parent-style-name="Normal"/>
    <style:style style:name="P71" style:family="paragraph" style:parent-style-name="Normal"/>
    <style:style style:name="P72" style:family="paragraph" style:parent-style-name="Normal"/>
    <style:style style:name="P73" style:family="paragraph" style:parent-style-name="Normal"/>
    <style:style style:name="P74" style:family="paragraph" style:parent-style-name="Normal"/>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P79" style:family="paragraph" style:parent-style-name="Normal"/>
    <style:style style:name="P80" style:family="paragraph" style:parent-style-name="Normal"/>
    <style:style style:name="P81" style:family="paragraph" style:parent-style-name="Normal"/>
    <style:style style:name="P82" style:family="paragraph" style:parent-style-name="Normal"/>
    <style:style style:name="P83" style:family="paragraph" style:parent-style-name="Normal"/>
    <style:style style:name="P84" style:family="paragraph" style:parent-style-name="Normal"/>
  </office:automatic-styles>
  <office:body>
    <office:text>
      <text:section text:style-name="S0" text:name="Section0">
        <text:p text:style-name="P1"><text:span text:style-name="T1">Individual ID: MUL-2015-167</text:span></text:p>
        <text:p text:style-name="P2"><text:span text:style-name="T1">Name</text:span><text:span text:style-name="T2">: Thupten Gurung</text:span></text:p>
        <text:p text:style-name="P3"><text:span text:style-name="T1">HHID:<text:s/></text:span></text:p>
        <text:p text:style-name="P4"><text:span text:style-name="T1">Location of Interview</text:span><text:span text:style-name="T2">: Marang</text:span></text:p>
        <text:p text:style-name="P5"><text:span text:style-name="T1">Date of Interview</text:span><text:span text:style-name="T2">: 16 July 2015</text:span></text:p>
        <text:p text:style-name="P6"><text:span text:style-name="T1">Category</text:span><text:span text:style-name="T2">: Local Parent<text:tab/></text:span></text:p>
        <text:p text:style-name="P7"><text:span text:style-name="T1">Age</text:span><text:span text:style-name="T2">: - 72</text:span></text:p>
        <text:p text:style-name="P8"><text:span text:style-name="T1">Village</text:span><text:span text:style-name="T2">: Marang</text:span></text:p>
        <text:p text:style-name="P9"><text:span text:style-name="T1">Audio record #:</text:span><text:span text:style-name="T2"><text:s/>150716-0094 (39:07)</text:span></text:p>
        <text:p text:style-name="P10"/>
        <text:p text:style-name="P11"><text:span text:style-name="T1">SUMMARY</text:span></text:p>
        <text:p text:style-name="P12"/>
        <text:p text:style-name="P13"><text:span text:style-name="T3">What is your name?</text:span></text:p>
        <text:p text:style-name="P14"/>
        <text:p text:style-name="P15"><text:span text:style-name="Default Paragraph Font">My name is Thupten Gurung, 72 years old and a permanent resident of Marang.<text:s/></text:span></text:p>
        <text:p text:style-name="P16"/>
        <text:p text:style-name="P17"><text:span text:style-name="T3">How many siblings do you have?</text:span></text:p>
        <text:p text:style-name="P18"/>
        <text:p text:style-name="P19"><text:span text:style-name="Default Paragraph Font">I have a sister now, and she is in Kathmandu.<text:s/></text:span></text:p>
        <text:p text:style-name="P20"/>
        <text:p text:style-name="P21"><text:span text:style-name="T3">How many children do you have?</text:span></text:p>
        <text:p text:style-name="P22"/>
        <text:p text:style-name="P23"><text:span text:style-name="Default Paragraph Font">I have many children. I have two sons and both are in America. I have 5 daughters, two are in America, and three are here.<text:s/></text:span></text:p>
        <text:p text:style-name="P24"/>
        <text:p text:style-name="P25"><text:span text:style-name="T3">Have you been to school?</text:span></text:p>
        <text:p text:style-name="P26"/>
        <text:p text:style-name="P27"><text:span text:style-name="Default Paragraph Font">No, I haven’t been to school.</text:span></text:p>
        <text:p text:style-name="P28"/>
        <text:p text:style-name="P29"><text:span text:style-name="T3">(5:42) Where were you during the earthquake?</text:span></text:p>
        <text:p text:style-name="P30"/>
        <text:p text:style-name="P31"><text:span text:style-name="Default Paragraph Font">During the big earthquake, I was in Pokhara. During that time my late wife was ill and for her treatment, we were in Pokhara. The earthquake was very dangerous, fear was everywhere and everybody slept outside. But my house was not affected and others houses in Pokhara are also unaffected. There was a house near by the hill in Lakeside near by Namgyal moastery, it was damaged, may be due to landslide. Later, I came here in the village and my house was little bit cracked, the toilet side was more cracked than the rest part. I just said there was cracked then Ung Rheu (Subarna Bista) listed my name also, so told me to get the money and I got three thousands.<text:s/></text:span></text:p>
        <text:p text:style-name="P32"/>
        <text:p text:style-name="P33"><text:span text:style-name="T3">(7:20) Were you able to contact to your children in abroad during the earthquake time while you were in Pokhara?</text:span></text:p>
        <text:p text:style-name="P34"/>
        <text:p text:style-name="P35"><text:span text:style-name="Default Paragraph Font">At that time, children came to visit late mother. Two daughters and the younger son came to meet and elder son sent us some money. They all came to meet their mother.<text:s/></text:span></text:p>
        <text:p text:style-name="P36"/>
        <text:p text:style-name="P37"><text:span text:style-name="T3">(7:51) After how many days, you retuned to the village?</text:span></text:p>
        <text:p text:style-name="P38"/>
        <text:p text:style-name="P39"><text:span text:style-name="Default Paragraph Font">Then I was involved in the weekly rituals, after 36 days, I returned to the village.<text:s/></text:span></text:p>
        <text:p text:style-name="P40"/>
        <text:p text:style-name="P41"><text:span text:style-name="T3">(8:06) During the time of your return, what was the condition of the village, were people still frightened?</text:span></text:p>
        <text:p text:style-name="P42"/>
        <text:p text:style-name="P43"><text:span text:style-name="Default Paragraph Font">Yes, people were very scared and were sleeping outside. “Still now, we have been praying to the Ghar monastery, now we wont die, so lets sleep inside for those whose houses are not cracked and damaged.” Some people were saying like this and I never slept outside. For one day, I slept outside as my daughters were scolding me. Then I told them, nothing would happen to us if we prayed to God. I always pray to Gompa Ghar and so far, I have been very honest, so situation like being trapped under the houses wont happen to me.<text:s/></text:span></text:p>
        <text:p text:style-name="P44"/>
        <text:p text:style-name="P45"><text:span text:style-name="Default Paragraph Font">People from the district came to check the villages and were distributing money to the damaged houses. There is a woman who looked after Gompa Ghar, her house was badly affected more than mine but she was not in the list. So I told those people that they should also give money to her, there isn’t any source of income for her, the government support of the money should also be given to her, I will be as a proof for the damage of her house, also a man from Tsarang supported me and introduce my former job to them and they gave her the money.<text:s/></text:span></text:p>
        <text:p text:style-name="P46"/>
        <text:p text:style-name="P47"><text:span text:style-name="T3">(10:46) What is the earthquake in your opinion?</text:span></text:p>
        <text:p text:style-name="P48"/>
        <text:p text:style-name="P49"><text:span text:style-name="Default Paragraph Font">The time is bad and people deeds are also bad. There is more works of the digging of mud and the stones. Not one or two people are doing but all over the places, people are building houses, delivering muds and digging out stones. So, it might be due to the anger of Gods of the land (sabdak troewa). It’s not only here, its all round the world. Everywhere in Kathmandu, Pokhara, people are building houses and here in the villages also, those who can build their house built it and those who cant, make walls in the barren land. So, it may be due to the sabdak.<text:s/></text:span></text:p>
        <text:p text:style-name="P50"/>
        <text:p text:style-name="P51"><text:span text:style-name="T3">(11:46) Were rituals done in Marang in order to stop the earthquake?</text:span></text:p>
        <text:p text:style-name="P52"/>
        <text:p text:style-name="P53"><text:span text:style-name="Default Paragraph Font">Yea, Shabtyon and Kurum were done in the villages. Everybody were saying that Truesol (cleansing) should be done in the monastery, should light butter lamps to the monastery, should pray in the monastery. So in every occasion, the mother groups do mani and offer butter lamps in the monastery. If these are done, it is much better for the God of the land. The village did many shabtyon. Recently, Lama Ralug Rinpoche came here; we welcome him in the village as well as in the Gompa Ghar and did pujas. Many people did Kangyur reading and from that onward, many people said that the fear was calm down.<text:s/></text:span></text:p>
        <text:p text:style-name="P54"/>
        <text:p text:style-name="P55"><text:span text:style-name="Default Paragraph Font">I am not boasting but its fact that by the grace of Gompa Ghar, we have good harvest, good grasses and good water in the village.<text:s/></text:span></text:p>
        <text:p text:style-name="P56"/>
        <text:p text:style-name="P57"><text:span text:style-name="T3">(13:20) Among Lho-Tso-Duen, why Ghiling and Nyamgyal were most affected by the earthquake?</text:span></text:p>
        <text:p text:style-name="P58"><text:span text:style-name="Default Paragraph Font">Yes, there is much damage in these two villages. In Ghiling. my nyertsang Pasang House is badly damage. Before, they used to live in a ground floor, their was was on the source of water where the land was much sandy and stony. Later I heard, they were building new houses, I thought, for new house, they were building in another places, but when I once reached there, they already laid the foundation and ground floor was already set up, they made in the same near place. I told nyertsang Pasang that you should not make your house on such watery places, there must be many sabdak and there’s lots of water underneath it but she told me that this place is very good luck for them since from the beginning, so till now nothing has happened and it wont happened in the future too. But now, see it came. In Ghiling, there lots of water and the land is very watery. Houses should be made on the dry land but their house was upon the watery land. So, it might be due to that.<text:s/></text:span></text:p>
        <text:p text:style-name="P59"/>
        <text:p text:style-name="P60"><text:span text:style-name="Default Paragraph Font">In Nyamgyal, their former houses were on the side of the monastery now. Then the new houses were shifted on the plain ground. The water was very scarce. So they thought that, the land is very dry, so there is no any fear, so they put only a stone under the foundation of the house. They didn’t dig well the foundation. They depend totally on the dry land. Houses are stronger if the foundation is laid deep down and well. The earthquake shaking was very violent and pulls down the two storey building too. <text:s/>So, for such shaking, houses without foundation cannot stand still.<text:s/></text:span></text:p>
        <text:p text:style-name="P61"/>
        <text:p text:style-name="P62"><text:span text:style-name="Default Paragraph Font">Before our forefathers had built the houses very properly but nowadays, everybody build in rongba’s style. In rongba’s houses, pillars are erected and then walls are filled and it is stick together by the cement but here in the village, we don’t use cement, so the walls are easily departed from the pillars.<text:s/></text:span></text:p>
        <text:p text:style-name="P63"/>
        <text:p text:style-name="P64"><text:span text:style-name="T3">(17:32) During the earthquake, what is the condition in the village regarding the mutual co-operation?</text:span></text:p>
        <text:p text:style-name="P65"/>
        <text:p text:style-name="P66"><text:span text:style-name="Default Paragraph Font">There is no co-operation nowadays due to which recently there’s been a big issues between Tsarang and Marang. People listen to some bad mouths from Tsarang and some from Marang and make all the people stir up against each other. I am now 72 years old. From the age of 18, very young, took the responsibility of genpa (leader of the village). I was not able to speak and didn’t know anything. I speak the way I used to and from seeing everything I learnt it. I didn’t know it from education.<text:s/></text:span></text:p>
        <text:p text:style-name="P67"/>
        <text:p text:style-name="P68"><text:span text:style-name="Default Paragraph Font">During the Tsarang Marang issue, Ung Tsang Joenden told me to speak the truth (goala tsa sehti lab tong, dialect: “asho loh che duk, goala tsa sehti lab tangrog ji” su jung). I told him, I would speak the truth. I as a representative from Marang village of 49 household, but Tsarang is quite bigger and there are lots of genpa, elder person in Tsarang. I know what I should speak; I no need to speak favoring Tsarang or favoring Marang as I am from Marang. If people of Tsarang says I am not right or people of Marang says if I am favoring Tsarang, I have nothing to do with it, I will speak honestly what I saw and what have been done. If I speak the truth, then there are lots of elder people in Tsarang, tell them also goala tsa sehti lab tong. “Nah yin chakwa yin, ki mesagi chak yin”, if I told any lies then I am ready to take any promise. Till now, both people of Tsarang and Marang have (cha shak, nya shak, damtsik yoe) respected me and I have precious relationship with them. Go and also ask your elder people in Tsarang and if they says I am wrong, asked them to take promise, I can take promise and can tell the truth.<text:s/></text:span></text:p>
        <text:p text:style-name="P69"/>
        <text:p text:style-name="P70"><text:span text:style-name="T3">(21:35) Many Mustangi people have migrated and lived in Kathmandu and Pokhara and now they are returning…..</text:span></text:p>
        <text:p text:style-name="P71"/>
        <text:p text:style-name="P72"><text:span text:style-name="Default Paragraph Font">This is all because before people migrated seeing the wealth and luxury of the cities but now have to retuned to the their own village in terror. I always tell to my children, don’t boast living in the abroad, earning lots of money and having house in the cities, everything will happen in time, look now, in my time, situation is like this. “Phayu phakang nakin deh tangye metalak”, should not abandon the property of the parents. If I sold everything and finished it, then it is not for them as I already sold it. I have been taking care of all the fields and land and house thinking that it may be useful for the children. My fields are barren now as I am old now and cannot cultivate it and my children also don’t take care of it. When I got to the fields, I get hurt for not able to take care of the lands that my parents had passed to me. So I told them don’t say, we don’t need your fields and lands (layok gyabyong). Your children have been raised in abroad, they know to speak English and learn everything of the abroad but there is no guarantee of the time.<text:s/></text:span></text:p>
        <text:p text:style-name="P73"/>
        <text:p text:style-name="P74"><text:span text:style-name="Default Paragraph Font">Before, people struggle for not having to cultivate a land that needs one chang of seed. But now land that need seed of pathi 10, 20, want to leave barren; time has change like this now. Before I have seen, we get one pathi of wheat at Rs. 6. Then it was increased to Rs.13 and the rich didn’t lend to the poor saying that, we can sell it at Rs.13 then why should we borrow to them? The rich have done this to the poor and now the rich are affected by this (layok). So the rate went higher and higher and now 210. So, if we don’t cultivate crops, will we be able to eat?<text:s/></text:span></text:p>
        <text:p text:style-name="P75"/>
        <text:p text:style-name="P76"><text:span text:style-name="Default Paragraph Font">My daughter has house in Kathmandu and she wants me to stay in her house but I denied it. And my younger son wanted to buy in Kathmandu too but I refused him for two years and later insisted him to buy in Pokhara as it is the centre from every area. I don’t like to live in Kathmandu because people are not good there. All thieves and black business are done there. <text:s/>People go to Kora early in the morning but doing 3 kora, they drink chang and tea and are there chatting lots of unnecessary things.<text:s/></text:span></text:p>
        <text:p text:style-name="P77"/>
        <text:p text:style-name="P78"><text:span text:style-name="Default Paragraph Font">Later I looked here and there in Pokhara for the house and found a very good house from a old gurung mother of 62 years old. She has 3 sons and a daugthers. All the sons have houses in Pokhara and daughter is married and lived in Hongkong, her late husband was a captain in the army and she is very rich, she wanted to sell that house. So I bought it in a very cheap price of 1 crore and 10 lakhs.<text:s/></text:span></text:p>
        <text:p text:style-name="P79"/>
        <text:p text:style-name="P80"><text:span text:style-name="Default Paragraph Font">She wanted to sell her house because she felt no safe in her own house, once there had been theft lots of money and god from her house. when she goes to the elder son, he told her to live in her house forever and same like the middle son and the younger son told her same, she thought for many times and later she said that, these three sons are for her because of the house. Her husband had already given them their property and houses, that house were for her from their pension. She now wanted to sell the house, so that she can take the money and give to the three sons equally after she died. She told her younger son to build a small one flat house for her but he built a big one and has debt of 12 lakhs for her younger son, so she also need to pay that and that house will belong to her younger son as he made it for her. So, the younger is the best among the other sons. Then I took a lawyer a</text:span><text:bookmark-start text:name="_GoBack"/><text:bookmark-end text:name="_GoBack"/><text:span text:style-name="Default Paragraph Font">nd went for all the paper works but the lawyer suggested me to meet her sons so that he can inquiry more, we took a taxi and went to her younger son. He told us exactly as his mother told us and we made all the paper and bought the house.<text:s/></text:span></text:p>
        <text:p text:style-name="P81"/>
        <text:p text:style-name="P82"/>
        <text:p text:style-name="P83"/>
        <text:p text:style-name="P84"/>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2-27T11:05:00Z</meta:creation-date>
    <meta:initial-creator>phurpu Tsering</meta:initial-creator>
    <dc:creator>Jake Sebok</dc:creator>
    <dc:date>2018-03-30T15:47:30Z</dc:date>
    <meta:editing-cycles>11</meta:editing-cycles>
  </office:meta>
</office:document-meta>
</file>