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No_20_Spacing">
      <style:paragraph-properties>
        <style:tab-stops>
          <style:tab-stop style:position="6.5in" style:type="right"/>
        </style:tab-stops>
      </style:paragraph-properties>
    </style:style>
    <style:style style:name="P2" style:family="paragraph" style:parent-style-name="No_20_Spacing">
      <style:text-properties style:font-name="Times New Roman" fo:font-size="12pt" fo:font-weight="bold" style:font-size-asian="12pt" style:font-weight-asian="bold" style:font-name-complex="Times New Roman1" style:font-size-complex="12pt"/>
    </style:style>
    <style:style style:name="P3" style:family="paragraph" style:parent-style-name="No_20_Spacing">
      <style:text-properties style:font-name="Times New Roman" fo:font-size="12pt" style:font-size-asian="12pt" style:font-name-complex="Times New Roman1" style:font-size-complex="12pt"/>
    </style:style>
    <style:style style:name="P4" style:family="paragraph" style:parent-style-name="No_20_Spacing" style:list-style-name="WWNum1"/>
    <style:style style:name="P5" style:family="paragraph" style:parent-style-name="No_20_Spacing">
      <style:paragraph-properties fo:margin-left="0.5in" fo:margin-right="0in" fo:text-indent="0in" style:auto-text-indent="false"/>
    </style:style>
    <style:style style:name="P6" style:family="paragraph" style:parent-style-name="No_20_Spacing">
      <style:paragraph-properties fo:margin-left="0.5in" fo:margin-right="0in" fo:text-indent="0in" style:auto-text-indent="false"/>
      <style:text-properties style:font-name="Times New Roman" fo:font-size="12pt" fo:font-weight="bold" style:font-size-asian="12pt" style:font-weight-asian="bold" style:font-name-complex="Times New Roman1" style:font-size-complex="12pt"/>
    </style:style>
    <style:style style:name="P7" style:family="paragraph" style:parent-style-name="No_20_Spacing">
      <style:paragraph-properties fo:margin-left="0.5in" fo:margin-right="0in" fo:text-indent="0in" style:auto-text-indent="false"/>
      <style:text-properties style:font-name="Times New Roman" fo:font-size="12pt" style:font-size-asian="12pt" style:font-name-complex="Times New Roman1" style:font-size-complex="12pt"/>
    </style:style>
    <style:style style:name="P8" style:family="paragraph" style:parent-style-name="No_20_Spacing" style:master-page-name="Standard">
      <style:paragraph-properties style:page-number="auto"/>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style="italic" style:font-size-asian="12pt" style:font-style-asian="italic" style:font-name-complex="Times New Roman1" style:font-size-complex="12pt"/>
    </style:style>
    <style:style style:name="T4" style:family="text">
      <style:text-properties style:text-position="super 58%"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Individual ID: </text:span><text:span text:style-name="T2">MUL-2015-112</text:span></text:p>
      <text:p text:style-name="No_20_Spacing"><text:span text:style-name="T1">Name</text:span><text:span text:style-name="T2">: Karma Nyandak Gurung </text:span></text:p>
      <text:p text:style-name="No_20_Spacing"><text:span text:style-name="T1">HHID:</text:span></text:p>
      <text:p text:style-name="P1"><text:span text:style-name="T1">Location of Interview</text:span><text:span text:style-name="T2">: Chungjung </text:span></text:p>
      <text:p text:style-name="P1"><text:span text:style-name="T1">Date of Interview</text:span><text:span text:style-name="T2">: 9</text:span><text:span text:style-name="T4">th</text:span><text:span text:style-name="T2"> July</text:span></text:p>
      <text:p text:style-name="P1"><text:span text:style-name="T1">Category</text:span><text:span text:style-name="T2">: MUL<text:tab/></text:span></text:p>
      <text:p text:style-name="No_20_Spacing"><text:span text:style-name="T1">Age</text:span><text:span text:style-name="T2">: 68</text:span></text:p>
      <text:p text:style-name="No_20_Spacing"><text:span text:style-name="T1">Village</text:span><text:span text:style-name="T2">:</text:span><text:bookmark text:name="_GoBack"/><text:span text:style-name="T2"> Chunjung</text:span></text:p>
      <text:p text:style-name="No_20_Spacing"><text:span text:style-name="T1">Audio no: 801-0105 (15:37 min)</text:span></text:p>
      <text:p text:style-name="No_20_Spacing"><text:span text:style-name="T1">Key Words:</text:span></text:p>
      <text:p text:style-name="P2"/>
      <text:p text:style-name="P2"/>
      <text:p text:style-name="No_20_Spacing"><text:span text:style-name="T1">SUMMARY</text:span></text:p>
      <text:p text:style-name="No_20_Spacing"><text:span text:style-name="T1">.</text:span></text:p>
      <text:list xml:id="list8003776298071010428" text:style-name="WWNum1">
        <text:list-item>
          <text:p text:style-name="P4"><text:span text:style-name="T1">General / Demographic Background (mother tongue, education, work)</text:span></text:p>
        </text:list-item>
      </text:list>
      <text:p text:style-name="P2"/>
      <text:p text:style-name="No_20_Spacing"><text:span text:style-name="T2">I am Karma Nyandak Gurung from Chungjung village. I was born in Jangthang and I stayed there till my 20 and came to here in Chungjung. Now I am 68 years old and have 4 kids. My kids are in Chungjung, Pokhara and India. I am farmer and also have some Yaks and our mother togne is Dogkeh. </text:span></text:p>
      <text:p text:style-name="P2"/>
      <text:list xml:id="list115221930354829" text:continue-numbering="true" text:style-name="WWNum1">
        <text:list-item>
          <text:p text:style-name="P4"><text:span text:style-name="T1">Day of First Earthquake</text:span></text:p>
        </text:list-item>
      </text:list>
      <text:p text:style-name="P5"><text:span text:style-name="T2">At earthquake time I was at Lomanthang in King Palace, for winter three month the princes hired me for looking and taking care to the palace. It was very strong. It had shack everything very badly. Really difficult for me I wanted to returned back to home but there was princes and other peoples were not returned from Kathmandu so it not possible me to back to my home. </text:span></text:p>
      <text:p text:style-name="P6"><text:soft-page-break/></text:p>
      <text:p text:style-name="P5"><text:span text:style-name="T1">What are you doing during the earthquake and did you noticed it was the earthquake?</text:span></text:p>
      <text:p text:style-name="P5"><text:span text:style-name="T2">Run up and down many times. We are outside form room and became ready to take barely from Pema Wongdi's courtyard to palace. <text:s/>Two of my friends already go and I was ready too same time the earthquake came and I felt fell down on the floor thought something happening with me like epilepsy after all I had see all around and everything were shacking very badly and I noticed that was the earthquake not happening something to me. Then I took the barely and went to the palace through the main gate of Lomanthang GYEGO. All people said why are you going inside earthquake may be come again just stop so I kept the barely there and I stayed there too.</text:span></text:p>
      <text:p text:style-name="P7"/>
      <text:p text:style-name="P5"><text:span text:style-name="T1">What did you see around there? What were peoples doing at that time?</text:span></text:p>
      <text:p text:style-name="P5"><text:span text:style-name="T2">All peoples are outside no one was inside the house. I stayed there with peoples few hours.</text:span></text:p>
      <text:p text:style-name="P7"/>
      <text:p text:style-name="P5"><text:span text:style-name="T1">After that did you go to palace or what you did?</text:span></text:p>
      <text:p text:style-name="P5"><text:span text:style-name="T2">Later we went inside the palace because we have to check it all and should have to do all works as always. When we entered the palace there was so many cracks in all side not small cracks all were heavy. There was one huge hall which they using to meeting with local government people during Tenji festivals that room was cracked very badly. We can see everything of outside from inside. That was the most dangerous one and others all rooms are cracked there is no any room without crack. </text:span></text:p>
      <text:p text:style-name="P5"><text:span text:style-name="T2"><text:s/></text:span></text:p>
      <text:p text:style-name="P5"><text:span text:style-name="T1">Where did you sleep at night in that day?</text:span></text:p>
      <text:p text:style-name="P5"><text:span text:style-name="T2">We didn't sleep inside the palace that day. We slept outside under the tarpaulins at night but morning we should go inside the palace because we were there for the caring and looking after all. So we went early in the morning had making fire incense and SANG. After finishing our duty we used to come outside in a tent and stayed there.</text:span></text:p>
      <text:p text:style-name="P7"/>
      <text:p text:style-name="P5"><text:span text:style-name="T1">Did you call to the princess all about the palace or how did they know about it?</text:span></text:p>
      <text:p text:style-name="P5"><text:span text:style-name="T2">I don't have phone and can't call too may be others two of my friends call to him I don't know about it. After few days Pema Ngudup came from Kathmandu and then he told all about the palace to the princess. </text:span></text:p>
      <text:p text:style-name="P7"/>
      <text:p text:style-name="P5"><text:span text:style-name="T1">Most of the rooms were cracked, how did you feel when you were in King Palace? </text:span></text:p>
      <text:p text:style-name="P5"><text:span text:style-name="T2">I feel very hard and worried about the palace coz all rooms were badly cracked when it goanna be fell down, If we run away from the palace and sleep outside in the tent there may be stolen things form palace so that was really difficult time for me. Even having worry and difficulties we have to do duty properly because they trusted and hired me so I should do my duty till they are reaching there in Lomanthang. I always was thinking when they come back. After Gyalchung la came I returned to Chungjung my home. This year I had really hard moment in the palace. Whole winter we were busy to throw the snow, as you know this your more than 5 times very huge snow fall and then earthquake and worry about the things of palace. In winter every day we have to be ready for the throw the snow I think people never facing problems and difficulties like this before.</text:span></text:p>
      <text:p text:style-name="P7"/>
      <text:p text:style-name="P5"><text:span text:style-name="T1">You were in Lomanthang during the earthquake time so how did you know about your family and house in Chungjung?</text:span></text:p>
      <text:p text:style-name="P5"><text:span text:style-name="T2">I heard by the phone call there was no any damaged in my house in Chungjung and all of my family members were fine. I think King Palace is five floors and very old building so it damaged more than other houses in Lomanthang. Beside King Palace in Lomanthang also there were no more damages. </text:span></text:p>
      <text:p text:style-name="P7"><text:soft-page-break/></text:p>
      <text:p text:style-name="P5"><text:span text:style-name="T1">Here in Chungjing how is your house condition? Is ok?</text:span></text:p>
      <text:p text:style-name="P5"><text:span text:style-name="T2">Here just some little crack so we show the police for register but they said this is nothing you can put mud and recover it. About the putting mud they don’t need to teach we already know about it. </text:span></text:p>
      <text:p text:style-name="P7"/>
      <text:p text:style-name="No_20_Spacing"><text:span text:style-name="T2"><text:s text:c="13"/></text:span><text:span text:style-name="T1">Are there any experiences of property damage, loss in village beside crack?</text:span></text:p>
      <text:p text:style-name="No_20_Spacing"><text:span text:style-name="T2"><text:s text:c="14"/>There is no any damages and loss all around the Chungjung. All houses has small crack.</text:span></text:p>
      <text:p text:style-name="P3"/>
      <text:p text:style-name="No_20_Spacing"><text:span text:style-name="T2"><text:s text:c="12"/></text:span><text:span text:style-name="T1">How old are your house?</text:span></text:p>
      <text:p text:style-name="No_20_Spacing"><text:span text:style-name="T1"><text:s text:c="8"/></text:span><text:span text:style-name="T2"><text:s/>My house is new it's been just 5 years old. Most of the houses of Chungjungs are new. </text:span></text:p>
      <text:p text:style-name="No_20_Spacing"><text:span text:style-name="T2"><text:s text:c="6"/></text:span></text:p>
      <text:p text:style-name="No_20_Spacing"><text:span text:style-name="T2"><text:s text:c="2"/></text:span><text:span text:style-name="T1">Do you think what the earthquake is and what would be the cause?</text:span></text:p>
      <text:p text:style-name="No_20_Spacing"><text:span text:style-name="T2">That is really difficult to say, may be something is under the earth and came earthquake. If there is nothing under the earth impossible to shack.</text:span></text:p>
      <text:p text:style-name="No_20_Spacing"><text:span text:style-name="T2"><text:s/></text:span></text:p>
      <text:p text:style-name="No_20_Spacing"><text:span text:style-name="T1">What difficulties did you facing at that time?</text:span></text:p>
      <text:p text:style-name="No_20_Spacing"><text:span text:style-name="T2">I was at Lomanthang at that time we slept outside in the tent. Wife said it made me feel back pain. But it will save our life properly because if the tent fell down it can't be harmful and effect as fell down the house. When we were sleeping in the tent worried about the house most. </text:span></text:p>
      <text:p text:style-name="P2"/>
      <text:p text:style-name="No_20_Spacing"><text:span text:style-name="T1"><text:s/>What are you feeling now? Still fear?</text:span></text:p>
      <text:p text:style-name="No_20_Spacing"><text:span text:style-name="T2">Now I don't think it will be again. Now feeling that much fear but always worrying about my kids all of my kids are not with us all of them out of the village.</text:span></text:p>
      <text:p text:style-name="P3"/>
      <text:p text:style-name="No_20_Spacing"><text:span text:style-name="T1">How did you connect with your kids?</text:span></text:p>
      <text:p text:style-name="No_20_Spacing"><text:span text:style-name="T2">During the earthquake time there was not phone network and we couldn't contact with our kids. After 20 days we called to our kids and talked with them. <text:s/></text:span></text:p>
      <text:p text:style-name="P3"><text:soft-page-break/></text:p>
      <text:p text:style-name="No_20_Spacing"><text:span text:style-name="T1">Did you or anyone in the village perform any types of rituals for stop the earthquake?</text:span></text:p>
      <text:p text:style-name="No_20_Spacing"><text:span text:style-name="T2">We all villagers get together and did MANI many times and also reading the spiritual books called YHUM. We invited the monks form Nyiphuk Monastery. </text:span></text:p>
      <text:p text:style-name="P3"/>
      <text:p text:style-name="No_20_Spacing"><text:span text:style-name="T1">What are the biggest changes it brings to you, to your family, to your village? How has it changed your life?</text:span></text:p>
      <text:p text:style-name="No_20_Spacing"><text:span text:style-name="T2">I felt that now nothing is left and we going to die soon. So didn't like to work, think properly.</text:span></text:p>
      <text:p text:style-name="P3"/>
      <text:p text:style-name="No_20_Spacing"><text:span text:style-name="T2">The wife: What it would be? Bug or water, before I heard that there is a big fish under the earth and when the fish moving we feel shack on the earth.</text:span></text:p>
      <text:p text:style-name="P3"/>
      <text:p text:style-name="No_20_Spacing"><text:span text:style-name="T1">How was the relationship between the people of community? Were they helping each other during the earthquake?</text:span></text:p>
      <text:p text:style-name="No_20_Spacing"><text:span text:style-name="T2">There were no any houses collapsed in Chunjung so I didn't see any help to each other but I saw the unity with community people we all gathered and did MANI for many days. </text:span></text:p>
      <text:p text:style-name="P3"/>
      <text:p text:style-name="No_20_Spacing"><text:span text:style-name="T1">Did you get any compensations or support from the Government, NGOS, INGOS and individual?</text:span></text:p>
      <text:p text:style-name="No_20_Spacing"><text:span text:style-name="T2">We didn't get anything from the Government. From government side the police came here for register so many times at last we didn't get anything. From two different monasteries we get some money as compensation. One was Sakya relief team and another monk distributed some money from one monastery but we don't know about where he was from. </text:span></text:p>
      <text:p text:style-name="P3"/>
      <text:p text:style-name="No_20_Spacing"><text:span text:style-name="T1">How are you feeling now? Still feeling fear or normal as before?</text:span></text:p>
      <text:p text:style-name="No_20_Spacing"><text:span text:style-name="T2">Still we felt fear and worrying. If the earthquake comes again then our houses will be not remaining because it was already shacked strongly and became weak.</text:span></text:p>
      <text:p text:style-name="P3"/>
      <text:p text:style-name="No_20_Spacing"><text:span text:style-name="T1">Is there more loss beside the crack? </text:span></text:p>
      <text:p text:style-name="No_20_Spacing"><text:span text:style-name="T2">Beside some crack there is everything is ok. There wasn't any physical and mentally loss at all of our domestic animal likes cows and sheep are ok. After huge snow fall of this winter there was some cows and sheep are died but that was not by the earthquake. It was due to the huge snow fall there was not enough grass in pasture land. </text:span></text:p>
      <text:p text:style-name="P2"/>
      <text:p text:style-name="No_20_Spacing"><text:soft-page-break/><text:span text:style-name="T1">Earthquake has come that made you more fear and worries at that time what and who can help you make feel better?</text:span></text:p>
      <text:p text:style-name="No_20_Spacing"><text:span text:style-name="T2">Now I am feeling little relax at that time even I couldn't eat well and work properly. Always felt vomiting and headache also couldn’t sleep well at night it was really difficult moments for me. At that time no one can make me feel better but now when we are with family and taking with people it made me feel little better still not feel fully better.</text:span></text:p>
      <text:p text:style-name="P2"/>
      <text:p text:style-name="P2"/>
      <text:p text:style-name="P2"/>
      <text:p text:style-name="P2"/>
      <text:p text:style-name="P2"/>
      <text:p text:style-name="P2"/>
      <text:p text:style-name="P2"/>
      <text:p text:style-name="P2"/>
      <text:p text:style-name="P2"/>
      <text:p text:style-name="P3"/>
      <text:p text:style-name="P3"/>
      <text:p text:style-name="P3"/>
      <text:p text:style-name="P3"/>
      <text:p text:style-name="P3"/>
      <text:p text:style-name="P3"/>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rgmcgehee</meta:initial-creator>
    <dc:creator>user</dc:creator>
    <meta:editing-cycles>15</meta:editing-cycles>
    <meta:creation-date>2015-09-30T09:32:00</meta:creation-date>
    <dc:date>2015-11-01T10:48:00</dc:date>
    <meta:editing-duration>PT2H50M</meta:editing-duration>
    <meta:generator>LibreOffice/5.1.6.2$Linux_X86_64 LibreOffice_project/10m0$Build-2</meta:generator>
    <meta:document-statistic meta:table-count="0" meta:image-count="0" meta:object-count="0" meta:page-count="5" meta:paragraph-count="62" meta:word-count="1545" meta:character-count="8250" meta:non-whitespace-character-count="668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