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style:tab-stops>
          <style:tab-stop style:position="0.5835in"/>
        </style:tab-stops>
      </style:paragraph-properties>
    </style:style>
    <style:style style:name="P3" style:family="paragraph" style:parent-style-name="No_20_Spacing">
      <style:paragraph-properties>
        <style:tab-stops>
          <style:tab-stop style:position="6.5in" style:type="right"/>
        </style:tab-stops>
      </style:paragraph-properties>
    </style:style>
    <style:style style:name="P4" style:family="paragraph" style:parent-style-name="No_20_Spacing">
      <style:text-properties style:font-name="Times New Roman" fo:font-size="12pt" fo:font-style="italic" style:font-size-asian="12pt" style:font-style-asian="italic" style:font-name-complex="Times New Roman1" style:font-size-complex="12pt"/>
    </style:style>
    <style:style style:name="P5" style:family="paragraph" style:parent-style-name="No_20_Spacing" style:master-page-name="Standard">
      <style:paragraph-properties style:page-number="auto"/>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Individual ID: </text:span><text:span text:style-name="T2">MUR-2015-13</text:span></text:p>
      <text:p text:style-name="No_20_Spacing"><text:span text:style-name="T1">Name</text:span><text:span text:style-name="T2">: Sher Bahadur Gurung</text:span></text:p>
      <text:p text:style-name="No_20_Spacing"><text:span text:style-name="T1">HHID:</text:span></text:p>
      <text:p text:style-name="P3"><text:span text:style-name="T1">Location of Interview</text:span><text:span text:style-name="T2">: Jomsom</text:span></text:p>
      <text:p text:style-name="P3"><text:span text:style-name="T1">Date of Interview</text:span><text:span text:style-name="T2">:26th June</text:span></text:p>
      <text:p text:style-name="P3"><text:span text:style-name="T1">Category</text:span><text:span text:style-name="T2">:MUL<text:tab/></text:span></text:p>
      <text:p text:style-name="No_20_Spacing"><text:span text:style-name="T1">Age</text:span><text:span text:style-name="T2">:60</text:span></text:p>
      <text:p text:style-name="No_20_Spacing"><text:span text:style-name="T1">Village</text:span><text:span text:style-name="T2">:</text:span><text:bookmark text:name="_GoBack"/><text:span text:style-name="T2"> Jomsom</text:span></text:p>
      <text:p text:style-name="No_20_Spacing"><text:span text:style-name="T1">Audio No: 150626_0021</text:span></text:p>
      <text:p text:style-name="P4"/>
      <text:p text:style-name="Standard">My name is Sherbahadur Gurung. I am sixty years old now. I was born in Ghilling. I have been staying here in Jomsom since my childhood. I was born there but I have grown up here. I don't remember my childhood in Ghilling. I have been staying here for sixty years now. I speak many languages. I can speak Thakali, Nepali, and Tibetan. <text:s/>I know all dialects. I speak dialects from Chuksang and Chiele too. I can speak any dialects according to situation with whom I speak. <text:s/></text:p>
      <text:p text:style-name="Standard"><text:span text:style-name="T3">What do you do?</text:span></text:p>
      <text:p text:style-name="Standard">I am a teacher. It will be around 37 years that I have worked as a teacher. Starting from 2033 BS I worked as a teacher in Araniko Primary School, Gyakar for seven years. And for 31 years starting from 2040 BS till now I have been working as a head master at Dhumba Primary School. Now it is nearing 32 years. </text:p>
      <text:p text:style-name="Standard">I have been a teacher till now.</text:p>
      <text:p text:style-name="Standard"><text:span text:style-name="T3">2:14</text:span></text:p>
      <text:p text:style-name="Standard"><text:span text:style-name="T3">Where did you study?</text:span></text:p>
      <text:p text:style-name="Standard">I went to Janahit Jomsom High School and studied till grade ten. I have never been to monastery. <text:s/>I studied in Nepali.</text:p>
      <text:p text:style-name="Standard"><text:span text:style-name="T3">2:36</text:span></text:p>
      <text:p text:style-name="Standard"><text:span text:style-name="T3">How many children do you have?</text:span></text:p>
      <text:p text:style-name="Standard">I have two daughters and one son. Elder daughter is studying nursing in Banglore. My younger daughter is studying chartered accountant in Delhi and son is in twelve grades in Pokhara.</text:p>
      <text:p text:style-name="P1"/>
      <text:p text:style-name="Standard"><text:span text:style-name="T3">3:7</text:span></text:p>
      <text:p text:style-name="Standard"><text:span text:style-name="T3">How many siblings do you have?</text:span></text:p>
      <text:p text:style-name="Standard">I don't have siblings from same parents but I have a sister from same father different mother. I don’t have my mother now but I have step mom.</text:p>
      <text:p text:style-name="P2"><text:span text:style-name="T3">3:15<text:tab/></text:span></text:p>
      <text:p text:style-name="Standard"><text:soft-page-break/><text:span text:style-name="T3">Tell me your experiences of earthquake?</text:span></text:p>
      <text:p text:style-name="Standard">On 12th Baishak 2072 BS, fifty six minutes past eleven o'clock I was outside of Thini Village's Monastery. The earthquake was so bad that I thought everything would be destroyed. I thought whole the village would be collapsed. I had such feeling. </text:p>
      <text:p text:style-name="Standard">I was just staying on the way. It was shaking and rotating all around. Every house was shaking. Looking at that scene I thought everything around here would be fallen down and nothing would be left.</text:p>
      <text:p text:style-name="Standard">I saw a lot of thing. The building of Jomsom Mountain Resort fell down. The gate to Dhumba fell down. The hill in Samle Village fell with a huge dust explosion. There were dusts coming from the hill of Garab Zong, the castle of three eye king. The house of mother's group also fell down.</text:p>
      <text:p text:style-name="Standard">I was not alone. There were women from mothers' group. I was with many more. People were there to attend a wedding. People screamed frightening. They were screaming saying that what would have been happened to their children. They were screaming at local thakali dialect " Nga Cha, Nga chabe". Even that building was shaking badly. Some were spitting (local people do that when something wrong happens) and some were saying Amaaa</text:p>
      <text:p text:style-name="Standard">There were no physical damages. The tremor was around one minute, but I am not sure what the exact period of time was.</text:p>
      <text:p text:style-name="Standard">Then we headed to Jomsom to see the situation in our houses on our motor bikes. The second one came just before I reached to Jomsom airport. I was talking parking my motorcycle. My bike felt down and the stand also broke. It was the second tremor. Then I came to my house and there was another small one. All together there were three tremors on the same day.</text:p>
      <text:p text:style-name="Standard"><text:span text:style-name="T3">6:35</text:span></text:p>
      <text:p text:style-name="Standard"><text:span text:style-name="T3">What did you feel after experiencing three times?</text:span></text:p>
      <text:p text:style-name="Standard">I did not feel anything later, but the first scene at 11:55am was the most deadly one. At that situation I thought nothing would leave behind. But the others were not that serious. I thought there might be a lot of damages to my house. I even thought that the airport might have collapsed but nothing had happened than just small cracks seen in my house. There were no serious damages seen in my neighborhood but small cracks are seen in everyone's houses. </text:p>
      <text:p text:style-name="Standard"/>
      <text:p text:style-name="Standard"><text:span text:style-name="T3">7:38</text:span></text:p>
      <text:p text:style-name="Standard"><text:span text:style-name="T3">Do you have fear now?</text:span></text:p>
      <text:p text:style-name="Standard">I had little fear at first but now I am fine and my fear has fade. I don’t feel it will come again.</text:p>
      <text:p text:style-name="Standard"><text:span text:style-name="T3">8:00</text:span></text:p>
      <text:p text:style-name="Standard"><text:span text:style-name="T3">Do you think it will come again?</text:span></text:p>
      <text:p text:style-name="Standard">There is no guarantee that it will or will not come. We cannot predict even the scientists could not predict. An ordinary people like us cannot predict anything about it. But I believe that it would not come again.</text:p>
      <text:p text:style-name="Standard"><text:span text:style-name="T3">8:19</text:span></text:p>
      <text:p text:style-name="Standard"><text:span text:style-name="T3">Why do you think your house did not get affected that much?</text:span></text:p>
      <text:p text:style-name="Standard">There was more pressure on the hill of Dhumba Village. The gate on the hill fell down. The reason was the gate could not resist the weight. I felt that after I observed and saw it was made out of concrete cemented gate. So the pillar of the gate could not hold and it fell down. It was the gate to enter monastery. There is also a gate to enter Dhumba village which one was also seen cracked everywhere but it was not totally collapsed. I saw a mistake in building the gates. </text:p>
      <text:p text:style-name="Standard">And the hill above Dhumba Lake is parting in every single shake.</text:p>
      <text:p text:style-name="Standard"><text:span text:style-name="T3">9:32</text:span></text:p>
      <text:p text:style-name="Standard"><text:span text:style-name="T3">Did you hear anything about government help?</text:span></text:p>
      <text:p text:style-name="Standard">There is no any help came till now from government. But there are supports and help done by NGO, INGO and private sectors. I felt such helps have gone time to time to the victims. We airport group also helped the victims. We collected some funds on 3rd Jesth and distributed the fund to all the victims in upper Mustang including Ghilling. I myself went to help the people. We went up to Ghilling village too. There were eight nine people including myself went to help the victims. We collected money from people of Phuthang airport arena. We distributed eight thousand Nepal I ruppess for totally damaged houses and four thousands for minor damages.</text:p>
      <text:p text:style-name="Standard"><text:span text:style-name="T3">10:53</text:span></text:p>
      <text:p text:style-name="Standard"><text:span text:style-name="T3">Did not you partiality distributing the funds?</text:span></text:p>
      <text:p text:style-name="Standard"><text:soft-page-break/>No, we distributed looking at the records and classification done by government officials. We distributed money according to those records.</text:p>
      <text:p text:style-name="Standard"><text:span text:style-name="T3">11:15</text:span></text:p>
      <text:p text:style-name="Standard">We also have small cracks in our houses. But we did not claim for financial help. There are also damages in this airport area. Our neighbor called Hari's house was badly affected but he also did not claim. <text:s/>He might not be here during that time. There was police and investigation groups working around but we did not show them our houses have cracks here and there. They went to see the resort first. They even had been to see the Dhumba Lake, Monastery and they also had been to schools. The most affected among school was Dhumba School.</text:p>
      <text:p text:style-name="Standard">The two rooms on the new building of the school collapsed. We repaired the room because it was in a condition to be repaired. The school hall behind the main school building collapsed totally.</text:p>
      <text:p text:style-name="P1"/>
      <text:p text:style-name="Standard"><text:span text:style-name="T3">When was it built?</text:span></text:p>
      <text:p text:style-name="Standard">The hall was built in 2043-2044 BS. The two rooms were built by the support of Kondo MDS in 2065 BS. We have not seen any help and support for the school. We have provided notice to district educational sector also. The government officials CDO, engineer, LDO, candidate Mahendra Sherchan, a head of the finance department went to see the situation just yesterday.</text:p>
      <text:p text:style-name="Standard"><text:span text:style-name="T3">13:38</text:span></text:p>
      <text:p text:style-name="Standard"><text:span text:style-name="T3">How do you think it can be repaired?</text:span></text:p>
      <text:p text:style-name="Standard">We should repair. We need a community hall. But we cannot repair in the same place. There is nothing left to repair because it had been totally collapsed. We need to come up with a new plan. There is a new plan of building community hall. We have sold the broken woods. We also need to collect donation. We also try to get financial help from related offices and VDC from its village developing budget. There is one to five categories budget sanction for the development work. I am planning and trying to get that money from the first category. If it happens then we can collect four five lacs ruppess. </text:p>
      <text:p text:style-name="Standard">It is sure. We have a little money. We have six seven lacs. I think we need to think for a long run. We need to build earthquake resistant with pillars. I thought of making a very good building not like today's structure. I think we need fifteen to twenty lacs rupees minimum amount to build a good house. If it is more than that it will be better.</text:p>
      <text:p text:style-name="Standard"><text:span text:style-name="T3">15:20</text:span></text:p>
      <text:p text:style-name="Standard"><text:span text:style-name="T3">What is opinion towards the government?</text:span></text:p>
      <text:p text:style-name="Standard">There was just a national budget sanction and annual parliament meeting yesterday. It was clarified that Nepal will get four arab and kharab donation by foreign countries like China, India, and many more. The economy Minister said the support has come on his request.</text:p>
      <text:p text:style-name="Standard">I hope this money will be used in a right way and to help earthquake victims.</text:p>
      <text:p text:style-name="Standard">Thank you for giving me an opportunity to speak here.</text:p>
      <text:p text:style-name="Standard"><text:span text:style-name="T3">-Translated by Tsewang</text:span></text:p>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Mang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Mangal" style:font-family-complex="Mang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novo</meta:initial-creator>
    <dc:creator>Lenovo</dc:creator>
    <meta:editing-cycles>69</meta:editing-cycles>
    <meta:creation-date>2015-12-03T15:40:00</meta:creation-date>
    <dc:date>2015-12-16T02:33:00</dc:date>
    <meta:editing-duration>PT16H30M</meta:editing-duration>
    <meta:generator>LibreOffice/5.1.6.2$Linux_X86_64 LibreOffice_project/10m0$Build-2</meta:generator>
    <meta:document-statistic meta:table-count="0" meta:image-count="0" meta:object-count="0" meta:page-count="3" meta:paragraph-count="64" meta:word-count="1493" meta:character-count="8158" meta:non-whitespace-character-count="67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