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ab-stops>
          <style:tab-stop style:position="6.5in" style:type="right"/>
        </style:tab-stops>
      </style:paragraph-properties>
    </style:style>
    <style:style style:name="P3" style:family="paragraph" style:parent-style-name="Standard">
      <style:paragraph-properties fo:margin-top="0in" fo:margin-bottom="0in" loext:contextual-spacing="false" fo:line-height="100%">
        <style:tab-stops>
          <style:tab-stop style:position="3.9902in"/>
        </style:tab-stops>
      </style:paragraph-properties>
    </style:style>
    <style:style style:name="P4" style:family="paragraph" style:parent-style-name="Standard">
      <style:paragraph-properties fo:margin-top="0in" fo:margin-bottom="0in" loext:contextual-spacing="false" fo:line-height="100%"/>
      <style:text-properties style:font-name="Times New Roman" fo:font-size="12pt" fo:font-weight="bold" style:font-name-asian="Times New Roman1" style:font-size-asian="12pt" style:font-weight-asian="bold" style:font-name-complex="Times New Roman1"/>
    </style:style>
    <style:style style:name="P5"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font-name-complex="Times New Roman1"/>
    </style:style>
    <style:style style:name="P6" style:family="paragraph" style:parent-style-name="Standard" style:master-page-name="Standard">
      <style:paragraph-properties fo:margin-top="0in" fo:margin-bottom="0in" loext:contextual-spacing="false" fo:line-height="100%" style:page-number="auto"/>
    </style:style>
    <style:style style:name="T1" style:family="text">
      <style:text-properties style:font-name="Times New Roman" fo:font-size="12pt" fo:font-weight="bold" style:font-name-asian="Times New Roman1" style:font-size-asian="12pt" style:font-weight-asian="bold" style:font-name-complex="Times New Roman1"/>
    </style:style>
    <style:style style:name="T2" style:family="text">
      <style:text-properties style:font-name="Times New Roman" fo:font-size="12pt" style:font-name-asian="Times New Roman1" style:font-size-asian="12pt" style:font-name-complex="Times New Roman1"/>
    </style:style>
    <style:style style:name="T3" style:family="text">
      <style:text-properties style:font-name="Times New Roman" fo:font-size="12pt" fo:font-style="italic" style:font-name-asian="Times New Roman1" style:font-size-asian="12pt" style:font-style-asian="italic" style:font-name-complex="Times New Roman1"/>
    </style:style>
    <style:style style:name="T4" style:family="text">
      <style:text-properties style:text-position="super 58%" style:font-name="Times New Roman" fo:font-size="12pt" style:font-name-asian="Times New Roman1"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Individual ID: </text:span><text:span text:style-name="T2">MUR-2015-7</text:span></text:p>
      <text:p text:style-name="P1"><text:span text:style-name="T1">Name</text:span><text:span text:style-name="T2">: Pema Dolma Gurung</text:span></text:p>
      <text:p text:style-name="P1"><text:span text:style-name="T1">HHID:</text:span></text:p>
      <text:p text:style-name="P2"><text:span text:style-name="T1">Location of Interview</text:span><text:span text:style-name="T2">: Shijagak Tsosher </text:span></text:p>
      <text:p text:style-name="P2"><text:span text:style-name="T1">Date of Interview</text:span><text:span text:style-name="T2">: 4</text:span><text:span text:style-name="T4">th</text:span><text:span text:style-name="T2"> July </text:span></text:p>
      <text:p text:style-name="P2"><text:span text:style-name="T1">Category</text:span><text:span text:style-name="T2">: MUR<text:tab/></text:span></text:p>
      <text:p text:style-name="P1"><text:span text:style-name="T1">Age</text:span><text:span text:style-name="T2">: 21 year</text:span></text:p>
      <text:p text:style-name="P1"><text:span text:style-name="T1">Village</text:span><text:span text:style-name="T2">: Tsosher</text:span></text:p>
      <text:p text:style-name="P1"><text:span text:style-name="T1">Audio no: </text:span><text:span text:style-name="T2">801-0088 (20:45 min)</text:span></text:p>
      <text:p text:style-name="P1"><text:span text:style-name="T1">Key Words:</text:span></text:p>
      <text:p text:style-name="P4"/>
      <text:p text:style-name="P4"/>
      <text:p text:style-name="P1"><text:span text:style-name="T1">SUMMARY</text:span></text:p>
      <text:p text:style-name="P4"/>
      <text:p text:style-name="P1"><text:span text:style-name="T1">General / Demographic Background (mother tongue, education, work)</text:span></text:p>
      <text:p text:style-name="P1"><text:span text:style-name="T2">I am Pema Dolma Gurung and 21 years old. My parents were already passed away and I have two brothers and one sister. My younger brother is a monk in Lomanthang Chode Monastery and my elder brother and my sister is here in Village. I studied in Jomsom Dhaulagiri Boarding School till class ten and then studied at Kathmandu. Now I am studying at BBS 1</text:span><text:span text:style-name="T4">st</text:span><text:span text:style-name="T2"> year. Our mother tongue is Lowa language but I am using most Nepali. <text:s/></text:span></text:p>
      <text:p text:style-name="P4"/>
      <text:p text:style-name="P1"><text:span text:style-name="T1">Day of First Earthquake: 00:02</text:span></text:p>
      <text:p text:style-name="P1"><text:span text:style-name="T2">At that time i was in my room doing my homework in Kathmandu the tables around and the whole house started shaking, i then realised it was an earthquake so then i kept thermos and breakable things on the bed and stayed next to bed holding on it.</text:span></text:p>
      <text:p text:style-name="P5"/>
      <text:p text:style-name="P1"><text:soft-page-break/><text:span text:style-name="T1">Did you notice that was an earthquake when it shacks first time? 00:50</text:span></text:p>
      <text:p text:style-name="P1"><text:span text:style-name="T2">When the earthquake start to shack first I couldn't notice after few second I noticed that it must be earthquake because I have small earthquake experience before also but that one was not strong like april 25</text:span><text:span text:style-name="T4">th</text:span><text:span text:style-name="T2">. Then all people screaming loudly from all around and I knew that was the earthquake. I <text:s text:c="4"/>closed all the doors properly, saw lot of people screaming around, stayed in my room for 1-2 hours then went out once the sister from upstairs insisted me to go out with her.</text:span></text:p>
      <text:p text:style-name="P5"/>
      <text:p text:style-name="P5"/>
      <text:p text:style-name="P1"><text:span text:style-name="T1">How long ago are you staying at ktm? When you leave your village? 02:20</text:span></text:p>
      <text:p text:style-name="P1"><text:span text:style-name="T2">I did my SLC from Dhaulagiri Boarding School from Jomsom. <text:s/>Did my college in Kathmandu, right now I returned to village because it's safer here plus I can be here with my family if something will happen. <text:s/></text:span></text:p>
      <text:p text:style-name="P5"/>
      <text:p text:style-name="P1"><text:span text:style-name="T1">How was the Kathmandu's environment during earthquake and after earthquake? 03:07</text:span></text:p>
      <text:p text:style-name="P1"><text:span text:style-name="T2">In Kathmandu there was so many people loss their life, so many injured, all peoples were crying, several houses collapsed the situation of Kathmandu was really terrific and sorrowful at that time. </text:span></text:p>
      <text:p text:style-name="P5"/>
      <text:p text:style-name="P1"><text:span text:style-name="T1">What did you think when you notice that was earthquake?</text:span></text:p>
      <text:p text:style-name="P1"><text:span text:style-name="T2">Our place is near to the one movie hall call Siddhartha hall. There was many people got injury <text:s/>all injured were carrying up and down I saw all incident I loved them much but even seeing everything <text:s/>I couldn't do anything and felt so sad for that. <text:s/></text:span></text:p>
      <text:p text:style-name="P5"/>
      <text:p text:style-name="P4"/>
      <text:p text:style-name="P1"><text:span text:style-name="T1">After earthquake how many days did you stay at Kathmandu? </text:span></text:p>
      <text:p text:style-name="P1"><text:span text:style-name="T2"><text:s text:c="2"/>After the earthquake i was in Kathmandu for 2-3 weeks and then I came to village.</text:span></text:p>
      <text:p text:style-name="P1"><text:span text:style-name="T2"><text:s/></text:span></text:p>
      <text:p text:style-name="P4"/>
      <text:p text:style-name="P1"><text:span text:style-name="T1">Did you contact with you family here at that time?</text:span></text:p>
      <text:p text:style-name="P1"><text:span text:style-name="T2"><text:s/>I was in contact with my family here in mustang and i tried to give them the information's that i knew about the safety during earthquake. At that time it was very difficult to reach to people by phone also. I tried to call so many times finally one day I was success to make call to my brother and gave the information to him what I knew about the be safety from the earthquake. </text:span></text:p>
      <text:p text:style-name="P5"/>
      <text:p text:style-name="P4"><text:soft-page-break/></text:p>
      <text:p text:style-name="P1"><text:span text:style-name="T1">At Kathmandu did you stay at home or ourside? What were the difficulties and problems? 04: 31</text:span></text:p>
      <text:p text:style-name="P1"><text:span text:style-name="T2">First I stayed inside the house and then I heard from neighbor and people saying we do not stay i side the house so we all stayed outside in a tent in Kathmandu around 3-4 weeks where life was quite difficult the first few days we couldn't even eat properly, we can't go inside the house so difficult to make and bring the things, hotels were closed opening time also hotels were always packed and difficult to get food on time mosquito bite in tent. There was also problem with sanitation and health issues. It was really difficult to stay outside in a tent there was so many problems. </text:span></text:p>
      <text:p text:style-name="P5"/>
      <text:p text:style-name="P1"><text:span text:style-name="T1">After all why did you make decision to return village? 06:00</text:span></text:p>
      <text:p text:style-name="P1"><text:span text:style-name="T2"><text:s/>Before I didn’t wanted to return back to village because I am studying Bachelor there if I returned to village it will disturb to my study also. After 2-3 weeks later all the peoples were going back to their village for safety after the earthquake and all of my friends also wanted to return. The locals in Kathmandu were all talking about epidemic diseases that would occur in the valley, my friends and neighbors were all worried, so slowly everybody started leaving Kathmandu, that why even I decided to go back to mustang.</text:span></text:p>
      <text:p text:style-name="P5"/>
      <text:p text:style-name="P5"/>
      <text:p text:style-name="P1"><text:span text:style-name="T1">After how many years are you returned to village? Did you used to come in village in your vacation before? 06:35</text:span></text:p>
      <text:p text:style-name="P1"><text:span text:style-name="T2">After 4 years I came this time. I used to come at my Dashai vacation before too.</text:span></text:p>
      <text:p text:style-name="P1"><text:span text:style-name="T2"><text:s/></text:span></text:p>
      <text:p text:style-name="P5"/>
      <text:p text:style-name="P1"><text:span text:style-name="T1">When you enter you village what changes did you find? How was your village before earthquake and how is after earthquake?</text:span></text:p>
      <text:p text:style-name="P1"><text:span text:style-name="T2">At village I didn't see that much affected by the earthquake. Few houses were most dangerous heavily crack and very rare were collapsed. The condition in village was not that bad in mustang except for few houses around. </text:span></text:p>
      <text:p text:style-name="P1"><text:span text:style-name="T1"><text:s/></text:span></text:p>
      <text:p text:style-name="P1"><text:span text:style-name="T1">How was your house? After 4 years later what changes you found in your houses due to earthquake?</text:span></text:p>
      <text:p text:style-name="P1"><text:span text:style-name="T2">My house also had little cracks here and there my family were all sleeping outside on the plain ground in tent. There is we have new house that also had little crack. Since i came back to village after 4 years there were quite some changes around. All peoples were seems very worry about the houses and scared. All peoples are staying together. </text:span></text:p>
      <text:p text:style-name="P5"/>
      <text:p text:style-name="P5"/>
      <text:p text:style-name="P1"><text:span text:style-name="T1">Did involve in any relief work? 08:16</text:span></text:p>
      <text:p text:style-name="P1"><text:span text:style-name="T2">I was personally not involved with any relief programs as such. But I did what I can do from myself for example some time when I had walking through the way some asking for the eatables thing I used to give them what I have the things. At that time In Kathmandu myself was staying out side in a tent and someone came to the tent for having something and I gave them our extra food and whatever I have.</text:span></text:p>
      <text:p text:style-name="P5"><text:soft-page-break/></text:p>
      <text:p text:style-name="P4"/>
      <text:p text:style-name="P1"><text:span text:style-name="T1">How was the Chhoser People, your community, Neighbors and everything when you were back tho the village? 08:58</text:span></text:p>
      <text:p text:style-name="P1"><text:span text:style-name="T1"><text:s/></text:span><text:span text:style-name="T2">All the villagers were very scared at that time; they were all sleeping outside in tents. One of the neighbor sister's houses was cracked very badly and wind come through the crack wall they were sleeping outside at that time.</text:span><text:span text:style-name="T1"> </text:span><text:span text:style-name="T2">In our village there were 2-3 houses which were damaged quite badly including the house of mr subarna bista and another one was in Ghom village.</text:span></text:p>
      <text:p text:style-name="P5"/>
      <text:p text:style-name="P1"><text:span text:style-name="T1">What is an earthquake? Causes of earthquake? 10:45</text:span></text:p>
      <text:p text:style-name="P1"><text:span text:style-name="T2">Earthquake is a natural disaster, very unpredictable no one can know about it when it comes.</text:span></text:p>
      <text:p text:style-name="P5"/>
      <text:p text:style-name="P4"/>
      <text:p text:style-name="P1"><text:span text:style-name="T1">Do you think will the earthquake come again or stopped?</text:span></text:p>
      <text:p text:style-name="P1"><text:span text:style-name="T2">I think there will be few more earthquakes coming in new future now climate changing rapidly. All people saying still will be more earthquakes but don't know when exactly.</text:span></text:p>
      <text:p text:style-name="P5"/>
      <text:p text:style-name="P4"/>
      <text:p text:style-name="P1"><text:span text:style-name="T1">What the changes earthquake brings to you, to your family and to your village? How has it changed your life? 12:22</text:span></text:p>
      <text:p text:style-name="P1"><text:span text:style-name="T2">The earthquake has brought in lot of changes in our community mentally because people are all living with fear. When it comes no one can say or predict about it. If it come to day time that will be little easier for the escape and if night time it come it will be very difficult to people for escape so all people are very scared.</text:span></text:p>
      <text:p text:style-name="P5"/>
      <text:p text:style-name="P4"/>
      <text:p text:style-name="P1"><text:span text:style-name="T1">Did you or anyone in the village perform any type of rituals for the earthquake? 13:23</text:span></text:p>
      <text:p text:style-name="P1"><text:span text:style-name="T2">In our community we had some puja ceremonies and MANI performed for the earthquake by the villagers in the Gumba after earthquake the religious practices are increasing comparing with before the earthquake. </text:span></text:p>
      <text:p text:style-name="P3"><text:span text:style-name="T2"><text:tab/></text:span></text:p>
      <text:p text:style-name="P1"><text:span text:style-name="T1">How is rebuilding work going on in your village now? 14:02</text:span></text:p>
      <text:p text:style-name="P1"><text:soft-page-break/><text:span text:style-name="T2">In Chhoser there was not much affected by the earthquake most of the houses and Gumbas affected by the earthquake are all being reconstructed. There was no more destroyed.</text:span></text:p>
      <text:p text:style-name="P1"><text:span text:style-name="T2"><text:s/></text:span></text:p>
      <text:p text:style-name="P1"><text:span text:style-name="T1">Is there School, Community center and health post in your village was damaged in the earthquake? 14:30</text:span></text:p>
      <text:p text:style-name="P1"><text:span text:style-name="T2">I don't know exactly about it because i came here just before a few days may be there was damaged too but I didn't heard about those. </text:span></text:p>
      <text:p text:style-name="P5"/>
      <text:p text:style-name="P4"/>
      <text:p text:style-name="P1"><text:span text:style-name="T1">What are the main challenges to their people for rebuilding their houses? <text:s/>15:02</text:span></text:p>
      <text:p text:style-name="P1"><text:span text:style-name="T2">The main problem for the reconstruction process for the villagers is the financial problem because all the raw materials are all getting expensive. Mud house will not be strong as a cement house. For cement house people need to stand rod pillar and that is more expensive.</text:span></text:p>
      <text:p text:style-name="P5"/>
      <text:p text:style-name="P1"><text:span text:style-name="T1">How do you feeling now? 15:34</text:span></text:p>
      <text:p text:style-name="P1"><text:span text:style-name="T2">I am personally feeling better here in mustang because i am here with my family. People are saying always earthquake come but I didn't feel it always. So feel less fear and scared than Kathmandu.</text:span></text:p>
      <text:p text:style-name="P5"/>
      <text:p text:style-name="P1"><text:span text:style-name="T1">When will you going back to Kathmandu?</text:span></text:p>
      <text:p text:style-name="P1"><text:span text:style-name="T2">My college back in Kathmandu has already started and i have missed quite a lot of classes. So now i think i may have to quit my study and stay here in mustang. So we can say earthquake has directly or indirectly affected my study plus i have also lost the interest in studies. </text:span></text:p>
      <text:p text:style-name="P5"/>
      <text:p text:style-name="P1"><text:span text:style-name="T1">When you were in Kathmandu fear and worry time what and who make you feel better? 17:02</text:span></text:p>
      <text:p text:style-name="P1"><text:span text:style-name="T2">When I was in Kathmandu when I heard and saw about the distribution aid from different organization to the victim I feel better and also during the earthquake talking to friends, listing music and people outside made me forget the fear of earthquake.</text:span></text:p>
      <text:p text:style-name="P5"/>
      <text:p text:style-name="P1"><text:span text:style-name="T1">What is the differences did you find living in Kathmandu and living in village? 18:05</text:span></text:p>
      <text:p text:style-name="P1"><text:span text:style-name="T2">In Kathmandu I felt more fear. Always have to think about the earthquake when and what will happen again. But here in the village I didn't feel fear like Kathmandu no almost fear lost. Because in village I didn't felt earthquake only one time I felt. Village situation was ok.</text:span></text:p>
      <text:p text:style-name="P5"/>
      <text:p text:style-name="P1"><text:soft-page-break/><text:span text:style-name="T1">How is your house now? <text:s/>Rebuild or…? What is your future plan?</text:span></text:p>
      <text:p text:style-name="P1"><text:span text:style-name="T2">We already plastered the cracks. Now i think in future we will make a smaller cement pillar one storey house rather than the big house coz its lot safer during earthquakes.</text:span></text:p>
      <text:p text:style-name="P5"/>
      <text:p text:style-name="P1"><text:span text:style-name="T1">What about the distribution of relief aid in your village from individuals, political parties and different organizations? 19:53</text:span></text:p>
      <text:p text:style-name="P1"><text:span text:style-name="T2">I have heard a lot about different relief programs for the villagers but I didn't see. </text:span></text:p>
      <text:p text:style-name="P5"/>
      <text:p text:style-name="P5"/>
      <text:p text:style-name="P1"><text:span text:style-name="T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F"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 17</meta:initial-creator>
    <dc:creator>user</dc:creator>
    <meta:editing-cycles>21</meta:editing-cycles>
    <meta:creation-date>2015-10-08T09:50:00</meta:creation-date>
    <dc:date>2015-11-01T10:51:00</dc:date>
    <meta:editing-duration>PT23H7M</meta:editing-duration>
    <meta:generator>LibreOffice/5.1.6.2$Linux_X86_64 LibreOffice_project/10m0$Build-2</meta:generator>
    <meta:document-statistic meta:table-count="0" meta:image-count="0" meta:object-count="0" meta:page-count="6" meta:paragraph-count="73" meta:word-count="1758" meta:character-count="9726" meta:non-whitespace-character-count="79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