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style>
    <style:style style:name="T1" style:family="text" style:parent-style-name="Default Paragraph Font">
      <style:text-properties fo:font-size="12pt" fo:font-weight="bold" style:font-name="Times New Roman"/>
    </style:style>
    <style:style style:name="T2" style:family="text" style:parent-style-name="Default Paragraph Font">
      <style:text-properties fo:font-size="12pt" style:font-name="Times New Roman"/>
    </style:style>
    <style:style style:name="T3" style:family="text" style:parent-style-name="Default Paragraph Font">
      <style:text-properties fo:font-weight="bold"/>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style style:name="P11" style:family="paragraph" style:parent-style-name="No Spacing">
      <style:text-properties fo:font-size="12pt" fo:font-weight="bold" style:font-name="Times New Roman"/>
    </style:style>
    <style:style style:name="P12" style:family="paragraph" style:parent-style-name="No Spacing"/>
    <style:style style:name="P13" style:family="paragraph" style:parent-style-name="No Spacing">
      <style:text-properties fo:font-size="12pt" fo:font-weight="bold" style:font-name="Times New Roman"/>
    </style:style>
    <style:style style:name="P14" style:family="paragraph" style:parent-style-name="Normal"/>
    <style:style style:name="P15" style:family="paragraph" style:parent-style-name="Normal">
      <style:text-properties fo:font-weight="bold"/>
    </style:style>
    <style:style style:name="P16" style:family="paragraph" style:parent-style-name="Normal"/>
    <style:style style:name="P17" style:family="paragraph" style:parent-style-name="Normal">
      <style:text-properties fo:font-weight="bold"/>
    </style:style>
    <style:style style:name="P18" style:family="paragraph" style:parent-style-name="Normal"/>
    <style:style style:name="P19" style:family="paragraph" style:parent-style-name="Normal">
      <style:text-properties fo:font-weight="bold"/>
    </style:style>
    <style:style style:name="P20" style:family="paragraph" style:parent-style-name="Normal"/>
    <style:style style:name="P21" style:family="paragraph" style:parent-style-name="Normal">
      <style:text-properties fo:font-weight="bold"/>
    </style:style>
    <style:style style:name="P22" style:family="paragraph" style:parent-style-name="Normal"/>
    <style:style style:name="P23" style:family="paragraph" style:parent-style-name="Normal">
      <style:text-properties fo:font-weight="bold"/>
    </style:style>
    <style:style style:name="P24" style:family="paragraph" style:parent-style-name="Normal"/>
    <style:style style:name="P25" style:family="paragraph" style:parent-style-name="Normal">
      <style:text-properties fo:font-weight="bold"/>
    </style:style>
    <style:style style:name="P26" style:family="paragraph" style:parent-style-name="Normal"/>
    <style:style style:name="P27" style:family="paragraph" style:parent-style-name="Normal">
      <style:text-properties fo:font-weight="bold"/>
    </style:style>
    <style:style style:name="P28" style:family="paragraph" style:parent-style-name="Normal"/>
    <style:style style:name="P29" style:family="paragraph" style:parent-style-name="Normal">
      <style:text-properties fo:font-weight="bold"/>
    </style:style>
    <style:style style:name="P30" style:family="paragraph" style:parent-style-name="Normal"/>
    <style:style style:name="P31" style:family="paragraph" style:parent-style-name="Normal"/>
    <style:style style:name="P32" style:family="paragraph" style:parent-style-name="Normal"/>
    <style:style style:name="P33" style:family="paragraph" style:parent-style-name="Normal">
      <style:text-properties fo:font-weight="bold"/>
    </style:style>
    <style:style style:name="P34" style:family="paragraph" style:parent-style-name="Normal"/>
    <style:style style:name="P35" style:family="paragraph" style:parent-style-name="Normal"/>
    <style:style style:name="P36" style:family="paragraph" style:parent-style-name="Normal"/>
    <style:style style:name="P37" style:family="paragraph" style:parent-style-name="Normal">
      <style:text-properties fo:font-weight="bold"/>
    </style:style>
    <style:style style:name="P38" style:family="paragraph" style:parent-style-name="Normal"/>
    <style:style style:name="P39" style:family="paragraph" style:parent-style-name="Normal">
      <style:text-properties fo:font-weight="bold"/>
    </style:style>
    <style:style style:name="P40" style:family="paragraph" style:parent-style-name="Normal"/>
    <style:style style:name="P41" style:family="paragraph" style:parent-style-name="Normal">
      <style:text-properties fo:font-weight="bold"/>
    </style:style>
    <style:style style:name="P42" style:family="paragraph" style:parent-style-name="Normal"/>
    <style:style style:name="P43" style:family="paragraph" style:parent-style-name="Normal">
      <style:text-properties fo:font-weight="bold"/>
    </style:style>
    <style:style style:name="P44" style:family="paragraph" style:parent-style-name="Normal"/>
    <style:style style:name="P45" style:family="paragraph" style:parent-style-name="Normal">
      <style:text-properties fo:font-weight="bold"/>
    </style:style>
    <style:style style:name="P46" style:family="paragraph" style:parent-style-name="Normal"/>
    <style:style style:name="P47" style:family="paragraph" style:parent-style-name="Normal"/>
    <style:style style:name="P48" style:family="paragraph" style:parent-style-name="Normal"/>
    <style:style style:name="P49" style:family="paragraph" style:parent-style-name="Normal"/>
    <style:style style:name="P50" style:family="paragraph" style:parent-style-name="Normal"/>
    <style:style style:name="P51" style:family="paragraph" style:parent-style-name="Normal">
      <style:text-properties fo:font-weight="bold"/>
    </style:style>
    <style:style style:name="P52" style:family="paragraph" style:parent-style-name="Normal"/>
    <style:style style:name="P53" style:family="paragraph" style:parent-style-name="Normal"/>
    <style:style style:name="P54" style:family="paragraph" style:parent-style-name="Normal"/>
    <style:style style:name="P55" style:family="paragraph" style:parent-style-name="Normal"/>
    <style:style style:name="P56" style:family="paragraph" style:parent-style-name="Normal"/>
    <style:style style:name="P57" style:family="paragraph" style:parent-style-name="Normal">
      <style:text-properties fo:font-weight="bold"/>
    </style:style>
    <style:style style:name="P58" style:family="paragraph" style:parent-style-name="Normal"/>
    <style:style style:name="P59" style:family="paragraph" style:parent-style-name="Normal"/>
    <style:style style:name="P60" style:family="paragraph" style:parent-style-name="Normal"/>
    <style:style style:name="P61" style:family="paragraph" style:parent-style-name="Normal">
      <style:text-properties fo:font-weight="bold"/>
    </style:style>
    <style:style style:name="P62" style:family="paragraph" style:parent-style-name="Normal"/>
    <style:style style:name="P63" style:family="paragraph" style:parent-style-name="Normal">
      <style:text-properties fo:font-weight="bold"/>
    </style:style>
    <style:style style:name="P64" style:family="paragraph" style:parent-style-name="Normal"/>
    <style:style style:name="P65" style:family="paragraph" style:parent-style-name="Normal"/>
    <style:style style:name="P66" style:family="paragraph" style:parent-style-name="Normal"/>
    <style:style style:name="P67" style:family="paragraph" style:parent-style-name="Normal">
      <style:text-properties fo:font-weight="bold"/>
    </style:style>
    <style:style style:name="P68" style:family="paragraph" style:parent-style-name="Normal"/>
    <style:style style:name="P69" style:family="paragraph" style:parent-style-name="Normal">
      <style:text-properties fo:font-weight="bold"/>
    </style:style>
    <style:style style:name="P70" style:family="paragraph" style:parent-style-name="Normal"/>
    <style:style style:name="P71" style:family="paragraph" style:parent-style-name="Normal">
      <style:text-properties fo:font-weight="bold"/>
    </style:style>
    <style:style style:name="P72" style:family="paragraph" style:parent-style-name="Normal"/>
    <style:style style:name="P73" style:family="paragraph" style:parent-style-name="Normal">
      <style:text-properties fo:font-weight="bold"/>
    </style:style>
    <style:style style:name="P74" style:family="paragraph" style:parent-style-name="Normal"/>
    <style:style style:name="P75" style:family="paragraph" style:parent-style-name="Normal"/>
    <style:style style:name="P76" style:family="paragraph" style:parent-style-name="Normal"/>
    <style:style style:name="P77" style:family="paragraph" style:parent-style-name="Normal"/>
    <style:style style:name="P78" style:family="paragraph" style:parent-style-name="Normal"/>
    <style:style style:name="P79" style:family="paragraph" style:parent-style-name="Normal">
      <style:text-properties fo:font-weight="bold"/>
    </style:style>
    <style:style style:name="P80" style:family="paragraph" style:parent-style-name="Normal"/>
    <style:style style:name="P81" style:family="paragraph" style:parent-style-name="Normal">
      <style:text-properties fo:font-weight="bold"/>
    </style:style>
    <style:style style:name="P82" style:family="paragraph" style:parent-style-name="Normal"/>
    <style:style style:name="P83" style:family="paragraph" style:parent-style-name="Normal">
      <style:text-properties fo:font-weight="bold"/>
    </style:style>
    <style:style style:name="P84" style:family="paragraph" style:parent-style-name="Normal"/>
    <style:style style:name="P85" style:family="paragraph" style:parent-style-name="Normal"/>
    <style:style style:name="P86" style:family="paragraph" style:parent-style-name="Normal"/>
    <style:style style:name="P87" style:family="paragraph" style:parent-style-name="Normal"/>
    <style:style style:name="P88" style:family="paragraph" style:parent-style-name="Normal"/>
    <style:style style:name="P89" style:family="paragraph" style:parent-style-name="Normal"/>
    <style:style style:name="P90" style:family="paragraph" style:parent-style-name="Normal"/>
    <style:style style:name="P91" style:family="paragraph" style:parent-style-name="Normal">
      <style:text-properties fo:font-weight="bold"/>
    </style:style>
    <style:style style:name="P92" style:family="paragraph" style:parent-style-name="Normal"/>
    <style:style style:name="P93" style:family="paragraph" style:parent-style-name="Normal"/>
    <style:style style:name="P94" style:family="paragraph" style:parent-style-name="Normal"/>
    <style:style style:name="P95" style:family="paragraph" style:parent-style-name="Normal"/>
    <style:style style:name="P96" style:family="paragraph" style:parent-style-name="Normal"/>
    <style:style style:name="P97" style:family="paragraph" style:parent-style-name="Normal"/>
    <style:style style:name="P98" style:family="paragraph" style:parent-style-name="Normal"/>
    <style:style style:name="P99" style:family="paragraph" style:parent-style-name="Normal"/>
    <style:style style:name="P100" style:family="paragraph" style:parent-style-name="Normal"/>
    <style:style style:name="P101" style:family="paragraph" style:parent-style-name="Normal"/>
    <style:style style:name="P102" style:family="paragraph" style:parent-style-name="Normal"/>
    <style:style style:name="P103" style:family="paragraph" style:parent-style-name="Normal"/>
    <style:style style:name="P104" style:family="paragraph" style:parent-style-name="Normal"/>
    <style:style style:name="P105" style:family="paragraph" style:parent-style-name="Normal"/>
    <style:style style:name="P106" style:family="paragraph" style:parent-style-name="Normal"/>
    <style:style style:name="P107" style:family="paragraph" style:parent-style-name="Normal"/>
    <style:style style:name="P108" style:family="paragraph" style:parent-style-name="Normal"/>
    <style:style style:name="P109" style:family="paragraph" style:parent-style-name="Normal"/>
    <style:style style:name="P110" style:family="paragraph" style:parent-style-name="Normal"/>
    <style:style style:name="P111" style:family="paragraph" style:parent-style-name="Normal"/>
    <style:style style:name="P112" style:family="paragraph" style:parent-style-name="Normal"/>
    <style:style style:name="P113" style:family="paragraph" style:parent-style-name="Normal"/>
    <style:style style:name="P114" style:family="paragraph" style:parent-style-name="Normal"/>
    <style:style style:name="P115" style:family="paragraph" style:parent-style-name="Normal"/>
    <style:style style:name="P116" style:family="paragraph" style:parent-style-name="Normal"/>
    <style:style style:name="P117" style:family="paragraph" style:parent-style-name="Normal"/>
    <style:style style:name="P118" style:family="paragraph" style:parent-style-name="Normal">
      <style:text-properties style:font-name="Monlam Uni TikTong"/>
    </style:style>
  </office:automatic-styles>
  <office:body>
    <office:text>
      <text:section text:style-name="S0" text:name="Section0">
        <text:p text:style-name="P1"><text:span text:style-name="T1">Individual ID: MUL-2015-66</text:span></text:p>
        <text:p text:style-name="P2"><text:span text:style-name="T1">Name</text:span><text:span text:style-name="T2">: Singey Gyaltsen Gurung</text:span></text:p>
        <text:p text:style-name="P3"><text:span text:style-name="T1">HHID:<text:s/></text:span></text:p>
        <text:p text:style-name="P4"><text:span text:style-name="T1">Location of Interview</text:span><text:span text:style-name="T2">: Nyamgyal</text:span></text:p>
        <text:p text:style-name="P5"><text:span text:style-name="T1">Date of Interview</text:span><text:span text:style-name="T2">: 8 July 2015</text:span></text:p>
        <text:p text:style-name="P6"><text:span text:style-name="T1">Category</text:span><text:span text:style-name="T2">: Local monk<text:tab/></text:span></text:p>
        <text:p text:style-name="P7"><text:span text:style-name="T1">Age</text:span><text:span text:style-name="T2">: 45</text:span></text:p>
        <text:p text:style-name="P8"><text:span text:style-name="T1">Village</text:span><text:span text:style-name="T2">: Nyamgyal</text:span></text:p>
        <text:p text:style-name="P9"><text:span text:style-name="T1">Audio record #:</text:span><text:span text:style-name="T2"><text:s/>150707_0059 (32:56)</text:span></text:p>
        <text:p text:style-name="P10"><text:span text:style-name="T1">Key Words:</text:span><text:span text:style-name="T2"><text:s/></text:span></text:p>
        <text:p text:style-name="P11"/>
        <text:p text:style-name="P12"><text:span text:style-name="T1">SUMMARY</text:span></text:p>
        <text:p text:style-name="P13"/>
        <text:p text:style-name="P14"><text:span text:style-name="T3">Background</text:span></text:p>
        <text:p text:style-name="P15"/>
        <text:p text:style-name="P16"><text:span text:style-name="T3">What is your name?</text:span></text:p>
        <text:p text:style-name="P17"/>
        <text:p text:style-name="P18"><text:span text:style-name="Default Paragraph Font">(My name is) Singey Gyaltsen.<text:s/></text:span></text:p>
        <text:p text:style-name="P19"/>
        <text:p text:style-name="P20"><text:span text:style-name="T3">How old are you?</text:span></text:p>
        <text:p text:style-name="P21"/>
        <text:p text:style-name="P22"><text:span text:style-name="Default Paragraph Font">I am 45 years old.<text:s/></text:span></text:p>
        <text:p text:style-name="P23"/>
        <text:p text:style-name="P24"><text:span text:style-name="T3">Are you a monk? (He wasn’t in a monk dress and more looks like a lay person)</text:span></text:p>
        <text:p text:style-name="P25"/>
        <text:p text:style-name="P26"><text:span text:style-name="Default Paragraph Font">Yes, I am a monk.<text:s/></text:span></text:p>
        <text:p text:style-name="P27"/>
        <text:p text:style-name="P28"><text:span text:style-name="T3">Where did you do your monastic education?</text:span></text:p>
        <text:p text:style-name="P29"/>
        <text:p text:style-name="P30"><text:span text:style-name="Default Paragraph Font">I first got my monk education from Tsarang monastery at the age of 6 till 8. Then I studied at Tharig Monastery in Kathmandu for 3 years till the age of 11. Then I returned here in the village and I have the turn of Konye (caretaker of the monastery) and I stayed in Tsam (retreat). <text:s/>So, I took the responsibility of Konye from the age of 16, 17 like that. After that, my parents passed away and I had to work for the house. I then wandered in the village of Jhangthang (means he did business). I did finish my all monks’ education and also did retreat. (1:39) I also went to Mt. Kailash for pilgrimage for 3 months.<text:s/></text:span></text:p>
        <text:p text:style-name="P31"/>
        <text:p text:style-name="P32"><text:span text:style-name="T3">(1:29) Would you explain in brief what where you doing during the earthquake?</text:span></text:p>
        <text:p text:style-name="P33"/>
        <text:p text:style-name="P34"><text:span text:style-name="Default Paragraph Font">The earthquake was on Tsewa 6 on Saturday. We were in Kimaling. It came at about 1 or 1:30. Suddenly, we felt the shake and say it was an earthquake. Then we began saying, ‘dorje sempa sa nem’. It became more violent, all the pillars were moving to and froth and the statues were falling from the showcase, so we said that we should run outside. Then we all the monks some with shoes and some without shoes, we rushed outside. At that day, we were reading the scripture; some were reciting sungdoe and some domang. We were altogether about 12 monks there in the house. The daughter in law was saying, ‘Oh God, what can I do now, why it is happening’ others were already outside, so I came with her and her daughter. We didn’t break our legs. Still it was shaking while staying outside. Then we thought, it won’t come again and entered the house. After a while, a big one came and we all ran outside. Once it stopped, they call us in and we said that we wont be able to come inside, so we sent some boys to take out all the scriptures outside and we finished the remaining out in the onja. We also ate our food in the onja and then returned home. Before returning, I got a call from home to return immediately saying that the house was cracked. So, I returned on that day.<text:s/></text:span></text:p>
        <text:p text:style-name="P35"/>
        <text:p text:style-name="P36"><text:span text:style-name="Default Paragraph Font">One was that and the other was 2 days after the earthquake, it was about 2:30 in Phuwa, we were doing puja in the Khenpo’s Sukhang, I was beating the drum (Nga), then it came again. It was quite big. All the butter lamps were lightened and drums were beating during the coming of the earthquake. All the woods on the terrace and pillars are shaking violently. Then the daughter in law; Karma Dechen shouted to come out immediately as the house was not good and can collapsed. Then we went outside and stayed there for a while. Then it came again, which was nice that we were all outside. As people said, it comes twice and it was much smaller. So, we entered inside the house, and gathered all the tsok.<text:s/></text:span></text:p>
        <text:p text:style-name="P37"/>
        <text:p text:style-name="P38"><text:span text:style-name="Default Paragraph Font">So, here also, I felt the shaking once but not that big, beside that I didn’t notice. I also saw the falling of the cliffs with clouds of dust.<text:s/></text:span></text:p>
        <text:p text:style-name="P39"/>
        <text:p text:style-name="P40"><text:span text:style-name="T3">(4:23) How did you observe the reactions of people during the earthquake?</text:span></text:p>
        <text:p text:style-name="P41"/>
        <text:p text:style-name="P42"><text:span text:style-name="Default Paragraph Font">Most of the people were outside with fear saying what a dangerous earthquake it was. Those who were at the fields felt less shake than those who were at home and they fear a lot. Everybody say such big earthquake had never came in the past like now. People who were at the field were less frightened.<text:s/></text:span></text:p>
        <text:p text:style-name="P43"/>
        <text:p text:style-name="P44"><text:span text:style-name="T3">(4:54) What situation did you see after you came to your village here from Kimaling?</text:span></text:p>
        <text:p text:style-name="P45"/>
        <text:p text:style-name="P46"><text:span text:style-name="Default Paragraph Font">Everybody was asked to sleep outside but I thought it comes twice and that was finished, so it won’t be coming again. So I slept inside the shrine room. <text:s/>Others slept in the onja wearing the tarpaulin sheet, as they were unable to set up the tents. The next day also, it came and kept on coming the following days and I was also filled with fear. So I set up my tent and slept outside on the Sangpo’s Onja along with the teacher couple and some others. Some were sleeping in the next onja and some on the onja of edge of lower village. 3, 4 groups slept on different onja.<text:s/></text:span></text:p>
        <text:p text:style-name="P47"/>
        <text:p text:style-name="P48"><text:span text:style-name="Default Paragraph Font">Later on, some people used to drink heavily and about to fight. They kept on talking whole night and didn’t let us sleep. Then people began to separate and I also shifted to my onja and slept there.<text:s/></text:span></text:p>
        <text:p text:style-name="P49"/>
        <text:p text:style-name="P50"><text:span text:style-name="T3">(6:10)</text:span><text:span text:style-name="Default Paragraph Font"><text:s/>I was in confuse whether to demolish my house or not because, sometimes the cr</text:span><text:bookmark-start text:name="_GoBack"/><text:bookmark-end text:name="_GoBack"/><text:span text:style-name="Default Paragraph Font">ack part gets wider and sometimes it seems normal to the position. I wonder how the earthquake come in such a way that makes this difference day by day.<text:s/></text:span></text:p>
        <text:p text:style-name="P51"/>
        <text:p text:style-name="P52"><text:span text:style-name="Default Paragraph Font">Anyway, we thought to demolish the house as it was affected by the foundation. While demolishing, we didn’t get our people, so we gave it to rongbas in contract.<text:s/></text:span></text:p>
        <text:p text:style-name="P53"/>
        <text:p text:style-name="P54"><text:span text:style-name="Default Paragraph Font">The old monastery is also of no use now. Many walls are collapsed but it was not allowed to demolish. Also the horizontal timber logs are about to fall down from the roof of the main shrine room, so we put many other pillars under it for support.<text:s/></text:span></text:p>
        <text:p text:style-name="P55"/>
        <text:p text:style-name="P56"><text:span text:style-name="Default Paragraph Font">Before the earthquake also, the condition of the monastery was weak. So, we tried to ask for a budget to the government and informed in the district headquarter for letter but they said we need to go to Kathmandu all the way down Beni, Baglung and Pokhara.</text:span></text:p>
        <text:p text:style-name="P57"/>
        <text:p text:style-name="P58"><text:span text:style-name="Default Paragraph Font">But now, it was fully collapsed by the earthquake. So, we called the caretaker and other monk s of the monastery and also the Khenpo La. We then did a puja and took out all the statues and kept it in other house with locked on it. That day, we were only able to take out the statues. The next day, we packed the scriptures of Kakyu and Tengyur and some old important scriptures in order to preserve it from being damaged. We delivered it all in the downside room and did the consecration rituals as well. So, in our monastery only 3 big dungjem were unable to shift as nobody can lift it. It was bind with khata and left it as it was. So, the left part of the building rooms are supported with new pillars all round and the other collapsed side are covered piece of clothes like curtains. So, for the monastery through the gratefulness of Khenpo La will be managed and even the government would help through him.<text:s/></text:span></text:p>
        <text:p text:style-name="P59"/>
        <text:p text:style-name="P60"><text:span text:style-name="Default Paragraph Font">So, it’s difficult for the people. Some have wealth but it’s very difficult for those who are poor. They are facing lots of problems and some borrowed money from others. Some people in abroad had borrowed their money to some people like about 50 thousands and those people are able to built their houses. So, I did not build this year because many say that it would come up to the seventh more months. So, I left it. I have collected some stones and the windows and doors are ready to fit. So I will build next year. Some timbers are left to buy and I sent message to some Nyertsang in Jang to prepare some pillars log. We have to feed a lot of chang to our people and we even don’t get our people to work for us.<text:s text:c="2"/></text:span></text:p>
        <text:p text:style-name="P61"/>
        <text:p text:style-name="P62"><text:span text:style-name="T3">(8:34) What is an earthquake?</text:span></text:p>
        <text:p text:style-name="P63"/>
        <text:p text:style-name="P64"><text:span text:style-name="Default Paragraph Font">According to the scientist, they said that earthquake is due to the wave of water underneath the earth and also due to colliding of rocks against each other.<text:s/></text:span></text:p>
        <text:p text:style-name="P65"><text:span text:style-name="Default Paragraph Font">But according to the Buddhist, the world is on the Sebey Khorlo (wheel of life), which means the earth is on the body of that animal which is on the sebey khorlo. So, he has a process of going up and then down, so the places that are on his way during his movement are more affected. There is such story.<text:s/></text:span></text:p>
        <text:p text:style-name="P66"><text:span text:style-name="Default Paragraph Font">So in Tibet</text:span><text:span text:style-name="T3"><text:s/></text:span><text:span text:style-name="Default Paragraph Font">last year, there was an earthquake, it damaged many houses but as their country is rich, leaders came there immediately with huge motors, and gave all the necessary timbers, doors and windows. Lots of animals and life of people were gone during that earthquake. I have seen how the earthquake came in Tibet in a TV. It’s same like boiling of water, all the lands get crashed same as like water boils in the utensils. So, it’s really due to the animal on the sebey khorlo, it moves underneath the earth. But the scientists say other like the wave of water or stones colliding against each other. So, there are two different sayings.<text:s/></text:span></text:p>
        <text:p text:style-name="P67"/>
        <text:p text:style-name="P68"><text:span text:style-name="T3">(10:13) Which one do you believe more of these two sayings?</text:span></text:p>
        <text:p text:style-name="P69"/>
        <text:p text:style-name="P70"><text:span text:style-name="Default Paragraph Font">For me, I believe more on the sebey khorlo, this is more in my heart. On the movement of sebey khorlo, there is Mewa 9, parka 8, sa 7, gyuwar 28, kama 28, and Riejoen Gompo means Chereig, Jampe Yang, Chalang Dorje, these 3 are under his authority. So, I think my faith is in this.<text:s/></text:span></text:p>
        <text:p text:style-name="P71"/>
        <text:p text:style-name="P72"><text:span text:style-name="T3">(10:50) So, in mustang, Nyamgyal and Ghiling are the most damaged villages by the earthquake but it’s nothing as compare to the other parts of Nepal. What might be the possible reason behind it?</text:span></text:p>
        <text:p text:style-name="P73"/>
        <text:p text:style-name="P74"><text:span text:style-name="Default Paragraph Font">Ghiling must be due to the houses on the watery land because two houses in Threngkar also collapsed which are in watery land like in Ghiling.<text:s/></text:span></text:p>
        <text:p text:style-name="P75"/>
        <text:p text:style-name="P76"><text:span text:style-name="Default Paragraph Font">In Nyamgyal, most of the land is sandy. In addition while building the houses in early times, people thought that this land is very dry, there isn’t any fear with water so, build with only 2-3 piles of stone for the foundation underneath the land.<text:s/></text:span></text:p>
        <text:p text:style-name="P77"/>
        <text:p text:style-name="P78"><text:span text:style-name="Default Paragraph Font">One reason might be that while relocating from the old village to the new one here, people were so hurried to build houses here in competition due to fear of being left behind in the barren village down there (near by the river side is the old village). And the other is I said earlier, there was no good stones here in this village, so few and weak stones in the foundation also lead to the current situation.<text:s/></text:span></text:p>
        <text:p text:style-name="P79"/>
        <text:p text:style-name="P80"><text:span text:style-name="T3">(12:17) As per the Buddhist religion, was there any rites done for the sake of the earthquake?</text:span></text:p>
        <text:p text:style-name="P81"/>
        <text:p text:style-name="P82"><text:span text:style-name="T3">KC; I am not getting what he is saying-<text:s/></text:span></text:p>
        <text:p text:style-name="P83"/>
        <text:p text:style-name="P84"><text:span text:style-name="Default Paragraph Font">Jangchub sempa yoe dang yoe ti jangchub sempa sangye tong chak nyi sangye hu dangpo kawa duen hi nyen nga la jog sarwa le, <text:s/>di thog la danda sangye chomdey de ki ka wa le, sangye chomdey dey ki kawa di yinpa le sangye chik mepar chidu danda guru Rinpoche rang yin serte,<text:s/></text:span></text:p>
        <text:p text:style-name="P85"/>
        <text:p text:style-name="P86"><text:span text:style-name="Default Paragraph Font">All the people of the world should recites this mantra; betsa guru dang sampa lhumdu barche lamchoe matsa doen goeye and monk should recites kakyu duen which means katang duenpa and leu doema for the gyewa, Lama says such scriptures need to be recites, so I recites many of it. I also read Katang Duenpa (7) but for Katang gyepa (8), we need much experience.</text:span></text:p>
        <text:p text:style-name="P87"/>
        <text:p text:style-name="P88"><text:span text:style-name="Default Paragraph Font">All the stories about Guru Rinpoche; his work, his birth in India, how he construct the temple in Tibet, about his coming to Lho and how he came from Guru Sambo, his coming from tenzirondang, and all.<text:s/></text:span></text:p>
        <text:p text:style-name="P89"/>
        <text:p text:style-name="P90"><text:span text:style-name="T3">Story of Guru Rinpoche:</text:span></text:p>
        <text:p text:style-name="P91"/>
        <text:p text:style-name="P92"><text:span text:style-name="Default Paragraph Font">During the construction of Samnye monastery in Tibet, if people build during the day, it used to destroy by demons by night. So at that time, a demon was going towards Jang, and while going up from the Jang, she met with Guru Rinpoche and then went down towards Lho, then from Lho, she went up to Guru shambo in Kobang. From there, she again returned up back to Lho.<text:s/></text:span></text:p>
        <text:p text:style-name="P93"/>
        <text:p text:style-name="P94"><text:span text:style-name="Default Paragraph Font">And Guru Ronpoche was after her and while he saw Lho, he saw Lho very backward and dry, so he wanted to blessed with the grass and brought a lab full of grasses with him. He then came through Kora La and met a Girl. A girl went in search of firewoods towards Kora La. Her Kompa, (bamboo basket was empty. So, he thought it was not a good fortune to meet a girl with an empty basket. So he asked her where she was from and she replied that she was from Khaptey. At that time, Khaptey was the name of Kimaling of nowadays. He aslo asked her the name of the hill and knew from her that it was ‘Kora La.’ So, he walked around that Kora La and build a chorten there and a smaller one little bit downward the Kora La. The chortens are very blessing still today.<text:s/></text:span></text:p>
        <text:p text:style-name="P95"/>
        <text:p text:style-name="P96"><text:span text:style-name="Default Paragraph Font">He then walked down towards the village of Teh. Teh village is now very rich in grasses, it’s because Guru Rinpoche scattered the grasses in this village. He lived there for a week. There in the village is a cave, in the cave, there were rocks of salts. There was also the lake of salts. I also went to visit it and there I saw three small lakes of salts.<text:s/></text:span></text:p>
        <text:p text:style-name="P97"/>
        <text:p text:style-name="P98"><text:span text:style-name="Default Paragraph Font">He then planted rheu in the 3 lakes and there is a saying that; “Lhacha muenpey yula uja shong.” He then went to Gurushambo. Which means he quietly stay in this place to look for the demon (sarey shukpa lak: live secretly, so the name became Guru Shambo). Otherwise the demon will knew and ran away, so he live in secret. But nowadays many said that it is the place where Guru offered the incense. But it is not the exact meaning.<text:s/></text:span></text:p>
        <text:p text:style-name="P99"/>
        <text:p text:style-name="P100"><text:span text:style-name="Default Paragraph Font">Then he again came up after her through Kusuternga. On the way, the demon disguises into a beautiful woman and then met a man. She told the man not to tell about her when he will get to meet a man on the way. She told that a man is after me, he is my owner she says ngashorpa. That man whom she met was from Tsele and gave him a turquoise, which was about the size of goat’s liver as a gift. That was not a turquoise but it was the blood of her heart. <text:s/>Then she climbed up the cliff of the Tsele and he (Guru Rinpoche) was chasing after her.<text:s/></text:span></text:p>
        <text:p text:style-name="P101"/>
        <text:p text:style-name="P102"><text:span text:style-name="Default Paragraph Font">He met the man to whom the demon gave the turquoise, he asked the man whether he met that woman or not. He told him in one way she was beautiful but in other way, she is a demon. But the man thought that gift was really a turquoise but not the blood of the demon’s heart; he laid saying he haven’t met such woman. He told the man, “You think that is a turquoise but it’s the blood of the demon’s heart, why don’t you tell me the truth?”<text:s/></text:span></text:p>
        <text:p text:style-name="P103"/>
        <text:p text:style-name="P104"><text:span text:style-name="Default Paragraph Font">Then on the cave of the Sampa che i.e. on the gate of Mustang, there are 16 caves above the bridge in which he kept his yuum pudi 16. Then the man knew that he is Guru Rinpoche and told him everything. Then told the man to show the turquoise but while showing him, it was the hot blood of the demon’s heart. So, he said that pray to me as I am going after her and you will be saved.<text:s/></text:span></text:p>
        <text:p text:style-name="P105"/>
        <text:p text:style-name="P106"><text:span text:style-name="Default Paragraph Font">Then he reached on the hilltop of Sangboche, which is called ‘Suue La’ (suue- means to look secretly) from where he looked for the demon where she was. Then he saw that the demon was sleeping on the hill top of Ghami which is called ‘Nyi La’ (Nyi- fell asleep, La- hill), she might be also tired as someone was chasing after her, so might have fallen asleep.<text:s/></text:span></text:p>
        <text:p text:style-name="P107"/>
        <text:p text:style-name="P108"><text:span text:style-name="Default Paragraph Font">So he was able to come near the demon in Nyi La, from there comes the small watery meadowland behind the Nyi la; there is a saying that it was formed from the urine of the demon. He then chased her all the way down the La and she ran away. He then shoots his arrow from the La of Ghami to her. She was near by the madang rinbo, (the long wall of now in Ghami), the arrow shoot her stomach and her intestine were dragged along the way and fell there. So it is now believe that the long wall resembles her intestine.<text:s/></text:span></text:p>
        <text:p text:style-name="P109"/>
        <text:p text:style-name="P110"><text:span text:style-name="Default Paragraph Font">Then she reached the place now on the riverside near Dakmar where there are 4 or 5 chortens. The big chorten resembles her heart. So along with her hands and legs and the head, so there are 5 chortens. Then she knocks everywhere against the cliffs of the Dakmar by which some cliffs are blue, some red and some orange. Blood from her Lungs and liver scattered everywhere on the cliffs. So, it’s due to her that all the cliffs are now in such colors, you can observe it next time. From there, in Lo-Gyakar, she was finally killed. He then got to kill her and on her heart was built the chorten there in Lo-gyakar.<text:s/></text:span></text:p>
        <text:p text:style-name="P111"/>
        <text:p text:style-name="P112"><text:span text:style-name="Default Paragraph Font">After that, the samnye monastery in Tibet was able to built and also 108 chortens were build on a hill in Tibet and also in Gompa Ghar’s hill.<text:s/></text:span></text:p>
        <text:p text:style-name="P113"/>
        <text:p text:style-name="P114"><text:span text:style-name="T3">(30:36) How did you convince your family during the earthquake?<text:s/></text:span></text:p>
        <text:p text:style-name="P115"/>
        <text:p text:style-name="P116"><text:span text:style-name="Default Paragraph Font">My brother and sis in law were worrying about the house and said that she even can’t think about rebuilding the wall now. So, I told that this is happening in the world, all the four elements are affected and due to it, everything are being affected. And even the animal under the earth moves here and there under the earth and affected the land. If people live long, then by the grace of the God, anything can be planned again. So, I also comforted by neighbor women who were crying not to worried. If we are okay then can work again. So, I told them not to worry, worrying is useless.<text:s/></text:span></text:p>
        <text:p text:style-name="P117"/>
        <text:p text:style-name="P118"/>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text:number-lines="false"/>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text-properties fo:font-size="11pt"/>
    </style:style>
    <text:linenumbering-configuration text:number-lines="false" text:offset="0.5cm" text:num-format="1" text:number-position="left" text:increment="0"/>
  </office:styles>
  <office:automatic-styles>
    <style:page-layout style:name="Mpm0">
      <style:page-layout-properties fo:page-width="8.2639in" fo:page-height="11.6944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1-02T01:32:00Z</meta:creation-date>
    <meta:initial-creator>phurpu Tsering</meta:initial-creator>
    <dc:creator>Jake Sebok</dc:creator>
    <meta:print-date>2015-11-04T12:04:00Z</meta:print-date>
    <dc:date>2018-03-30T15:47:30Z</dc:date>
    <meta:editing-cycles>23</meta:editing-cycles>
  </office:meta>
</office:document-meta>
</file>