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weight="bold"/>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rmal"/>
    <style:style style:name="P15" style:family="paragraph" style:parent-style-name="Normal">
      <style:text-properties fo:font-weight="bold"/>
    </style:style>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text-properties fo:font-weight="bold"/>
    </style:style>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text-properties fo:font-weight="bold"/>
    </style:style>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text-properties fo:font-weight="bold"/>
    </style:style>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text-properties fo:font-weight="bold"/>
    </style:style>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text-properties fo:font-weight="bold"/>
    </style:style>
    <style:style style:name="P42" style:family="paragraph" style:parent-style-name="Normal"/>
    <style:style style:name="P43" style:family="paragraph" style:parent-style-name="Normal">
      <style:text-properties fo:font-weight="bold"/>
    </style:style>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text-properties fo:font-weight="bold"/>
    </style:style>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text-properties fo:font-weight="bold"/>
    </style:style>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text-properties fo:font-weight="bold"/>
    </style:style>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text-properties fo:font-weight="bold"/>
    </style:style>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style style:name="P81" style:family="paragraph" style:parent-style-name="Normal"/>
    <style:style style:name="P82" style:family="paragraph" style:parent-style-name="Normal">
      <style:text-properties fo:font-weight="bold"/>
    </style:style>
    <style:style style:name="P83" style:family="paragraph" style:parent-style-name="Normal"/>
    <style:style style:name="P84" style:family="paragraph" style:parent-style-name="Normal">
      <style:text-properties fo:font-weight="bold"/>
    </style:style>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style:style style:name="P90" style:family="paragraph" style:parent-style-name="Normal">
      <style:text-properties fo:font-weight="bold"/>
    </style:style>
    <style:style style:name="P91" style:family="paragraph" style:parent-style-name="Normal"/>
    <style:style style:name="P92" style:family="paragraph" style:parent-style-name="Normal"/>
    <style:style style:name="P93" style:family="paragraph" style:parent-style-name="Normal"/>
    <style:style style:name="P94" style:family="paragraph" style:parent-style-name="Normal">
      <style:text-properties fo:font-weight="bold"/>
    </style:style>
    <style:style style:name="P95" style:family="paragraph" style:parent-style-name="Normal"/>
    <style:style style:name="P96" style:family="paragraph" style:parent-style-name="Normal"/>
    <style:style style:name="P97" style:family="paragraph" style:parent-style-name="Normal"/>
    <style:style style:name="P98" style:family="paragraph" style:parent-style-name="Normal">
      <style:text-properties fo:font-weight="bold"/>
    </style:style>
    <style:style style:name="P99" style:family="paragraph" style:parent-style-name="Normal"/>
    <style:style style:name="P100" style:family="paragraph" style:parent-style-name="Normal"/>
    <style:style style:name="P101" style:family="paragraph" style:parent-style-name="Normal"/>
    <style:style style:name="P102" style:family="paragraph" style:parent-style-name="Normal">
      <style:text-properties fo:font-weight="bold"/>
    </style:style>
    <style:style style:name="P103" style:family="paragraph" style:parent-style-name="Normal"/>
    <style:style style:name="P104" style:family="paragraph" style:parent-style-name="Normal"/>
    <style:style style:name="P105" style:family="paragraph" style:parent-style-name="Normal"/>
    <style:style style:name="P106" style:family="paragraph" style:parent-style-name="Normal">
      <style:text-properties fo:font-weight="bold"/>
    </style:style>
    <style:style style:name="P107" style:family="paragraph" style:parent-style-name="Normal"/>
    <style:style style:name="P108" style:family="paragraph" style:parent-style-name="Normal"/>
    <style:style style:name="P109" style:family="paragraph" style:parent-style-name="Normal">
      <style:paragraph-properties>
        <style:tab-stops>
          <style:tab-stop style:position="9.0593cm" style:type="left"/>
        </style:tab-stops>
      </style:paragraph-properties>
    </style:style>
    <style:style style:name="P110" style:family="paragraph" style:parent-style-name="Normal">
      <style:paragraph-properties>
        <style:tab-stops>
          <style:tab-stop style:position="9.0593cm" style:type="left"/>
        </style:tab-stops>
      </style:paragraph-properties>
    </style:style>
    <style:style style:name="P111" style:family="paragraph" style:parent-style-name="Normal"/>
    <style:style style:name="P112" style:family="paragraph" style:parent-style-name="Normal"/>
    <style:style style:name="P113" style:family="paragraph" style:parent-style-name="Normal"/>
    <style:style style:name="P114" style:family="paragraph" style:parent-style-name="Normal"/>
    <style:style style:name="P115" style:family="paragraph" style:parent-style-name="Normal"/>
    <style:style style:name="P116" style:family="paragraph" style:parent-style-name="Normal"/>
    <style:style style:name="P117" style:family="paragraph" style:parent-style-name="Normal"/>
    <style:style style:name="P118" style:family="paragraph" style:parent-style-name="Normal"/>
    <style:style style:name="P119" style:family="paragraph" style:parent-style-name="Normal"/>
    <style:style style:name="P120" style:family="paragraph" style:parent-style-name="Normal">
      <style:text-properties fo:font-weight="bold"/>
    </style:style>
    <style:style style:name="P121" style:family="paragraph" style:parent-style-name="Normal"/>
    <style:style style:name="P122" style:family="paragraph" style:parent-style-name="Normal"/>
    <style:style style:name="P123" style:family="paragraph" style:parent-style-name="Normal"/>
    <style:style style:name="P124" style:family="paragraph" style:parent-style-name="Normal">
      <style:text-properties fo:font-weight="bold"/>
    </style:style>
    <style:style style:name="P125" style:family="paragraph" style:parent-style-name="Normal"/>
    <style:style style:name="P126" style:family="paragraph" style:parent-style-name="Normal"/>
    <style:style style:name="P127" style:family="paragraph" style:parent-style-name="Normal"/>
    <style:style style:name="P128" style:family="paragraph" style:parent-style-name="Normal">
      <style:text-properties fo:font-weight="bold"/>
    </style:style>
    <style:style style:name="P129" style:family="paragraph" style:parent-style-name="Normal"/>
    <style:style style:name="P130" style:family="paragraph" style:parent-style-name="Normal"/>
    <style:style style:name="P131" style:family="paragraph" style:parent-style-name="Normal"/>
    <style:style style:name="P132" style:family="paragraph" style:parent-style-name="Normal"/>
    <style:style style:name="P133" style:family="paragraph" style:parent-style-name="Normal"/>
    <style:style style:name="P134" style:family="paragraph" style:parent-style-name="Normal"/>
    <style:style style:name="P135" style:family="paragraph" style:parent-style-name="Normal"/>
    <style:style style:name="P136" style:family="paragraph" style:parent-style-name="Normal"/>
    <style:style style:name="P137" style:family="paragraph" style:parent-style-name="Normal"/>
    <style:style style:name="P138" style:family="paragraph" style:parent-style-name="Normal">
      <style:text-properties fo:font-weight="bold"/>
    </style:style>
    <style:style style:name="P139" style:family="paragraph" style:parent-style-name="Normal"/>
    <style:style style:name="P140" style:family="paragraph" style:parent-style-name="Normal">
      <style:text-properties fo:font-weight="bold"/>
    </style:style>
    <style:style style:name="P141" style:family="paragraph" style:parent-style-name="Normal"/>
    <style:style style:name="P142" style:family="paragraph" style:parent-style-name="Normal"/>
    <style:style style:name="P143" style:family="paragraph" style:parent-style-name="Normal"/>
    <style:style style:name="P144" style:family="paragraph" style:parent-style-name="Normal"/>
    <style:style style:name="P145" style:family="paragraph" style:parent-style-name="Normal"/>
    <style:style style:name="P146" style:family="paragraph" style:parent-style-name="Normal"/>
    <style:style style:name="P147" style:family="paragraph" style:parent-style-name="Normal"/>
    <style:style style:name="P148" style:family="paragraph" style:parent-style-name="Normal"/>
    <style:style style:name="P149" style:family="paragraph" style:parent-style-name="Normal"/>
    <style:style style:name="P150" style:family="paragraph" style:parent-style-name="Normal"/>
    <style:style style:name="P151" style:family="paragraph" style:parent-style-name="Normal"/>
    <style:style style:name="P152" style:family="paragraph" style:parent-style-name="Normal"/>
    <style:style style:name="P153" style:family="paragraph" style:parent-style-name="Normal"/>
    <style:style style:name="P154" style:family="paragraph" style:parent-style-name="Normal"/>
    <style:style style:name="P155" style:family="paragraph" style:parent-style-name="Normal"/>
    <style:style style:name="P156" style:family="paragraph" style:parent-style-name="Normal">
      <style:text-properties fo:font-weight="bold"/>
    </style:style>
    <style:style style:name="P157" style:family="paragraph" style:parent-style-name="Normal"/>
    <style:style style:name="P158" style:family="paragraph" style:parent-style-name="Normal"/>
    <style:style style:name="P159" style:family="paragraph" style:parent-style-name="Normal"/>
    <style:style style:name="P160" style:family="paragraph" style:parent-style-name="Normal">
      <style:text-properties fo:font-weight="bold"/>
    </style:style>
    <style:style style:name="P161" style:family="paragraph" style:parent-style-name="Normal"/>
    <style:style style:name="P162" style:family="paragraph" style:parent-style-name="Normal"/>
  </office:automatic-styles>
  <office:body>
    <office:text>
      <text:section text:style-name="S0" text:name="Section0">
        <text:p text:style-name="P1"><text:span text:style-name="T1">Individual ID: MUL-2015-81</text:span></text:p>
        <text:p text:style-name="P2"><text:span text:style-name="T1">Name</text:span><text:span text:style-name="T2">: Topgay Gurung</text:span></text:p>
        <text:p text:style-name="P3"><text:span text:style-name="T1">HHID:<text:s/></text:span></text:p>
        <text:p text:style-name="P4"><text:span text:style-name="T1">Location of Interview</text:span><text:span text:style-name="T2">: Threngkar</text:span></text:p>
        <text:p text:style-name="P5"><text:span text:style-name="T1">Date of Interview</text:span><text:span text:style-name="T2">: 8 July 2015</text:span></text:p>
        <text:p text:style-name="P6"><text:span text:style-name="T1">Category</text:span><text:span text:style-name="T2">: Local parents<text:tab/></text:span></text:p>
        <text:p text:style-name="P7"><text:span text:style-name="T1">Age</text:span><text:span text:style-name="T2">: 78</text:span></text:p>
        <text:p text:style-name="P8"><text:span text:style-name="T1">Village</text:span><text:span text:style-name="T2">: Threngkar</text:span></text:p>
        <text:p text:style-name="P9"><text:span text:style-name="T1">Audio record #:</text:span><text:span text:style-name="T2"><text:s/>150708_0065 (18:16)</text:span></text:p>
        <text:p text:style-name="P10"><text:span text:style-name="T1">Key Words:</text:span><text:span text:style-name="T2"><text:s/></text:span></text:p>
        <text:p text:style-name="P11"/>
        <text:p text:style-name="P12"><text:span text:style-name="T1">SUMMARY</text:span></text:p>
        <text:p text:style-name="P13"/>
        <text:p text:style-name="P14"><text:span text:style-name="T3">Background</text:span></text:p>
        <text:p text:style-name="P15"/>
        <text:p text:style-name="P16"><text:span text:style-name="Default Paragraph Font">I met him on the way to his home as he was coming from the field. So, I insisted him to stay under the shed of a big tree as soon as we enter the village from the south way. He is Topgay Gurung, a grandfather of 78 years old. He is a native person of Threngkar village. He has 4 children who are now in Threngkar itself, Pokhara and Korea.<text:s/></text:span></text:p>
        <text:p text:style-name="P17"/>
        <text:p text:style-name="P18"><text:span text:style-name="T3">What is your name meme?</text:span></text:p>
        <text:p text:style-name="P19"/>
        <text:p text:style-name="P20"><text:span text:style-name="Default Paragraph Font">Meme name is called Topgay.<text:s/></text:span></text:p>
        <text:p text:style-name="P21"/>
        <text:p text:style-name="P22"><text:span text:style-name="T3">How old are you meme?</text:span></text:p>
        <text:p text:style-name="P23"/>
        <text:p text:style-name="P24"><text:span text:style-name="Default Paragraph Font">I am 78 years old.<text:s/></text:span></text:p>
        <text:p text:style-name="P25"/>
        <text:p text:style-name="P26"><text:span text:style-name="T3">How many siblings do you have?</text:span><text:span text:style-name="Default Paragraph Font"><text:s/>(But he answered me of his children)</text:span></text:p>
        <text:p text:style-name="P27"/>
        <text:p text:style-name="P28"><text:span text:style-name="Default Paragraph Font">I have 2 sons and two daughters.</text:span></text:p>
        <text:p text:style-name="P29"/>
        <text:p text:style-name="P30"><text:span text:style-name="T3">Where are they?</text:span></text:p>
        <text:p text:style-name="P31"/>
        <text:p text:style-name="P32"><text:span text:style-name="Default Paragraph Font">The eldest daughter is in Yemdi, Pokhara. She lives there. The elder son is in Korea and the younger daughter and son are in the village here.<text:s/></text:span></text:p>
        <text:p text:style-name="P33"/>
        <text:p text:style-name="P34"><text:span text:style-name="T3">What about your siblings, how many siblings do you have?</text:span></text:p>
        <text:p text:style-name="P35"/>
        <text:p text:style-name="P36"><text:span text:style-name="Default Paragraph Font">I have so many cousins. Some are in Nyamgyal; Chotar, Kunga, in Phuwa; Late Pema Norbu.<text:s/></text:span></text:p>
        <text:p text:style-name="P37"/>
        <text:p text:style-name="P38"><text:span text:style-name="T3">Me:</text:span><text:span text:style-name="Default Paragraph Font"><text:s/>How many siblings from your own parents?</text:span></text:p>
        <text:p text:style-name="P39"/>
        <text:p text:style-name="P40"><text:span text:style-name="T3">Meme:</text:span><text:span text:style-name="Default Paragraph Font"><text:s/>One is Yutin, she is my younger sister. I have only one, others are dead.<text:s/></text:span></text:p>
        <text:p text:style-name="P41"/>
        <text:p text:style-name="P42"><text:span text:style-name="T3">Have you study meme?</text:span></text:p>
        <text:p text:style-name="P43"/>
        <text:p text:style-name="P44"><text:span text:style-name="Default Paragraph Font">No, I haven’t study. From the beginning, I always carried load we have no enough for eating and drinking.<text:s/></text:span></text:p>
        <text:p text:style-name="P45"/>
        <text:p text:style-name="P46"><text:span text:style-name="T3">Are you born here in Threngkar?<text:s/></text:span></text:p>
        <text:p text:style-name="P47"/>
        <text:p text:style-name="P48"><text:span text:style-name="Default Paragraph Font">I was born here.<text:s/></text:span></text:p>
        <text:p text:style-name="P49"/>
        <text:p text:style-name="P50"><text:span text:style-name="T3">(2:45) Would you tell me about what you were doing and where were you during the earthquake?</text:span></text:p>
        <text:p text:style-name="P51"/>
        <text:p text:style-name="P52"><text:span text:style-name="Default Paragraph Font">During the earthquake, I was at home. My children went to work outside and I was cooking at home. While cooking, the soil made a noise tsarak tsarak, and then tear apart. Then my children came and told me to come outside. Then after a while, it came again but that was smaller one. The first one was very dangerous and last for a long duration.<text:s/></text:span></text:p>
        <text:p text:style-name="P53"/>
        <text:p text:style-name="P54"><text:span text:style-name="T3">Did you immediately notice that it was an earthquake?</text:span></text:p>
        <text:p text:style-name="P55"/>
        <text:p text:style-name="P56"><text:span text:style-name="Default Paragraph Font">I noticed that the earthquake was coming. At first, there was a sound huurururuu and then the house was making noise tsak tsak tsak. It last quite long. It was in the morning, may be like around 12.<text:s/></text:span></text:p>
        <text:p text:style-name="P57"/>
        <text:p text:style-name="P58"><text:span text:style-name="T3">(3:42) Did you immediately able to get out of the house?</text:span></text:p>
        <text:p text:style-name="P59"/>
        <text:p text:style-name="P60"><text:span text:style-name="Default Paragraph Font">No, I wasn’t. I was putting on the fire. I was left there wondering what was happening. Then some children came shouting from the window; ‘come out’. Then after sometime, there came another one, which was much smaller. Then I stayed outside. I felt like vomiting.<text:s/></text:span></text:p>
        <text:p text:style-name="P61"/>
        <text:p text:style-name="P62"><text:span text:style-name="T3">(4:08) How was your feeling of fear meme?</text:span></text:p>
        <text:p text:style-name="P63"/>
        <text:p text:style-name="P64"><text:span text:style-name="Default Paragraph Font">Fear means like it came and I kept saying Oh God! Dorje sempa sa nem! Dorje sempa sa nem! There was not a kind of fear for me as I have seen it coming before also. Before, it used to come once or twice. I haven’t seen such coming of it like in this year. I thought like it will disappear and never imagined that it would come again and again.<text:s/></text:span></text:p>
        <text:p text:style-name="P65"/>
        <text:p text:style-name="P66"><text:span text:style-name="T3">(4:38) What is this sungu (earthquake) meme?</text:span></text:p>
        <text:p text:style-name="P67"/>
        <text:p text:style-name="P68"><text:span text:style-name="Default Paragraph Font">It used to come from early times. It is budung dru (if I am not wrong, he is saying); there are so many wrong deeds. It’s all due to bad time.<text:s/></text:span></text:p>
        <text:p text:style-name="P69"/>
        <text:p text:style-name="P70"><text:span text:style-name="Default Paragraph Font">(5:00) Has the earthquake stopped or will come again, what you think meme?</text:span></text:p>
        <text:p text:style-name="P71"><text:span text:style-name="Default Paragraph Font">Till now, says that it would come and it came. There is no certainty in it and cant believed its timing. It comes suddenly. It comes even when we say don’t come. It is unusual (he says ‘goedoewa’). I feel like it won’t be coming all the time. It can’t be like never ending work, can’t be coming all the time.<text:s/></text:span></text:p>
        <text:p text:style-name="P72"/>
        <text:p text:style-name="P73"><text:span text:style-name="Default Paragraph Font">If it comes all the time, then life can’t be possible. Now, the house is totally shaken (sang ah sing eh la sar song).<text:s/></text:span></text:p>
        <text:p text:style-name="P74"/>
        <text:p text:style-name="P75"><text:span text:style-name="T3">(5:37) Did your house crack?</text:span></text:p>
        <text:p text:style-name="P76"/>
        <text:p text:style-name="P77"><text:span text:style-name="Default Paragraph Font">My house is shaken badly (sang ah sing eh la sar song). My house is up there (shows the direction pointing his hand). It’s there on the grassy land. There are two houses; down one is mine near the two chorten. Now, we are shifted to the old house, there is no place to live in the new one. All the pillars are narrowed and about to fall.<text:s/></text:span></text:p>
        <text:p text:style-name="P78"/>
        <text:p text:style-name="P79"><text:span text:style-name="Default Paragraph Font"><text:s/></text:span><text:span text:style-name="T3">(5:54) So after the damage of the house, do somebody came here for help?</text:span></text:p>
        <text:p text:style-name="P80"/>
        <text:p text:style-name="P81"><text:span text:style-name="Default Paragraph Font">It’s like that… those came, hummm! <text:s/>‘khongpa kyapsu che’……he came….our monk….his name was…..I cant remember…hummmmm….he is from our Sakya Gongmo Rinpoche, he is from Lomanthang, from our late Jamyang’s Rheu (son), his name was….what was his name? …Ung Takya came here. He told he would help and indeed he did. Then Ung Kunga Gyalchung came here. Then Ung Pema Saba came here. Everyone came here.</text:span></text:p>
        <text:p text:style-name="P82"/>
        <text:p text:style-name="P83"><text:span text:style-name="T3">(6:44) What kind of support they gave?</text:span></text:p>
        <text:p text:style-name="P84"/>
        <text:p text:style-name="P85"><text:span text:style-name="Default Paragraph Font">All the Khonpa came here. Congress distribute 2 sacks of rice and gave some money, I don’t know how much, they gave to my son. From others, I don’t know what they gave.<text:s/></text:span></text:p>
        <text:p text:style-name="P86"/>
        <text:p text:style-name="P87"><text:span text:style-name="Default Paragraph Font">Then Ung Raju from Ghami and Ung Kunga Gyalchung said that they would provide once they will come again from down (city), we didn’t get anything now. Now, they didn’t provide. May be they would provide later on, cant be known now.<text:s/></text:span></text:p>
        <text:p text:style-name="P88"/>
        <text:p text:style-name="P89"><text:span text:style-name="T3">(7:24) How many houses are collapses in Threngkar?</text:span></text:p>
        <text:p text:style-name="P90"/>
        <text:p text:style-name="P91"><text:span text:style-name="Default Paragraph Font">No houses are left without cracks. Except some houses, rests all are cracked. Two Doma’s houses are cracked, Babu house is cracked, ours also cracked, Chukpe house is collapsed, Pema Ngutuk was very severe, nyingje! Then, Pemba’s house was collapsed, Mingur’s house cracked, many houses are cracked. For some houses, there was no damage, by the favor of God (nyingje, lama konchok lak).<text:s/></text:span></text:p>
        <text:p text:style-name="P92"/>
        <text:p text:style-name="P93"><text:span text:style-name="T3">(7:57) The earthquake had shaken everyone, how were people doing and saying after it?</text:span></text:p>
        <text:p text:style-name="P94"/>
        <text:p text:style-name="P95"><text:span text:style-name="Default Paragraph Font">Everybody was telling that we would die. Everybody slept outside. There was no possibility of sleeping inside, always says tsak and tsak (sound of the earthquake). All the mud fall down like from the walking of mouse. Then we all slept outside on the open barren land for the instance. We don’t have tents and it was so cold.<text:s/></text:span></text:p>
        <text:p text:style-name="P96"/>
        <text:p text:style-name="P97"><text:span text:style-name="T3">(9:24) How long did you sleep outside after the earthquake?</text:span></text:p>
        <text:p text:style-name="P98"/>
        <text:p text:style-name="P99"><text:span text:style-name="Default Paragraph Font">Ambooo, we slept more than 20, 25 days.<text:s/></text:span></text:p>
        <text:p text:style-name="P100"/>
        <text:p text:style-name="P101"><text:span text:style-name="T3">Did you have tents, how did you sleep?</text:span></text:p>
        <text:p text:style-name="P102"/>
        <text:p text:style-name="P103"><text:span text:style-name="Default Paragraph Font">We don’t have tents. We slept under the tarpaulins. All the rich and poor slept wearing the tarpaulins sheets.<text:s/></text:span></text:p>
        <text:p text:style-name="P104"/>
        <text:p text:style-name="P105"><text:span text:style-name="T3">(9:50) Have you ever slept in the tents in your lifetime before?</text:span></text:p>
        <text:p text:style-name="P106"/>
        <text:p text:style-name="P107"><text:span text:style-name="Default Paragraph Font">Yes, I have slept in tents, so many times in my life. I stayed as a worker for others and had slept in the tents.<text:s/></text:span></text:p>
        <text:p text:style-name="P108"/>
        <text:p text:style-name="P109"><text:span text:style-name="T3">(9:59) How you feel while sleeping under the tarps?<text:tab/></text:span></text:p>
        <text:p text:style-name="P110"/>
        <text:p text:style-name="P111"><text:span text:style-name="Default Paragraph Font">When we slept wearing the tarps, I felt very grief thinking that there is not even a tent in the house during such situation. If there were tents, at least would have felt much better and relaxed. Had to cover our face if it rained and then felt like suffocating. So, it was so helpless not having a tent to set. My heart was breaking for these.<text:s/></text:span></text:p>
        <text:p text:style-name="P112"/>
        <text:p text:style-name="P113"><text:span text:style-name="T3">(10:33) A Lady:</text:span><text:span text:style-name="Default Paragraph Font"><text:s/>meme house is very dangerously affected. He now shifted here in the house.<text:s/></text:span></text:p>
        <text:p text:style-name="P114"/>
        <text:p text:style-name="P115"><text:span text:style-name="T3">(10:45) Have you rebuild your house?</text:span></text:p>
        <text:p text:style-name="P116"/>
        <text:p text:style-name="P117"><text:span text:style-name="Default Paragraph Font">I haven’t rebuilt my house this year. If want to build a house, there is no land to build on. If need to build on the field, it was already grown with wheat. If we build on the field, then it would destroy the wheat and then there would be no wheat in addition to the lost of the house.<text:s/></text:span></text:p>
        <text:p text:style-name="P118"/>
        <text:p text:style-name="P119"><text:span text:style-name="T3">(11:00) Are you going to build your house next year?</text:span></text:p>
        <text:p text:style-name="P120"/>
        <text:p text:style-name="P121"><text:span text:style-name="Default Paragraph Font">May be next year, will build next year.<text:s/></text:span></text:p>
        <text:p text:style-name="P122"/>
        <text:p text:style-name="P123"><text:span text:style-name="T3">How old is the collapsed house?</text:span></text:p>
        <text:p text:style-name="P124"/>
        <text:p text:style-name="P125"><text:span text:style-name="Default Paragraph Font">Some houses were only 4 years and some were 5 years old. My house was just 5 years from the time of its built. I bought the land from Ung Khar (Palace). This house (old where they are living now) was small, we have many family members and this house was very congested for us. So, we then bought the land of the new house from Khar.<text:s/></text:span></text:p>
        <text:p text:style-name="P126"/>
        <text:p text:style-name="P127"><text:span text:style-name="T3">(11:32) What is the reason behind the collapsing of your house here in Threngkar?<text:s/></text:span></text:p>
        <text:p text:style-name="P128"/>
        <text:p text:style-name="P129"><text:span text:style-name="Default Paragraph Font">Collapsed means, some’s house was severely damaged, not totally collapsed but the pillars were about to fall. There’s now nothing to do as it’s already fallen. It might be in our luck or might be on a target way for the coming of the earthquake. This might be the reason.<text:s/></text:span></text:p>
        <text:p text:style-name="P130"/>
        <text:p text:style-name="P131"><text:span text:style-name="T3">(12:04) So as you look in whole Lo-Tso-Duen, Ghiling was badly hit, Nyamgyal was also badly hit, what might be the reasons for these two villages, what is your opinion?</text:span></text:p>
        <text:p text:style-name="P132"/>
        <text:p text:style-name="P133"><text:span text:style-name="Default Paragraph Font">So, it’s like this, nyinje! It depends during the time of its construction; the stones might be piled well or might not be. Who knows, cant say exactly for the cause behind it’s collapsing. Or, ahtsi! It might be written in/part of their luck, who knows.<text:s/></text:span></text:p>
        <text:p text:style-name="P134"/>
        <text:p text:style-name="P135"><text:span text:style-name="T3">(12:45)</text:span><text:span text:style-name="Default Paragraph Font"><text:s/>Ghiling might be due to the watery land. I heard many houses in Ghiling were destroyed, what to do now. Once the parents had made the house with great struggle, expenses a lot in it; bought land and timber and many more. If it wants to make us poor, it is like this now. So, some are compelled to move out of the village to outside country. If wanted to build a house, we need food, we need money to give to the people and the house need timbers and for that also need money to buy. So if had to think, “what shall I do, it can’t work only giving food to the people (worker), need to give chang (wine), alcohol and need to give sugar tea.” So, there will be worries in the heart whether able to manage all these or not. Those who have will take it out at once and those who don’t have are totally helpless.<text:s/></text:span></text:p>
        <text:p text:style-name="P136"/>
        <text:p text:style-name="P137"><text:span text:style-name="T3">(13:37) If you are building a house in the future, what type of house are you thinking to build?</text:span></text:p>
        <text:p text:style-name="P138"/>
        <text:p text:style-name="P139"><text:span text:style-name="Default Paragraph Font">If build, I will make a small ground floor house. I have no thought of building a 2-storey building. What will we do by thinking for 2-storey building? For the 2-storey building, we need expenses, timbers need to buy, if wanted to build a freely space house, we need all expenses for different materials. We need all materials to give to the people. Beside that, we need timber; we have to buy timber, as we don’t have it. We have to think a lot. From one side, we think that will build a small house, from other side, if we have enough food and drinks, can build a house, so we have to think in two ways. It is like this. Hahahaa! (He laughs)</text:span></text:p>
        <text:p text:style-name="P140"/>
        <text:p text:style-name="P141"><text:span text:style-name="T3">(14:28) So, you have gone through this trouble, at that time, how did the Threngkar villagers helped you, in terms of taking out the things, or in terms of encouraging you?</text:span></text:p>
        <text:p text:style-name="P142"/>
        <text:p text:style-name="P143"><text:span text:style-name="Default Paragraph Font">Ambooo! For that 2,3 from our relatives came to help. And the whole village came for help. Nyinje! To take out the things and transfer here and there, everybody came, Nyinje! This village is very dear to me. My relatives came to tell me; “take out the things before everything collapsed, now nothing is damaged and no injuries to people, we will help you to take out everything.” Every body came to help. Nyinje! The cups from the cupboard and utensils from the shelf had fallen down and there were lots of broken cups.<text:s/></text:span></text:p>
        <text:p text:style-name="P144"/>
        <text:p text:style-name="P145"><text:span text:style-name="T3">(15:32) So, after the earthquake, what affects you see in people in their ways of thinking, eating and living?</text:span></text:p>
        <text:p text:style-name="P146"/>
        <text:p text:style-name="P147"><text:span text:style-name="Default Paragraph Font">Those who can build their houses must be thinking to build their houses. They must be thinking; ‘How can I live without building it?’ Those who are not able to build their house might be thinking; ‘I have to build my house, for it, I need timber, expenses’ so they must be thinking how can I get all these expenses. Those who are able to build will think to build anyhow not the upstairs but only a down floor, will think that able to manage anyhow for its expenses. Those who are not able will think, what can I give to the people for food, wages, without wages, wont get people.<text:s/></text:span></text:p>
        <text:p text:style-name="P148"/>
        <text:p text:style-name="P149"><text:span text:style-name="T3">(16:31) Like in early times, don’t people build their houses helping each other (man turn in turn)?</text:span></text:p>
        <text:p text:style-name="P150"/>
        <text:p text:style-name="P151"><text:span text:style-name="Default Paragraph Font">This doesn’t work; there is no such system now. Though we pay the ways, we don’t get people.<text:s/></text:span></text:p>
        <text:p text:style-name="P152"/>
        <text:p text:style-name="P153"><text:span text:style-name="T3">A Lady:</text:span><text:span text:style-name="Default Paragraph Font"><text:s/>for that also, we have to go and give them the wages first. We have to pay 500-600 for the workers and for the stone builders, have to pay 800. Then we need carpenter and have to buy timbers. We don’t have timbers of our own. We have to go to Tsarang and Marang for timber woods.<text:s/></text:span></text:p>
        <text:p text:style-name="P154"/>
        <text:p text:style-name="P155"><text:span text:style-name="T3">(17:05) What affect can you see in the crops and animals after the earthquake?</text:span></text:p>
        <text:p text:style-name="P156"/>
        <text:p text:style-name="P157"><text:span text:style-name="Default Paragraph Font">If the earthquake comes after during the harvest (toenkha), is it assumes as goodness, it came to press the wooden big box (</text:span><text:span text:style-name="T3">bahang;</text:span><text:span text:style-name="Default Paragraph Font"><text:s/>wooden big box where grains are kept,<text:s/></text:span><text:span text:style-name="T3">sak gyabtu;</text:span><text:span text:style-name="Default Paragraph Font"><text:s/>move to and froth to make more space, so that more grains can be added in it). Now, there are just green leaves in the fields, so, this year there won’t be good harvest. In addition to it, it is affected with insects. All fields are filled with insects. What to do now?<text:s/></text:span><text:bookmark-start text:name="_GoBack"/><text:bookmark-end text:name="_GoBack"/></text:p>
        <text:p text:style-name="P158"/>
        <text:p text:style-name="P159"><text:span text:style-name="T3">(17:38) Was there any shabtyon or kurum in the village or have you done for the earthquake?</text:span></text:p>
        <text:p text:style-name="P160"/>
        <text:p text:style-name="P161"><text:span text:style-name="Default Paragraph Font">Kyapsu che! <text:s/>There came the son of Raluk Rinpoche and did shabtyon. All the monks from Luri came here and also did shabtyon. All shabtyons are done.<text:s/></text:span></text:p>
        <text:p text:style-name="P162"/>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29T16:47:00Z</meta:creation-date>
    <meta:initial-creator>phurpu Tsering</meta:initial-creator>
    <dc:creator>Jake Sebok</dc:creator>
    <dc:date>2018-03-30T15:47:30Z</dc:date>
    <meta:editing-cycles>5</meta:editing-cycles>
  </office:meta>
</office:document-meta>
</file>