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P1" style:family="paragraph" style:parent-style-name="Normal" style:master-page-name="Standard">
      <style:paragraph-properties fo:margin-bottom="0in" fo:line-height="100%" text:number-lines="false"/>
    </style:style>
    <style:style style:name="P2" style:family="paragraph" style:parent-style-name="Normal">
      <style:paragraph-properties fo:margin-bottom="0in" fo:line-height="100%"/>
    </style:style>
    <style:style style:name="P3" style:family="paragraph" style:parent-style-name="Normal">
      <style:paragraph-properties fo:margin-bottom="0in" fo:line-height="100%"/>
    </style:style>
    <style:style style:name="P4" style:family="paragraph" style:parent-style-name="Normal">
      <style:paragraph-properties fo:margin-bottom="0in" fo:line-height="100%">
        <style:tab-stops>
          <style:tab-stop style:position="16.51cm" style:type="right"/>
        </style:tab-stops>
      </style:paragraph-properties>
    </style:style>
    <style:style style:name="P5" style:family="paragraph" style:parent-style-name="Normal">
      <style:paragraph-properties fo:margin-bottom="0in" fo:line-height="100%">
        <style:tab-stops>
          <style:tab-stop style:position="16.51cm" style:type="right"/>
        </style:tab-stops>
      </style:paragraph-properties>
    </style:style>
    <style:style style:name="P6" style:family="paragraph" style:parent-style-name="Normal">
      <style:paragraph-properties fo:margin-bottom="0in" fo:line-height="100%">
        <style:tab-stops>
          <style:tab-stop style:position="16.51cm" style:type="right"/>
        </style:tab-stops>
      </style:paragraph-properties>
    </style:style>
    <style:style style:name="P7" style:family="paragraph" style:parent-style-name="Normal">
      <style:paragraph-properties fo:margin-bottom="0in" fo:line-height="100%"/>
    </style:style>
    <style:style style:name="P8" style:family="paragraph" style:parent-style-name="Normal">
      <style:paragraph-properties fo:margin-bottom="0in" fo:line-height="100%"/>
    </style:style>
    <style:style style:name="P9" style:family="paragraph" style:parent-style-name="Normal">
      <style:paragraph-properties fo:margin-bottom="0in" fo:line-height="100%"/>
    </style:style>
    <style:style style:name="P10" style:family="paragraph" style:parent-style-name="Normal">
      <style:paragraph-properties fo:margin-bottom="0in" fo:line-height="100%"/>
    </style:style>
    <style:style style:name="P11" style:family="paragraph" style:parent-style-name="Normal">
      <style:paragraph-properties fo:margin-bottom="0in" fo:line-height="100%"/>
      <style:text-properties fo:font-size="12pt" fo:font-weight="bold" style:font-name="Times New Roman"/>
    </style:style>
    <style:style style:name="P12" style:family="paragraph" style:parent-style-name="Normal">
      <style:paragraph-properties fo:margin-bottom="0in" fo:line-height="100%"/>
      <style:text-properties fo:font-size="12pt" fo:font-weight="bold" style:font-name="Times New Roman"/>
    </style:style>
    <style:style style:name="P13" style:family="paragraph" style:parent-style-name="Normal">
      <style:paragraph-properties fo:margin-bottom="0in" fo:line-height="100%"/>
    </style:style>
    <style:style style:name="P14" style:family="paragraph" style:parent-style-name="Normal">
      <style:paragraph-properties fo:margin-bottom="0in" fo:line-height="100%"/>
      <style:text-properties fo:font-size="12pt" fo:font-weight="bold" style:font-name="Times New Roman"/>
    </style:style>
    <style:style style:name="P15" style:family="paragraph" style:parent-style-name="Normal">
      <style:paragraph-properties fo:margin-bottom="0in" fo:line-height="100%"/>
    </style:style>
    <style:style style:name="P16" style:family="paragraph" style:parent-style-name="Normal">
      <style:paragraph-properties fo:margin-bottom="0in" fo:line-height="100%"/>
    </style:style>
    <style:style style:name="P17" style:family="paragraph" style:parent-style-name="Normal">
      <style:paragraph-properties fo:margin-bottom="0in" fo:line-height="100%"/>
      <style:text-properties fo:font-size="12pt" fo:font-weight="bold" style:font-name="Times New Roman"/>
    </style:style>
    <style:style style:name="P18" style:family="paragraph" style:parent-style-name="Normal">
      <style:paragraph-properties fo:margin-bottom="0in" fo:line-height="100%"/>
    </style:style>
    <style:style style:name="P19" style:family="paragraph" style:parent-style-name="Normal">
      <style:paragraph-properties fo:margin-bottom="0in" fo:line-height="100%"/>
    </style:style>
    <style:style style:name="P20" style:family="paragraph" style:parent-style-name="Normal">
      <style:paragraph-properties fo:margin-bottom="0in" fo:line-height="100%"/>
      <style:text-properties fo:font-size="12pt" fo:font-weight="bold" style:font-name="Times New Roman"/>
    </style:style>
    <style:style style:name="P21" style:family="paragraph" style:parent-style-name="Normal">
      <style:paragraph-properties fo:margin-bottom="0in" fo:line-height="100%"/>
    </style:style>
    <style:style style:name="P22" style:family="paragraph" style:parent-style-name="Normal">
      <style:paragraph-properties fo:margin-bottom="0in" fo:line-height="100%"/>
    </style:style>
    <style:style style:name="P23" style:family="paragraph" style:parent-style-name="Normal">
      <style:paragraph-properties fo:margin-bottom="0in" fo:line-height="100%"/>
      <style:text-properties fo:font-size="12pt" style:font-name="Times New Roman"/>
    </style:style>
    <style:style style:name="P24" style:family="paragraph" style:parent-style-name="Normal">
      <style:paragraph-properties fo:margin-bottom="0in" fo:line-height="100%">
        <style:tab-stops>
          <style:tab-stop style:position="8.255cm" style:type="center"/>
        </style:tab-stops>
      </style:paragraph-properties>
    </style:style>
    <style:style style:name="P25" style:family="paragraph" style:parent-style-name="Normal">
      <style:paragraph-properties fo:margin-bottom="0in" fo:line-height="100%"/>
    </style:style>
    <style:style style:name="P26" style:family="paragraph" style:parent-style-name="Normal">
      <style:paragraph-properties fo:margin-bottom="0in" fo:line-height="100%">
        <style:tab-stops>
          <style:tab-stop style:position="3.3778cm" style:type="left"/>
        </style:tab-stops>
      </style:paragraph-properties>
    </style:style>
    <style:style style:name="P27" style:family="paragraph" style:parent-style-name="Normal">
      <style:paragraph-properties fo:margin-bottom="0in" fo:line-height="100%"/>
      <style:text-properties fo:font-size="12pt" style:font-name="Times New Roman"/>
    </style:style>
    <style:style style:name="P28" style:family="paragraph" style:parent-style-name="Normal">
      <style:paragraph-properties fo:margin-bottom="0in" fo:line-height="100%"/>
    </style:style>
    <style:style style:name="P29" style:family="paragraph" style:parent-style-name="Normal">
      <style:paragraph-properties fo:margin-bottom="0in" fo:line-height="100%"/>
    </style:style>
    <style:style style:name="P30" style:family="paragraph" style:parent-style-name="Normal">
      <style:paragraph-properties fo:margin-bottom="0in" fo:line-height="100%"/>
      <style:text-properties fo:font-size="12pt" style:font-name="Times New Roman"/>
    </style:style>
    <style:style style:name="P31" style:family="paragraph" style:parent-style-name="Normal">
      <style:paragraph-properties fo:margin-bottom="0in" fo:line-height="100%"/>
    </style:style>
    <style:style style:name="P32" style:family="paragraph" style:parent-style-name="Normal">
      <style:paragraph-properties fo:margin-bottom="0in" fo:line-height="100%"/>
    </style:style>
    <style:style style:name="P33" style:family="paragraph" style:parent-style-name="Normal">
      <style:paragraph-properties fo:margin-bottom="0in" fo:line-height="100%"/>
      <style:text-properties fo:font-size="12pt" style:font-name="Times New Roman"/>
    </style:style>
    <style:style style:name="P34" style:family="paragraph" style:parent-style-name="Normal">
      <style:paragraph-properties fo:margin-bottom="0in" fo:line-height="100%"/>
    </style:style>
    <style:style style:name="P35" style:family="paragraph" style:parent-style-name="Normal">
      <style:paragraph-properties fo:margin-bottom="0in" fo:line-height="100%"/>
    </style:style>
    <style:style style:name="P36" style:family="paragraph" style:parent-style-name="Normal">
      <style:paragraph-properties fo:margin-bottom="0in" fo:line-height="100%"/>
      <style:text-properties fo:font-size="12pt" style:font-name="Times New Roman"/>
    </style:style>
    <style:style style:name="P37" style:family="paragraph" style:parent-style-name="Normal">
      <style:paragraph-properties fo:margin-bottom="0in" fo:line-height="100%"/>
    </style:style>
    <style:style style:name="P38" style:family="paragraph" style:parent-style-name="Normal">
      <style:paragraph-properties fo:margin-bottom="0in" fo:line-height="100%"/>
    </style:style>
    <style:style style:name="P39" style:family="paragraph" style:parent-style-name="Normal">
      <style:paragraph-properties fo:margin-bottom="0in" fo:line-height="100%"/>
      <style:text-properties fo:font-size="12pt" style:font-name="Times New Roman"/>
    </style:style>
    <style:style style:name="P40" style:family="paragraph" style:parent-style-name="Normal">
      <style:paragraph-properties fo:margin-bottom="0in" fo:line-height="100%"/>
    </style:style>
    <style:style style:name="P41" style:family="paragraph" style:parent-style-name="Normal">
      <style:paragraph-properties fo:margin-bottom="0in" fo:line-height="100%"/>
    </style:style>
    <style:style style:name="P42" style:family="paragraph" style:parent-style-name="Normal">
      <style:paragraph-properties fo:margin-bottom="0in" fo:line-height="100%"/>
      <style:text-properties fo:font-size="12pt" style:font-name="Times New Roman"/>
    </style:style>
    <style:style style:name="P43" style:family="paragraph" style:parent-style-name="Normal">
      <style:paragraph-properties fo:margin-bottom="0in" fo:line-height="100%"/>
    </style:style>
    <style:style style:name="P44" style:family="paragraph" style:parent-style-name="Normal">
      <style:paragraph-properties fo:margin-bottom="0in" fo:line-height="100%"/>
    </style:style>
    <style:style style:name="P45" style:family="paragraph" style:parent-style-name="Normal">
      <style:paragraph-properties fo:margin-bottom="0in" fo:line-height="100%"/>
      <style:text-properties fo:font-size="12pt" style:font-name="Times New Roman"/>
    </style:style>
    <style:style style:name="P46" style:family="paragraph" style:parent-style-name="Normal">
      <style:paragraph-properties fo:margin-bottom="0in" fo:line-height="100%"/>
    </style:style>
    <style:style style:name="P47" style:family="paragraph" style:parent-style-name="Normal">
      <style:paragraph-properties fo:margin-bottom="0in" fo:line-height="100%"/>
    </style:style>
    <style:style style:name="P48" style:family="paragraph" style:parent-style-name="Normal">
      <style:paragraph-properties fo:margin-bottom="0in" fo:line-height="100%"/>
      <style:text-properties fo:font-size="12pt" style:font-name="Times New Roman"/>
    </style:style>
    <style:style style:name="P49" style:family="paragraph" style:parent-style-name="Normal">
      <style:paragraph-properties fo:margin-bottom="0in" fo:line-height="100%"/>
    </style:style>
    <style:style style:name="P50" style:family="paragraph" style:parent-style-name="Normal">
      <style:paragraph-properties fo:margin-bottom="0in" fo:line-height="100%"/>
    </style:style>
    <style:style style:name="P51" style:family="paragraph" style:parent-style-name="Normal">
      <style:paragraph-properties fo:margin-bottom="0in" fo:line-height="100%"/>
      <style:text-properties fo:font-size="12pt" style:font-name="Times New Roman"/>
    </style:style>
    <style:style style:name="P52" style:family="paragraph" style:parent-style-name="Normal">
      <style:paragraph-properties fo:margin-bottom="0in" fo:line-height="100%"/>
    </style:style>
    <style:style style:name="P53" style:family="paragraph" style:parent-style-name="Normal">
      <style:paragraph-properties fo:margin-bottom="0in" fo:line-height="100%"/>
    </style:style>
    <style:style style:name="P54" style:family="paragraph" style:parent-style-name="Normal">
      <style:paragraph-properties fo:margin-bottom="0in" fo:line-height="100%"/>
      <style:text-properties fo:font-size="12pt" style:font-name="Times New Roman"/>
    </style:style>
    <style:style style:name="P55" style:family="paragraph" style:parent-style-name="Normal">
      <style:paragraph-properties fo:margin-bottom="0in" fo:line-height="100%"/>
    </style:style>
    <style:style style:name="P56" style:family="paragraph" style:parent-style-name="Normal">
      <style:paragraph-properties fo:margin-bottom="0in" fo:line-height="100%"/>
    </style:style>
    <style:style style:name="P57" style:family="paragraph" style:parent-style-name="Normal">
      <style:paragraph-properties fo:margin-bottom="0in" fo:line-height="100%"/>
    </style:style>
    <style:style style:name="P58" style:family="paragraph" style:parent-style-name="Normal">
      <style:paragraph-properties fo:margin-bottom="0in" fo:line-height="100%"/>
    </style:style>
    <style:style style:name="P59" style:family="paragraph" style:parent-style-name="Normal">
      <style:paragraph-properties fo:margin-bottom="0in" fo:line-height="100%"/>
    </style:style>
  </office:automatic-styles>
  <office:body>
    <office:text>
      <text:section text:style-name="S0" text:name="Section0">
        <text:p text:style-name="P1"><text:span text:style-name="T1">Individual ID:<text:s/></text:span><text:span text:style-name="T2">MUL-2015-136</text:span></text:p>
        <text:p text:style-name="P2"><text:span text:style-name="T1">Name</text:span><text:span text:style-name="T2">: Richoe Gurung</text:span></text:p>
        <text:p text:style-name="P3"><text:span text:style-name="T1">HHID:</text:span></text:p>
        <text:p text:style-name="P4"><text:span text:style-name="T1">Location of Interview</text:span><text:span text:style-name="T2">: Garphu Tsoser</text:span></text:p>
        <text:p text:style-name="P5"><text:span text:style-name="T1">Date of Interview</text:span><text:span text:style-name="T2">: 3 july<text:s/></text:span></text:p>
        <text:p text:style-name="P6"><text:span text:style-name="T1">Category</text:span><text:span text:style-name="T2">: MUL<text:tab/></text:span></text:p>
        <text:p text:style-name="P7"><text:span text:style-name="T1">Age</text:span><text:span text:style-name="T2">: 65</text:span></text:p>
        <text:p text:style-name="P8"><text:span text:style-name="T1">Village</text:span><text:span text:style-name="T2">: Garphu<text:s/></text:span></text:p>
        <text:p text:style-name="P9"><text:span text:style-name="T1">Audio no:<text:s/></text:span><text:span text:style-name="T2">801-0085 (14:22 min)</text:span></text:p>
        <text:p text:style-name="P10"><text:span text:style-name="T1">Key Words:</text:span></text:p>
        <text:p text:style-name="P11"/>
        <text:p text:style-name="P12"/>
        <text:p text:style-name="P13"><text:span text:style-name="T1">SUMMARY</text:span></text:p>
        <text:p text:style-name="P14"/>
        <text:p text:style-name="P15"><text:span text:style-name="T1">General / Demographic Background (mother tongue, education, work)</text:span></text:p>
        <text:p text:style-name="P16"><text:span text:style-name="T2">My name is Richoe Gurung from Garphuk Tsoser. Now I am 65 years old and doing farming here. I have one daughter she is here with me and one sister living in Arka Tsoser. Our mother tongue is Lowa language. I am uneducated.<text:s/></text:span></text:p>
        <text:p text:style-name="P17"/>
        <text:p text:style-name="P18"><text:span text:style-name="T1">Day of First Earthquake :</text:span></text:p>
        <text:p text:style-name="P19"><text:span text:style-name="T2">I was at home after finishing fixing the weaving at traditional loom <text:s/>and had lunch with dido <text:s/>and was about to go out when suddenly the whole house started to shake all around the land. <text:s/>My little grandson was out; I was very worried about him and was thinking about going out to look for him. Tried many time to stand but I couldn’t stand properly my daughter and her friend Sangmo was staying there near to the door by holding each other.</text:span></text:p>
        <text:p text:style-name="P20"/>
        <text:p text:style-name="P21"><text:span text:style-name="T1"><text:s/>Community after the earthquakes: worries, action, help in rebuilding</text:span></text:p>
        <text:p text:style-name="P22"><text:span text:style-name="T2"><text:s text:c="3"/>Rs3000 financial aid received from his holiness shakya Rinpoche otherwise nothing form no one.</text:span></text:p>
        <text:p text:style-name="P23"/>
        <text:p text:style-name="P24"><text:span text:style-name="T1"><text:s text:c="2"/>Role of politicians (local, national)<text:tab/></text:span></text:p>
        <text:p text:style-name="P25"><text:span text:style-name="T2"><text:s text:c="2"/>we had our house supervised by some local policemen.</text:span></text:p>
        <text:p text:style-name="P26"><text:span text:style-name="T2"><text:tab/></text:span></text:p>
        <text:p text:style-name="P27"/>
        <text:p text:style-name="P28"><text:span text:style-name="T1">Did you noticed that when earthquake first shack?</text:span></text:p>
        <text:p text:style-name="P29"><text:span text:style-name="T2">Yes I noticed that was the earthquake and I was just thinking about my little boy and worried about him. Then I thought of going out but i have heard others say you break your leg if you move during the earthquake, so stayed here inside the house...but later we went out .We spent that night inside our house and started sleeping outside in the tent from the next day..we spent about 15 days outside in the tent..</text:span></text:p>
        <text:p text:style-name="P30"/>
        <text:p text:style-name="P31"><text:span text:style-name="T1">Do you have earthquake experience before?</text:span></text:p>
        <text:p text:style-name="P32"><text:span text:style-name="T2"><text:s text:c="4"/>I have experienced a very big flooding that happened many years back and have also experienced earthquake before but it was nothing like this time. I was on ceiling at that time and felt it strongly too all the firewood shacked to much <text:s/>but that one didn't destroyed at all like this time. My daughter was small one. Flooding was at night.<text:s/></text:span></text:p>
        <text:p text:style-name="P33"/>
        <text:p text:style-name="P34"><text:span text:style-name="T1">What is the earthquake and what is the cause of it?<text:s text:c="7"/></text:span></text:p>
        <text:p text:style-name="P35"><text:span text:style-name="T2"><text:s text:c="2"/>Locally they believe there is a huge creature within the earth that shakes the earth and creates the earthquake. I don't know exactly, have hard others said there is a big animal under the earth and earth is on his back part of body tail side is more dangers. But inside of RHIBA KHORLO (wheel of life) it said the earth is existence on the Sun, Moon and Star.<text:s/></text:span></text:p>
        <text:p text:style-name="P36"/>
        <text:p text:style-name="P37"><text:span text:style-name="T1">How village people relationship with each other one way of help was and what were they saying?</text:span></text:p>
        <text:p text:style-name="P38"><text:span text:style-name="T2"><text:s/>The local people were all very scared, they were saying that the bad time has started and it will bring in more natural disasters like flooding and the next <text:tab/>earthquake will be more dangerous than the last one.so people were all very scared to sleep inside their houses. We told to our one of the neighbor Chomo to sleep with us in our tent because their house was cracked heavily.<text:s/></text:span></text:p>
        <text:p text:style-name="P39"/>
        <text:p text:style-name="P40"><text:span text:style-name="T1">Now the earthquake has come, what changes it brings to you, to your family, to your village? How has it changed in your life?</text:span></text:p>
        <text:p text:style-name="P41"><text:span text:style-name="T2">After the earthquake people were all mentally very disturbed and they couldn't even start doing their normal daily household works liking making threads, looking after the castles etc.They were doing nothing except for gathering and sleeping during that period.</text:span></text:p>
        <text:p text:style-name="P42"/>
        <text:p text:style-name="P43"><text:span text:style-name="T1">Fear and worries time who and what can help you make feel better?</text:span></text:p>
        <text:p text:style-name="P44"><text:span text:style-name="T2">The only thing that brought little peace on our mind was chyang (local alcohol). It made us forget about the whole thing.<text:s/></text:span></text:p>
        <text:p text:style-name="P45"/>
        <text:p text:style-name="P46"><text:span text:style-name="T1">Here in Tsoser is any public property like School, Monastery, Community Center and Health post damaged in the earthquake?</text:span></text:p>
        <text:p text:style-name="P47"><text:span text:style-name="T2">The earthquake has affected the whole community, the local gumpa, the schools and the hospital are all affected.</text:span></text:p>
        <text:p text:style-name="P48"/>
        <text:p text:style-name="P49"><text:span text:style-name="T1">How is rebuilding process going on about these?</text:span></text:p>
        <text:p text:style-name="P50"><text:span text:style-name="T2">The local gumpa has started the reconstruction and almost finish too. Work with the help of some locals and the local politicians.</text:span></text:p>
        <text:p text:style-name="P51"/>
        <text:p text:style-name="P52"><text:span text:style-name="T1">What are you thinking now? The earthquake is stopped or still more again?</text:span></text:p>
        <text:p text:style-name="P53"><text:span text:style-name="T2">All people saying most of the day they felt aftershock but I didn't feel that much, <text:s/>have felt the tremor 4 times after the main one but the locals say it will keep coming in the future days ..So it worries me.<text:s/></text:span></text:p>
        <text:p text:style-name="P54"/>
        <text:p text:style-name="P55"><text:span text:style-name="T1">Beside the crack house any experiences of property damage loss: castles, fields :</text:span></text:p>
        <text:p text:style-name="P56"><text:span text:style-name="T2">By the earthquake there is no more affect to my family just few crack in my house but<text:s/></text:span></text:p>
        <text:p text:style-name="P57"><text:span text:style-name="T2">My half of field wash away by the last year flood, I couldn’t get seeds amount of crops too.</text:span></text:p>
        <text:p text:style-name="P58"><text:span text:style-name="T2">Now I am worrying about the flood and also in winter time my daughter and grandson will go to down for local trade and I will be here alone who know we may not be able to meet again it worries me all the time. Always I am praying if that if die not let me later. Life is slowly coming back to normalcy, but the fear is still there in my mind.</text:span></text:p>
        <text:p text:style-name="P59"><text:span text:style-name="T2"><text:tab/></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03T07:46:00Z</meta:creation-date>
    <meta:initial-creator>user 17</meta:initial-creator>
    <dc:creator>Jake Sebok</dc:creator>
    <dc:date>2018-03-30T15:47:30Z</dc:date>
    <meta:editing-cycles>7</meta:editing-cycles>
  </office:meta>
</office:document-meta>
</file>