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paragraph-properties fo:margin-left="0.25in"/>
      <style:text-properties fo:font-size="12pt" fo:font-weight="bold" style:font-name="Times New Roman"/>
    </style:style>
    <style:style style:name="P17" style:family="paragraph" style:parent-style-name="No Spacing"/>
    <style:style style:name="P18" style:family="paragraph" style:parent-style-name="No Spacing"/>
    <style:style style:name="P19" style:family="paragraph" style:parent-style-name="No Spacing">
      <style:text-properties fo:font-size="12pt" style:font-name="Times New Roman"/>
    </style:style>
    <style:style style:name="P20" style:family="paragraph" style:parent-style-name="No Spacing"/>
    <style:style style:name="P21" style:family="paragraph" style:parent-style-name="No Spacing"/>
    <style:style style:name="P22" style:family="paragraph" style:parent-style-name="No Spacing">
      <style:text-properties fo:font-size="12pt"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style style:name="P27" style:family="paragraph" style:parent-style-name="No Spacing"/>
    <style:style style:name="P28" style:family="paragraph" style:parent-style-name="No Spacing">
      <style:text-properties fo:font-size="12pt" style:font-name="Times New Roman"/>
    </style:style>
    <style:style style:name="P29" style:family="paragraph" style:parent-style-name="No Spacing"/>
    <style:style style:name="P30" style:family="paragraph" style:parent-style-name="No Spacing"/>
    <style:style style:name="P31" style:family="paragraph" style:parent-style-name="No Spacing">
      <style:text-properties fo:font-size="12pt" style:font-name="Times New Roman"/>
    </style:style>
    <style:style style:name="P32" style:family="paragraph" style:parent-style-name="No Spacing"/>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style style:name="P39" style:family="paragraph" style:parent-style-name="No Spacing"/>
    <style:style style:name="P40" style:family="paragraph" style:parent-style-name="No Spacing">
      <style:text-properties fo:font-size="12pt" fo:font-weight="bold" style:font-name="Times New Roman"/>
    </style:style>
    <style:style style:name="P41" style:family="paragraph" style:parent-style-name="No Spacing"/>
    <style:style style:name="P42" style:family="paragraph" style:parent-style-name="No Spacing"/>
    <style:style style:name="P43" style:family="paragraph" style:parent-style-name="No Spacing">
      <style:text-properties fo:font-size="12pt" style:font-name="Times New Roman"/>
    </style:style>
    <style:style style:name="P44" style:family="paragraph" style:parent-style-name="No Spacing"/>
    <style:style style:name="P45" style:family="paragraph" style:parent-style-name="No Spacing"/>
    <style:style style:name="P46" style:family="paragraph" style:parent-style-name="No Spacing">
      <style:text-properties fo:font-size="12pt" style:font-name="Times New Roman"/>
    </style:style>
    <style:style style:name="P47" style:family="paragraph" style:parent-style-name="No Spacing">
      <style:text-properties fo:font-size="12pt" fo:font-weight="bold" style:font-name="Times New Roman"/>
    </style:style>
    <style:style style:name="P48" style:family="paragraph" style:parent-style-name="No Spacing"/>
    <style:style style:name="P49" style:family="paragraph" style:parent-style-name="No Spacing"/>
    <style:style style:name="P50" style:family="paragraph" style:parent-style-name="No Spacing">
      <style:text-properties fo:font-size="12pt" style:font-name="Times New Roman"/>
    </style:style>
    <style:style style:name="P51" style:family="paragraph" style:parent-style-name="No Spacing">
      <style:text-properties fo:font-size="12pt" fo:font-weight="bold" style:font-name="Times New Roman"/>
    </style:style>
    <style:style style:name="P52" style:family="paragraph" style:parent-style-name="No Spacing">
      <style:text-properties fo:font-size="12pt" fo:font-weight="bold" style:font-name="Times New Roman"/>
    </style:style>
    <style:style style:name="P53" style:family="paragraph" style:parent-style-name="No Spacing"/>
    <style:style style:name="P54" style:family="paragraph" style:parent-style-name="No Spacing"/>
    <style:style style:name="P55" style:family="paragraph" style:parent-style-name="No Spacing">
      <style:text-properties fo:font-size="12pt" style:font-name="Times New Roman"/>
    </style:style>
    <style:style style:name="P56" style:family="paragraph" style:parent-style-name="No Spacing">
      <style:text-properties fo:font-size="12pt" fo:font-weight="bold" style:font-name="Times New Roman"/>
    </style:style>
    <style:style style:name="P57" style:family="paragraph" style:parent-style-name="No Spacing"/>
    <style:style style:name="P58" style:family="paragraph" style:parent-style-name="No Spacing"/>
    <style:style style:name="P59" style:family="paragraph" style:parent-style-name="No Spacing">
      <style:text-properties fo:font-size="12pt" style:font-name="Times New Roman"/>
    </style:style>
    <style:style style:name="P60" style:family="paragraph" style:parent-style-name="No Spacing">
      <style:text-properties fo:font-size="12pt" fo:font-weight="bold" style:font-name="Times New Roman"/>
    </style:style>
    <style:style style:name="P61" style:family="paragraph" style:parent-style-name="No Spacing"/>
    <style:style style:name="P62" style:family="paragraph" style:parent-style-name="No Spacing"/>
    <style:style style:name="P63" style:family="paragraph" style:parent-style-name="No Spacing">
      <style:text-properties fo:font-size="12pt" style:font-name="Times New Roman"/>
    </style:style>
    <style:style style:name="P64" style:family="paragraph" style:parent-style-name="No Spacing">
      <style:text-properties fo:font-size="12pt" fo:font-weight="bold" style:font-name="Times New Roman"/>
    </style:style>
    <style:style style:name="P65" style:family="paragraph" style:parent-style-name="No Spacing"/>
    <style:style style:name="P66" style:family="paragraph" style:parent-style-name="No Spacing"/>
    <style:style style:name="P67" style:family="paragraph" style:parent-style-name="No Spacing">
      <style:text-properties fo:font-size="12pt" style:font-name="Times New Roman"/>
    </style:style>
    <style:style style:name="P68" style:family="paragraph" style:parent-style-name="No Spacing"/>
    <style:style style:name="P69" style:family="paragraph" style:parent-style-name="No Spacing"/>
    <style:style style:name="P70" style:family="paragraph" style:parent-style-name="No Spacing">
      <style:text-properties fo:font-size="12pt" style:font-name="Times New Roman"/>
    </style:style>
    <style:style style:name="P71" style:family="paragraph" style:parent-style-name="No Spacing"/>
    <style:style style:name="P72" style:family="paragraph" style:parent-style-name="No Spacing"/>
    <style:style style:name="P73" style:family="paragraph" style:parent-style-name="No Spacing">
      <style:text-properties fo:font-size="12pt" style:font-name="Times New Roman"/>
    </style:style>
    <style:style style:name="P74" style:family="paragraph" style:parent-style-name="No Spacing">
      <style:text-properties fo:font-size="12pt" style:font-name="Times New Roman"/>
    </style:style>
  </office:automatic-styles>
  <office:body>
    <office:text>
      <text:section text:style-name="S0" text:name="Section0">
        <text:p text:style-name="P1"><text:span text:style-name="T1">Individual ID:<text:s/></text:span><text:span text:style-name="T2">MUL-2015-87</text:span></text:p>
        <text:p text:style-name="P2"><text:span text:style-name="T1">Name</text:span><text:span text:style-name="T2">: Gatuk <text:s/>Gurung<text:s/></text:span></text:p>
        <text:p text:style-name="P3"><text:span text:style-name="T1">HHID:</text:span></text:p>
        <text:p text:style-name="P4"><text:span text:style-name="T1">Location of Interview</text:span><text:span text:style-name="T2">: Thringkar</text:span></text:p>
        <text:p text:style-name="P5"><text:span text:style-name="T1">Date of Interview</text:span><text:span text:style-name="T2">: 8</text:span><text:span text:style-name="T3">th</text:span><text:span text:style-name="T2"><text:s/>July</text:span></text:p>
        <text:p text:style-name="P6"><text:span text:style-name="T1">Category</text:span><text:span text:style-name="T2">: MUL<text:tab/></text:span></text:p>
        <text:p text:style-name="P7"><text:span text:style-name="T1">Age</text:span><text:span text:style-name="T2">: 63</text:span></text:p>
        <text:p text:style-name="P8"><text:span text:style-name="T1">Village</text:span><text:span text:style-name="T2">:</text:span><text:bookmark-start text:name="_GoBack"/><text:bookmark-end text:name="_GoBack"/><text:span text:style-name="T2"><text:s/>Thringkar</text:span></text:p>
        <text:p text:style-name="P9"><text:span text:style-name="T1"><text:s/>Audio no:<text:s/></text:span><text:span text:style-name="T2">801-0093(13:00min)</text:span></text:p>
        <text:p text:style-name="P10"><text:span text:style-name="T1">Key Words:</text:span></text:p>
        <text:p text:style-name="P11"/>
        <text:p text:style-name="P12"/>
        <text:p text:style-name="P13"><text:span text:style-name="T1">SUMMARY<text:s text:c="4"/></text:span></text:p>
        <text:p text:style-name="P14"><text:span text:style-name="T1"><text:s text:c="3807"/>General / Demographic Background (mother tongue, education, work)</text:span></text:p>
        <text:p text:style-name="P15"><text:span text:style-name="T2">My name is Gatuk Gurung from Thringkar I am 63 years old. I was born in Kimaling village. I have 6 children's now they are in different places USA, Japan, India and Thringkar . My occupation is farmer in Thringkar. I have 3 siblings they are in Kathmandu and Kimaling. I did not go to school but studied some Tibetan. <text:s/>Our mother tongue is lowa language.</text:span></text:p>
        <text:p text:style-name="P16"/>
        <text:p text:style-name="P17"><text:span text:style-name="T1"><text:s/>Day of First Earthquake</text:span></text:p>
        <text:p text:style-name="P18"><text:span text:style-name="T2">That day we were on the field with others workers. We were cultivated seeds on field and during having lunchtime, an earthquake came and had shacking all around.<text:s/></text:span></text:p>
        <text:p text:style-name="P19"/>
        <text:p text:style-name="P20"><text:span text:style-name="T1">Did you notice that was the earthquake? Or what did you think? 0:23</text:span></text:p>
        <text:p text:style-name="P21"><text:span text:style-name="T2">First I didn't notice that was the earthquake. Cliff had falling down from Dhaktungwa. Tsering wongdi's brother was felt very fear at that time. He was also in ours workers.<text:s/></text:span></text:p>
        <text:p text:style-name="P22"/>
        <text:p text:style-name="P23"><text:span text:style-name="T1">Did earthquake disturb to your field work or you did continuously? 0:55</text:span></text:p>
        <text:p text:style-name="P24"><text:span text:style-name="T2">We didn't stop our work we did continuously.<text:s/></text:span></text:p>
        <text:p text:style-name="P25"/>
        <text:p text:style-name="P26"><text:span text:style-name="T1">When you returned from the field what did you see in village and houses? 01:05</text:span></text:p>
        <text:p text:style-name="P27"><text:span text:style-name="T2">My house was crack very badly from up to down you can see new pillars. We recently stand these pillars. All people were scared and didn't sleep inside the house. We have a huge tent all together slept outside in our tent. First we had set the tent in our compound, there is a huge tree inside the compound people were saying if there is again strong earthquake the tree may be fall down then we moved from compound to empty ground near the village.<text:s/></text:span></text:p>
        <text:p text:style-name="P28"/>
        <text:p text:style-name="P29"><text:span text:style-name="T1">How did you contact with your children's?</text:span></text:p>
        <text:p text:style-name="P30"><text:span text:style-name="T1"><text:s/></text:span><text:span text:style-name="T2">We contact each other by phone. All of my kids were asking about the family, houses and villagers.</text:span></text:p>
        <text:p text:style-name="P31"/>
        <text:p text:style-name="P32"><text:span text:style-name="T1">How many days did you guys sleep outside in a tent? What were the problems? <text:s/>02:33</text:span></text:p>
        <text:p text:style-name="P33"><text:span text:style-name="T2">I slept outside in tent just 3 days rest of my family slept around 2 weeks. I slept in tent just 3 days so I didn't felt any problems but I couldn't sleep well like inside the home. Dolker slept more than me with our neighbor Ani.</text:span></text:p>
        <text:p text:style-name="P34"/>
        <text:p text:style-name="P35"><text:span text:style-name="T1">What is an earthquake in your view? <text:s/>What would be the cause? 03:33</text:span></text:p>
        <text:p text:style-name="P36"><text:span text:style-name="T2">I don't know. What is an earthquake? Before I heard from my late guru there is SABTAK LHU <text:s/>THOE (Klu angry ) under the earth and when it moving under the earth <text:s/>we felt shacking on the earth. What is earthquake now sister? I can't say it reason it comes from empty sky so. I think it maybe now people are playing with stone and mud more than before so.</text:span></text:p>
        <text:p text:style-name="P37"/>
        <text:p text:style-name="P38"><text:span text:style-name="T1">Do you think will the earthquake come again or stopped? 04:55</text:span></text:p>
        <text:p text:style-name="P39"><text:span text:style-name="T2">I think it will not come again and always. Before two times was rally strong. We thought our house also need demolish.</text:span></text:p>
        <text:p text:style-name="P40"/>
        <text:p text:style-name="P41"><text:span text:style-name="T1">Except crack there is no more damage in your house? <text:s/>If yes how going on rebuilding? 05:21</text:span></text:p>
        <text:p text:style-name="P42"><text:span text:style-name="T2">Back side is more dangerous plaster pilling out. I didn't do any repair it. Actually I wanted to do rebuild due to financial problem I couldn't start it.<text:s/></text:span></text:p>
        <text:p text:style-name="P43"/>
        <text:p text:style-name="P44"><text:span text:style-name="T1">How were Thringkar people helping each other at that time? 06:00</text:span></text:p>
        <text:p text:style-name="P45"><text:span text:style-name="T2">People are very helpful and unity here, pemaba's house was collapsed all the villager demolished it and moved the things to another place. Now they are building the house people are helping.</text:span></text:p>
        <text:p text:style-name="P46"/>
        <text:p text:style-name="P47"/>
        <text:p text:style-name="P48"><text:span text:style-name="T1">Except personal any public place like School, monastery and health post in your village was damaged in the earthquake? <text:s/>06:46</text:span></text:p>
        <text:p text:style-name="P49"><text:span text:style-name="T2">In monastery there were several cracks and school was collapsed now already constructed by budget form government.</text:span></text:p>
        <text:p text:style-name="P50"/>
        <text:p text:style-name="P51"/>
        <text:p text:style-name="P52"/>
        <text:p text:style-name="P53"><text:span text:style-name="T1">Do you think why some houses are just crack and some are totally collapsed in thringkar?</text:span></text:p>
        <text:p text:style-name="P54"><text:span text:style-name="T2">Pemaba's house was already small crack before the earthquake and so this year collapsed by the earthquake.<text:s/></text:span></text:p>
        <text:p text:style-name="P55"/>
        <text:p text:style-name="P56"/>
        <text:p text:style-name="P57"><text:span text:style-name="T1">In Thringkar did you or anyone in the village perform any type of rituals for the earthquake? 08:25</text:span></text:p>
        <text:p text:style-name="P58"><text:span text:style-name="T2">We did MANI always and Namgyal Khenpo organized MANI for five days also.</text:span></text:p>
        <text:p text:style-name="P59"/>
        <text:p text:style-name="P60"/>
        <text:p text:style-name="P61"><text:span text:style-name="T1">What about the distribution of relief aid in your village from individual, government and different organizations? 09:00</text:span></text:p>
        <text:p text:style-name="P62"><text:span text:style-name="T2">His Holiness Sakya Gongma Rinpoche distributed Rs 3000 each household and some got have Rs 8000 some have got Rs 9000 regarding to house situation. Takya lama and another monk came for the distrution. Except Sakya team nobody came here for the distribution.</text:span></text:p>
        <text:p text:style-name="P63"/>
        <text:p text:style-name="P64"/>
        <text:p text:style-name="P65"><text:span text:style-name="T1">What changes bring to you by the earthquake? <text:s/>In terms of work way, thinking way how has changed your life? 10:10</text:span></text:p>
        <text:p text:style-name="P66"><text:span text:style-name="T2">No changed, we were talking that we don't need to make new house buying tent and set it will be better. People were asking me what we can do for the earthquake. I told them nothing we can do only purification rituals for angry Klu.</text:span></text:p>
        <text:p text:style-name="P67"/>
        <text:p text:style-name="P68"><text:span text:style-name="T1">Are you still feeling fear or same before an earthquake?</text:span></text:p>
        <text:p text:style-name="P69"><text:span text:style-name="T2">After earthquake I felt so scared two three days after that I slept inside the house and lost my fear. People were saying always there was earthquake come again and again but I didn't felt any more and didn't felt fear too. Now I am feeling relax as before.</text:span></text:p>
        <text:p text:style-name="P70"/>
        <text:p text:style-name="P71"><text:span text:style-name="T1">What's about the flooding do you scare of it? 12:00</text:span></text:p>
        <text:p text:style-name="P72"><text:span text:style-name="T2">People saying there is a lake up to the hill that may lead flooding, they said the lake looking towards the Dolpo side it will not come our side. Now I didn't feel scare about any else I want to see my kids are healthy for myself doesn't matter even dying I am already getting older.</text:span></text:p>
        <text:p text:style-name="P73"/>
        <text:p text:style-name="P74"/>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4T08:28:00Z</meta:creation-date>
    <meta:initial-creator>hrgmcgehee</meta:initial-creator>
    <dc:creator>Jake Sebok</dc:creator>
    <dc:date>2018-03-30T15:47:30Z</dc:date>
    <meta:editing-cycles>17</meta:editing-cycles>
  </office:meta>
</office:document-meta>
</file>