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style style:name="P16" style:family="paragraph" style:parent-style-name="No Spacing">
      <style:text-properties fo:font-size="12pt" style:font-name="Times New Roman"/>
    </style:style>
    <style:style style:name="P17" style:family="paragraph" style:parent-style-name="No Spacing">
      <style:text-properties fo:font-size="12pt" style:font-name="Times New Roman"/>
    </style:style>
    <style:style style:name="P18" style:family="paragraph" style:parent-style-name="No Spacing">
      <style:text-properties fo:font-size="12pt" fo:font-weight="bold" style:font-name="Times New Roman"/>
    </style:style>
    <style:style style:name="P19" style:family="paragraph" style:parent-style-name="No Spacing"/>
    <style:style style:name="P20" style:family="paragraph" style:parent-style-name="No Spacing"/>
    <style:style style:name="P21" style:family="paragraph" style:parent-style-name="No Spacing">
      <style:text-properties fo:font-size="12pt" style:font-name="Times New Roman"/>
    </style:style>
    <style:style style:name="P22" style:family="paragraph" style:parent-style-name="No Spacing">
      <style:text-properties fo:font-size="12pt" style:font-name="Times New Roman"/>
    </style:style>
    <style:style style:name="P23" style:family="paragraph" style:parent-style-name="No Spacing"/>
    <style:style style:name="P24" style:family="paragraph" style:parent-style-name="No Spacing"/>
    <style:style style:name="P25" style:family="paragraph" style:parent-style-name="No Spacing">
      <style:text-properties fo:font-size="12pt" style:font-name="Times New Roman"/>
    </style:style>
    <style:style style:name="P26" style:family="paragraph" style:parent-style-name="No Spacing">
      <style:text-properties fo:font-size="12pt" style:font-name="Times New Roman"/>
    </style:style>
    <style:style style:name="P27" style:family="paragraph" style:parent-style-name="No Spacing"/>
    <style:style style:name="P28" style:family="paragraph" style:parent-style-name="No Spacing"/>
    <style:style style:name="P29" style:family="paragraph" style:parent-style-name="No Spacing">
      <style:text-properties fo:font-size="12pt" style:font-name="Times New Roman"/>
    </style:style>
    <style:style style:name="P30" style:family="paragraph" style:parent-style-name="No Spacing">
      <style:text-properties fo:font-size="12pt" style:font-name="Times New Roman"/>
    </style:style>
    <style:style style:name="P31" style:family="paragraph" style:parent-style-name="No Spacing"/>
    <style:style style:name="P32" style:family="paragraph" style:parent-style-name="No Spacing"/>
    <style:style style:name="P33" style:family="paragraph" style:parent-style-name="No Spacing"/>
    <style:style style:name="P34" style:family="paragraph" style:parent-style-name="No Spacing"/>
    <style:style style:name="P35" style:family="paragraph" style:parent-style-name="No Spacing">
      <style:text-properties fo:font-size="12pt" style:font-name="Times New Roman"/>
    </style:style>
    <style:style style:name="P36" style:family="paragraph" style:parent-style-name="No Spacing">
      <style:text-properties fo:font-size="12pt" style:font-name="Times New Roman"/>
    </style:style>
    <style:style style:name="P37" style:family="paragraph" style:parent-style-name="No Spacing"/>
    <style:style style:name="P38" style:family="paragraph" style:parent-style-name="No Spacing"/>
    <style:style style:name="P39" style:family="paragraph" style:parent-style-name="No Spacing">
      <style:text-properties fo:font-size="12pt" style:font-name="Times New Roman"/>
    </style:style>
    <style:style style:name="P40" style:family="paragraph" style:parent-style-name="No Spacing">
      <style:text-properties fo:font-size="12pt" style:font-name="Times New Roman"/>
    </style:style>
    <style:style style:name="P41" style:family="paragraph" style:parent-style-name="No Spacing">
      <style:text-properties fo:font-size="12pt" style:font-name="Times New Roman"/>
    </style:style>
    <style:style style:name="P42" style:family="paragraph" style:parent-style-name="No Spacing"/>
    <style:style style:name="P43" style:family="paragraph" style:parent-style-name="No Spacing"/>
    <style:style style:name="P44" style:family="paragraph" style:parent-style-name="No Spacing"/>
    <style:style style:name="P45" style:family="paragraph" style:parent-style-name="No Spacing">
      <style:text-properties fo:font-size="12pt" style:font-name="Times New Roman"/>
    </style:style>
    <style:style style:name="P46" style:family="paragraph" style:parent-style-name="No Spacing">
      <style:text-properties fo:font-size="12pt" style:font-name="Times New Roman"/>
    </style:style>
    <style:style style:name="P47" style:family="paragraph" style:parent-style-name="No Spacing">
      <style:text-properties fo:font-size="12pt" style:font-name="Times New Roman"/>
    </style:style>
    <style:style style:name="P48" style:family="paragraph" style:parent-style-name="No Spacing"/>
    <style:style style:name="P49" style:family="paragraph" style:parent-style-name="No Spacing"/>
    <style:style style:name="P50" style:family="paragraph" style:parent-style-name="No Spacing">
      <style:text-properties fo:font-size="12pt" style:font-name="Times New Roman"/>
    </style:style>
    <style:style style:name="P51" style:family="paragraph" style:parent-style-name="No Spacing">
      <style:text-properties fo:font-size="12pt" style:font-name="Times New Roman"/>
    </style:style>
    <style:style style:name="P52" style:family="paragraph" style:parent-style-name="No Spacing"/>
    <style:style style:name="P53" style:family="paragraph" style:parent-style-name="No Spacing"/>
    <style:style style:name="P54" style:family="paragraph" style:parent-style-name="No Spacing">
      <style:text-properties fo:font-size="12pt" style:font-name="Times New Roman"/>
    </style:style>
    <style:style style:name="P55" style:family="paragraph" style:parent-style-name="No Spacing"/>
    <style:style style:name="P56" style:family="paragraph" style:parent-style-name="No Spacing"/>
    <style:style style:name="P57" style:family="paragraph" style:parent-style-name="No Spacing"/>
    <style:style style:name="P58" style:family="paragraph" style:parent-style-name="No Spacing"/>
    <style:style style:name="P59" style:family="paragraph" style:parent-style-name="No Spacing">
      <style:text-properties fo:font-size="12pt" style:font-name="Times New Roman"/>
    </style:style>
    <style:style style:name="P60" style:family="paragraph" style:parent-style-name="No Spacing">
      <style:text-properties fo:font-size="12pt" style:font-name="Times New Roman"/>
    </style:style>
    <style:style style:name="P61" style:family="paragraph" style:parent-style-name="No Spacing"/>
    <style:style style:name="P62" style:family="paragraph" style:parent-style-name="No Spacing"/>
    <style:style style:name="P63" style:family="paragraph" style:parent-style-name="No Spacing">
      <style:text-properties fo:font-size="12pt" style:font-name="Times New Roman"/>
    </style:style>
    <style:style style:name="P64" style:family="paragraph" style:parent-style-name="No Spacing">
      <style:text-properties fo:font-size="12pt" style:font-name="Times New Roman"/>
    </style:style>
    <style:style style:name="P65" style:family="paragraph" style:parent-style-name="No Spacing">
      <style:text-properties fo:font-size="12pt" style:font-name="Times New Roman"/>
    </style:style>
    <style:style style:name="P66" style:family="paragraph" style:parent-style-name="No Spacing"/>
    <style:style style:name="P67" style:family="paragraph" style:parent-style-name="No Spacing"/>
    <style:style style:name="P68" style:family="paragraph" style:parent-style-name="No Spacing">
      <style:text-properties fo:font-size="12pt" style:font-name="Times New Roman"/>
    </style:style>
    <style:style style:name="P69" style:family="paragraph" style:parent-style-name="No Spacing">
      <style:text-properties fo:font-size="12pt" style:font-name="Times New Roman"/>
    </style:style>
    <style:style style:name="P70" style:family="paragraph" style:parent-style-name="No Spacing">
      <style:text-properties fo:font-size="12pt" style:font-name="Times New Roman"/>
    </style:style>
    <style:style style:name="P71" style:family="paragraph" style:parent-style-name="No Spacing"/>
    <style:style style:name="P72" style:family="paragraph" style:parent-style-name="No Spacing"/>
    <style:style style:name="P73" style:family="paragraph" style:parent-style-name="No Spacing">
      <style:text-properties fo:font-size="12pt" style:font-name="Times New Roman"/>
    </style:style>
    <style:style style:name="P74" style:family="paragraph" style:parent-style-name="No Spacing">
      <style:text-properties fo:font-size="12pt" style:font-name="Times New Roman"/>
    </style:style>
    <style:style style:name="P75" style:family="paragraph" style:parent-style-name="No Spacing">
      <style:text-properties fo:font-size="12pt" style:font-name="Times New Roman"/>
    </style:style>
    <style:style style:name="P76" style:family="paragraph" style:parent-style-name="No Spacing"/>
    <style:style style:name="P77" style:family="paragraph" style:parent-style-name="No Spacing"/>
    <style:style style:name="P78" style:family="paragraph" style:parent-style-name="No Spacing">
      <style:text-properties fo:font-size="12pt" style:font-name="Times New Roman"/>
    </style:style>
    <style:style style:name="P79" style:family="paragraph" style:parent-style-name="No Spacing">
      <style:text-properties fo:font-size="12pt" style:font-name="Times New Roman"/>
    </style:style>
    <style:style style:name="P80" style:family="paragraph" style:parent-style-name="No Spacing">
      <style:text-properties fo:font-size="12pt" style:font-name="Times New Roman"/>
    </style:style>
    <style:style style:name="P81" style:family="paragraph" style:parent-style-name="No Spacing"/>
    <style:style style:name="P82" style:family="paragraph" style:parent-style-name="No Spacing"/>
    <style:style style:name="P83" style:family="paragraph" style:parent-style-name="No Spacing">
      <style:text-properties fo:font-size="12pt" style:font-name="Times New Roman"/>
    </style:style>
    <style:style style:name="P84" style:family="paragraph" style:parent-style-name="No Spacing">
      <style:text-properties fo:font-size="12pt" style:font-name="Times New Roman"/>
    </style:style>
    <style:style style:name="P85" style:family="paragraph" style:parent-style-name="No Spacing"/>
    <style:style style:name="P86" style:family="paragraph" style:parent-style-name="No Spacing"/>
    <style:style style:name="P87" style:family="paragraph" style:parent-style-name="No Spacing">
      <style:text-properties fo:font-size="12pt" style:font-name="Times New Roman"/>
    </style:style>
    <style:style style:name="P88" style:family="paragraph" style:parent-style-name="No Spacing">
      <style:text-properties fo:font-size="12pt" style:font-name="Times New Roman"/>
    </style:style>
    <style:style style:name="P89" style:family="paragraph" style:parent-style-name="No Spacing"/>
    <style:style style:name="P90" style:family="paragraph" style:parent-style-name="No Spacing"/>
    <style:style style:name="P91" style:family="paragraph" style:parent-style-name="No Spacing"/>
    <style:style style:name="P92" style:family="paragraph" style:parent-style-name="No Spacing">
      <style:text-properties fo:font-size="12pt" style:font-name="Times New Roman"/>
    </style:style>
    <style:style style:name="P93" style:family="paragraph" style:parent-style-name="No Spacing">
      <style:text-properties fo:font-size="12pt" style:font-name="Times New Roman"/>
    </style:style>
    <style:style style:name="P94" style:family="paragraph" style:parent-style-name="No Spacing"/>
    <style:style style:name="P95" style:family="paragraph" style:parent-style-name="No Spacing"/>
    <style:style style:name="P96" style:family="paragraph" style:parent-style-name="No Spacing">
      <style:text-properties fo:font-size="12pt" style:font-name="Times New Roman"/>
    </style:style>
    <style:style style:name="P97" style:family="paragraph" style:parent-style-name="No Spacing">
      <style:text-properties fo:font-size="12pt" style:font-name="Times New Roman"/>
    </style:style>
    <style:style style:name="P98" style:family="paragraph" style:parent-style-name="No Spacing"/>
    <style:style style:name="P99" style:family="paragraph" style:parent-style-name="No Spacing"/>
    <style:style style:name="P100" style:family="paragraph" style:parent-style-name="No Spacing">
      <style:text-properties fo:font-size="12pt" style:font-name="Times New Roman"/>
    </style:style>
    <style:style style:name="P101" style:family="paragraph" style:parent-style-name="No Spacing">
      <style:text-properties fo:font-size="12pt" style:font-name="Times New Roman"/>
    </style:style>
    <style:style style:name="P102" style:family="paragraph" style:parent-style-name="No Spacing"/>
    <style:style style:name="P103" style:family="paragraph" style:parent-style-name="No Spacing"/>
    <style:style style:name="P104" style:family="paragraph" style:parent-style-name="No Spacing">
      <style:text-properties fo:font-size="12pt" style:font-name="Times New Roman"/>
    </style:style>
    <style:style style:name="P105" style:family="paragraph" style:parent-style-name="No Spacing">
      <style:text-properties fo:font-size="12pt" style:font-name="Times New Roman"/>
    </style:style>
    <style:style style:name="P106" style:family="paragraph" style:parent-style-name="No Spacing"/>
    <style:style style:name="P107" style:family="paragraph" style:parent-style-name="No Spacing"/>
    <style:style style:name="P108" style:family="paragraph" style:parent-style-name="No Spacing">
      <style:text-properties fo:font-size="12pt" style:font-name="Times New Roman"/>
    </style:style>
    <style:style style:name="P109" style:family="paragraph" style:parent-style-name="No Spacing"/>
    <style:style style:name="P110" style:family="paragraph" style:parent-style-name="No Spacing">
      <style:text-properties fo:font-size="12pt" style:font-name="Times New Roman"/>
    </style:style>
    <style:style style:name="P111" style:family="paragraph" style:parent-style-name="No Spacing">
      <style:text-properties fo:font-size="12pt" style:font-name="Times New Roman"/>
    </style:style>
    <style:style style:name="P112" style:family="paragraph" style:parent-style-name="No Spacing">
      <style:text-properties fo:font-size="12pt" style:font-name="Times New Roman"/>
    </style:style>
    <style:style style:name="P113" style:family="paragraph" style:parent-style-name="No Spacing">
      <style:text-properties fo:font-size="12pt" fo:font-weight="bold" style:font-name="Times New Roman"/>
    </style:style>
    <style:style style:name="P114" style:family="paragraph" style:parent-style-name="No Spacing">
      <style:text-properties fo:font-size="12pt" fo:font-weight="bold" style:font-name="Times New Roman"/>
    </style:style>
    <style:style style:name="P115" style:family="paragraph" style:parent-style-name="No Spacing">
      <style:text-properties fo:font-size="12pt" style:font-name="Times New Roman"/>
    </style:style>
    <style:style style:name="P116" style:family="paragraph" style:parent-style-name="No Spacing">
      <style:text-properties fo:font-size="12pt" style:font-name="Times New Roman"/>
    </style:style>
    <style:style style:name="P117" style:family="paragraph" style:parent-style-name="No Spacing">
      <style:text-properties fo:font-size="12pt" style:font-name="Times New Roman"/>
    </style:style>
    <style:style style:name="P118" style:family="paragraph" style:parent-style-name="No Spacing">
      <style:text-properties fo:font-size="12pt" style:font-name="Times New Roman"/>
    </style:style>
    <style:style style:name="P119" style:family="paragraph" style:parent-style-name="No Spacing">
      <style:text-properties fo:font-size="12pt" style:font-name="Times New Roman"/>
    </style:style>
    <style:style style:name="P120" style:family="paragraph" style:parent-style-name="No Spacing"/>
  </office:automatic-styles>
  <office:body>
    <office:text>
      <text:section text:style-name="S0" text:name="Section0">
        <text:p text:style-name="P1"><text:span text:style-name="T1">Individual ID:<text:s/></text:span><text:span text:style-name="T2">MUL-2015-119</text:span></text:p>
        <text:p text:style-name="P2"><text:span text:style-name="T1">Name</text:span><text:span text:style-name="T2">: Gyurmay Wangyal Gurung<text:s/></text:span></text:p>
        <text:p text:style-name="P3"><text:span text:style-name="T1">HHID:</text:span></text:p>
        <text:p text:style-name="P4"><text:span text:style-name="T1">Location of Interview</text:span><text:span text:style-name="T2">: Chungjung<text:s/></text:span></text:p>
        <text:p text:style-name="P5"><text:span text:style-name="T1">Date of Interview</text:span><text:span text:style-name="T2">: 10</text:span><text:span text:style-name="T3">th</text:span><text:span text:style-name="T2">July</text:span></text:p>
        <text:p text:style-name="P6"><text:span text:style-name="T1">Category</text:span><text:span text:style-name="T2">: MUL<text:tab/></text:span></text:p>
        <text:p text:style-name="P7"><text:span text:style-name="T1">Age</text:span><text:span text:style-name="T2">: 39</text:span></text:p>
        <text:p text:style-name="P8"><text:span text:style-name="T1">Village</text:span><text:span text:style-name="T2">:</text:span><text:bookmark-start text:name="_GoBack"/><text:bookmark-end text:name="_GoBack"/><text:span text:style-name="T2"><text:s/>Chunjung</text:span></text:p>
        <text:p text:style-name="P9"><text:span text:style-name="T1">Audio no:</text:span><text:span text:style-name="T2"><text:s/>801-0108 (19:00min)</text:span></text:p>
        <text:p text:style-name="P10"><text:span text:style-name="T1">Key Words:</text:span></text:p>
        <text:p text:style-name="P11"/>
        <text:p text:style-name="P12"/>
        <text:p text:style-name="P13"><text:span text:style-name="T1">SUMMARY</text:span></text:p>
        <text:p text:style-name="P14"><text:span text:style-name="T1">General / Demographic Background (mother tongue, education, work)</text:span></text:p>
        <text:p text:style-name="P15"><text:span text:style-name="T2">My name is Gyurmey Wangyal Gurung. Now I am 39 years old, I was born in Shigel and stayed there until 11 years then i moved here in Chungjung with my parents. Now I am staying here with my parents and siblings. I have six siblings they are in different places in Europe, Pokhara Chungjung and Tsosher Niphuk Gumba. Now I am single and I did not go to School when I was young. Our mother tongue is Dokkhe. Now I am doing farming and some business.<text:s/></text:span></text:p>
        <text:p text:style-name="P16"/>
        <text:p text:style-name="P17"/>
        <text:p text:style-name="P18"/>
        <text:p text:style-name="P19"><text:span text:style-name="T1">Day of First Earthquake</text:span></text:p>
        <text:p text:style-name="P20"><text:span text:style-name="T2">At that time I was at ground near my house putting Mobil on my bike chain same time my bike had shaking and the stonewall of field were fall down with sound THORO THORO THORO I had what it would be. Brother wangdi also near to me he was spiting THU THU THU and then I noticed that was earthquake and I told him also. It shook almost 5 minutes. Yaks were running up and down, here and there.<text:s/></text:span></text:p>
        <text:p text:style-name="P21"/>
        <text:p text:style-name="P22"/>
        <text:p text:style-name="P23"><text:span text:style-name="T1">What condition did you see around village and village peoples? 0:51</text:span></text:p>
        <text:p text:style-name="P24"><text:span text:style-name="T2">Most of peoples first they were thinking it was happening a epilepsy to self. After seeing all people were shacking then peoples noticed that was an earthquake. Wondgi brother also hold <text:s/>me and spiting THU THU. I noticed that was an earthquake because I have experience before to one big earthquake in India.<text:s/></text:span></text:p>
        <text:p text:style-name="P25"/>
        <text:p text:style-name="P26"/>
        <text:p text:style-name="P27"><text:span text:style-name="T1">After that what did you do? Stayed outside or home? 01:40</text:span></text:p>
        <text:p text:style-name="P28"><text:span text:style-name="T2">I did not feel that much fear after stop the shacking I go inside the home and stayed. Others people were sleeping outside in tent and seems so scary too but I did not feel fear and did not sleep outside in tent also.<text:s/></text:span></text:p>
        <text:p text:style-name="P29"/>
        <text:p text:style-name="P30"/>
        <text:p text:style-name="P31"><text:span text:style-name="T1">What did you think during first earthquake come? 02:06</text:span></text:p>
        <text:p text:style-name="P32"><text:span text:style-name="T2">Suddenly it was shacking bike and yaks are running and noticed that it was earthquake but i did not think anything.<text:s/></text:span></text:p>
        <text:p text:style-name="P33"><text:span text:style-name="T1">Why an earthquake come what do you think. <text:s/>02:25</text:span></text:p>
        <text:p text:style-name="P34"><text:span text:style-name="T2">Older are saying there is huge fish under the soil it is shacking, In science due to unbalance soil under, some people said stone and soil hit each other <text:s text:c="2"/>what it would <text:s/>be? I cannot know and cannot say anything in my own point of view. <text:s text:c="2"/>I do not know what is shacking.<text:s/></text:span></text:p>
        <text:p text:style-name="P35"/>
        <text:p text:style-name="P36"/>
        <text:p text:style-name="P37"><text:span text:style-name="T1">What is the cause of the earthquake? 02:55</text:span></text:p>
        <text:p text:style-name="P38"><text:span text:style-name="T2">Some people are saying world is not sustainable. They are talking world would be summersault. However, I do not think summersault. May be he (earthquake) already know his place under the soil is not sustainable so he is searching place for him out of world. I am thinking how he can stay outside to world without too.<text:s/></text:span></text:p>
        <text:p text:style-name="P39"/>
        <text:p text:style-name="P40"/>
        <text:p text:style-name="P41"/>
        <text:p text:style-name="P42"><text:span text:style-name="T1">The earthquake will come again or it stopped? What do you think? 04:10</text:span></text:p>
        <text:p text:style-name="P43"><text:span text:style-name="T2">I think it will come again. It depends on fear and concern about it also. People are saying there is most of the day they are feeling earthquake. I felt only two times. Once Angwyal is in clutter, I wearied my helmet so I did not feel earthquake at that time. He must be more concern and doubt than I so he noticed. I did not feel more fear and not concern about it so I could not notice also.</text:span></text:p>
        <text:p text:style-name="P44"><text:span text:style-name="T2">When people are talking it will come again I am feeling it will come and no more talk about earthquake I do not think it will come again.<text:s/></text:span></text:p>
        <text:p text:style-name="P45"/>
        <text:p text:style-name="P46"/>
        <text:p text:style-name="P47"/>
        <text:p text:style-name="P48"><text:span text:style-name="T1">What changes earthquakes bring in your life? 05:04</text:span></text:p>
        <text:p text:style-name="P49"><text:span text:style-name="T2">Most of people mentally disturbed by it and it changed their thinking way. Peoples are saying time is not good so having property and money is nothing. For me nothing changed by it no fear nothing. In down cities most of people lost their fancy houses it may cost CAROD comparing with them here in our village no more destruction. However, it may change people's way of living and life style.</text:span></text:p>
        <text:p text:style-name="P50"/>
        <text:p text:style-name="P51"/>
        <text:p text:style-name="P52"><text:span text:style-name="T1">How is your house? 06:24</text:span></text:p>
        <text:p text:style-name="P53"><text:span text:style-name="T2">There were few little cracks no more damaged. In chungjung there is only household is two floors in one there is no one stayed there I do not know I how was it. One is this house how is it? Rest of houses are one floor but Tinley's houses is dangerous than others. His was cracked from up to down straightly. May be his is because of meadowland and his tractor everyday moving around. <text:s/>When the tractor sometime going around our houses we felt vibration, his house is heavily cracked. No any house was collapse.<text:s/></text:span></text:p>
        <text:p text:style-name="P54"/>
        <text:p text:style-name="P55"><text:span text:style-name="T1">How the local people were helpful to each other during the earthquake? 07:08</text:span></text:p>
        <text:p text:style-name="P56"><text:span text:style-name="T2">Some police come here what I say as a help or for observation they said you can stand the pillar for support, for someone they said you can put mud plaster <text:s/>like that may be they said as a help or honestly but those we do by our self they don't need to say. Most of the villagers were angry with them. In our house also some police came for see I told there is little crack and I did not<text:s/></text:span></text:p>
        <text:p text:style-name="P57"><text:span text:style-name="T2">Show them.<text:s/></text:span></text:p>
        <text:p text:style-name="P58"><text:span text:style-name="T2"><text:s/></text:span></text:p>
        <text:p text:style-name="P59"/>
        <text:p text:style-name="P60"/>
        <text:p text:style-name="P61"><text:span text:style-name="T1">What about the distribution of relief aid in your village from individuals, political parties, government and different organizations? 08:00</text:span></text:p>
        <text:p text:style-name="P62"><text:span text:style-name="T2">From government side only Thinle and Pema Khando's family they got Rs 3000/- . Sakya relief team and Shama Rinpoche side they distributed Rs 3000/- to each household. Except these, we did not get any relief aid from any organization.<text:s/></text:span></text:p>
        <text:p text:style-name="P63"/>
        <text:p text:style-name="P64"/>
        <text:p text:style-name="P65"/>
        <text:p text:style-name="P66"><text:span text:style-name="T1">Is there any public property damaged in the earthquake? Like school, community center, monastery and health post. 08:52</text:span></text:p>
        <text:p text:style-name="P67"><text:span text:style-name="T2">Old community center was cracke so badly it is not reconstruct yet. We have one Solar house, which donated by Acap that building also cracked heavily. These are village property so lack of the budget cannot do anything. If those are private must be demolish and reconstructed. If get budget villagers can do recover it if cannot get the budget it will be collapse one day within a year because in summer rain will make it more dangerous and then winter snow. Old community center wall was separated ACAP people came here to observation I show them too.</text:span></text:p>
        <text:p text:style-name="P68"/>
        <text:p text:style-name="P69"/>
        <text:p text:style-name="P70"/>
        <text:p text:style-name="P71"><text:span text:style-name="T1">Here in Chungjung more sheep and Yaks have it affected by an earthquake. 10:10</text:span></text:p>
        <text:p text:style-name="P72"><text:span text:style-name="T2">Not affected all the yaks and sheep's are ok only some houses cracked. Comparing with other villages Chung Jung is least damaged. Namgyal and Ghiling was hit badly and in fuwa people said, many houses cracked badly.<text:s/></text:span></text:p>
        <text:p text:style-name="P73"/>
        <text:p text:style-name="P74"/>
        <text:p text:style-name="P75"/>
        <text:p text:style-name="P76"><text:span text:style-name="T1">Your village Chung jung and Ghiling is seems same but Ghiling is more destructed here is no more why? What do you think? 10:42</text:span></text:p>
        <text:p text:style-name="P77"><text:span text:style-name="T2">Ghiling located on wet land NHAMA. Our chungjung also look like but it different. Our down side is wet land but houses side is dry not like Ghiling. Our houses area is normal dry area. People saying in Ghiling if we digging water come under the soil but we can't see it here in Chungjung.<text:s/></text:span></text:p>
        <text:p text:style-name="P78"/>
        <text:p text:style-name="P79"/>
        <text:p text:style-name="P80"/>
        <text:p text:style-name="P81"><text:span text:style-name="T1">How are your villagers feeling now? 11:28</text:span></text:p>
        <text:p text:style-name="P82"><text:span text:style-name="T2">People are still living with fear always they were calling their people and always talking about earthquake who are the far from them. But, not changing in the way of working. All people are working so hardly like competition and envy each other.<text:s/></text:span></text:p>
        <text:p text:style-name="P83"/>
        <text:p text:style-name="P84"/>
        <text:p text:style-name="P85"><text:span text:style-name="T1">What is more hardness for Chungjung? <text:s/>12:02</text:span></text:p>
        <text:p text:style-name="P86"><text:span text:style-name="T2">More hardness things in Chungjung is lack of electricity and Phone tower. We requested to Rome Ghauchan also when he came here. He said anyhow he would make phone tower soon. That is most hardness for us. If we need to call someone we should have go up to hill. If there is huge snowfall, even we cannot open the door easily then how can we go up to the hill for phone call. In such a case is hard we cannot hear about our family who are in down city they cannot know about us. Have to stay with worrying at that time.</text:span></text:p>
        <text:p text:style-name="P87"/>
        <text:p text:style-name="P88"/>
        <text:p text:style-name="P89"><text:span text:style-name="T1">Before in Chungjung most of people were eager animals is it same until now or decline? <text:s/>12:48</text:span></text:p>
        <text:p text:style-name="P90"><text:span text:style-name="T2">Now Chungjung is not like before more than half households of the village already left they have just few animals as a domestic animal, now more peoples doing farming here. Two three families<text:s/></text:span></text:p>
        <text:p text:style-name="P91"><text:span text:style-name="T2">They totally left the animal husbandry. Before a two three year back some family have just 9/10 yaks but now they already have 14/15 also it is increasing year by year.<text:s/></text:span></text:p>
        <text:p text:style-name="P92"/>
        <text:p text:style-name="P93"/>
        <text:p text:style-name="P94"><text:span text:style-name="T1">Do you think why the animal husbandry is decreasing comparing with previous year? 13:37</text:span></text:p>
        <text:p text:style-name="P95"><text:span text:style-name="T2">All people eager to have same count of animal's yaks and sheep's. They wanted it due to the huge snowfall in wintertime it leading most lost and creating difficulties for pastureland and grass. Even human difficult to save their live that time so they cannot save the animals, for example last year in place called KYEKYAB there were more than 300 yaks died in same year. Therefore, if there is no more difficult we can rearing more animals nowadays it will be a big source of income generation now their price is very high. All people wanted due to the huge snowfall they time there is difficult for feeding so people are could not have more like before.</text:span></text:p>
        <text:p text:style-name="P96"/>
        <text:p text:style-name="P97"/>
        <text:p text:style-name="P98"><text:span text:style-name="T1">What different did you see between here people as an animal husbandry and as a farmer? 14:35</text:span></text:p>
        <text:p text:style-name="P99"><text:span text:style-name="T2">I think there is no more different for animal husbandry people have to do more struggle but if they sold, they can get enough money. People who do not have animal they do not have to do more struggle even they are having same food so I did not see more different. Even people who do not have animals they have more knowledge about everything. In wintertime, they can go down in city wherever they want so they are cleaver. People who have the animals they cannot go anywhere, they have to care animals and whole time have to spend with animals that is hard. So they can know only what he or she doing. They could not see other world and could not gain knowledge. They could not see more any rights or wrong things happening around. There life is like that but if they can do struggle they can get more money than other s peoples can. If they sold the one yaks they can get more than one lakh that is not small things. Now male Yak cost minimum Rs 1,00,000/- and female yak cost in Minimum Rs 70,000/- to Rs 80,000 price is increasing year by year. Now one sheep cost Rs 15,000/- now money value is decreasing. Before we went to Lomanthang to see Tenji festival with Rs 20 was enough but now Rs 2000 also just enough for eat. So now one yak cost Rs 1.00000/-.<text:s/></text:span></text:p>
        <text:p text:style-name="P100"/>
        <text:p text:style-name="P101"/>
        <text:p text:style-name="P102"><text:span text:style-name="T1">What is about the people going to abroad and migration to city? 16:29</text:span></text:p>
        <text:p text:style-name="P103"><text:span text:style-name="T2">People going outside are increasing than before it is developed. Most of the Chungjung's people are uneducated but few are very smart also they studied at boarding school in city they are doing changing or developing now. Most of them are now abroad also but no one permanently migrated by leaving village. People used to do go winter in down and summer returned to village.<text:s text:c="2"/></text:span></text:p>
        <text:p text:style-name="P104"/>
        <text:p text:style-name="P105"/>
        <text:p text:style-name="P106"><text:span text:style-name="T1">Did you or anyone in the village perform any type of rituals for the earthquake? 17:22</text:span></text:p>
        <text:p text:style-name="P107"><text:span text:style-name="T2">Yes we did rituals and chant MANI. Once we chant, MANI continuously at that time there was changed in people mind hehe they remember to die. Now peoples already forget it. We human being is like that only we remember Choe (Dharma) when we are in difficult situation. If we do practice continuously that would be more benefited because one day we should have die anyhow it may be by being sick, by earthquake and by falling down from somewhere. Our Mani already stopped together earthquake stop. Now older already started to collect animal dung and firewood no more MANI hahaha. Peoples are still scary before a month there is a advertisement from Namgyal Khenpo about he going to organize MANI for earthquake from Tsewa 3 that was posted on the wall. That was in Tibetan one guy read it mistakenly and said there will be earthquake again in Tsewa 3 all peoples were became more frighten.<text:s text:c="2"/></text:span></text:p>
        <text:p text:style-name="P108"/>
        <text:p text:style-name="P109"><text:span text:style-name="T2">Note: <text:s/>He has both of Father and Mother in Interview log we missed you can entry deedee.</text:span></text:p>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2"><text:s/></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28T11:40:00Z</meta:creation-date>
    <meta:initial-creator>hrgmcgehee</meta:initial-creator>
    <dc:creator>Jake Sebok</dc:creator>
    <dc:date>2018-03-30T15:47:29Z</dc:date>
    <meta:editing-cycles>47</meta:editing-cycles>
  </office:meta>
</office:document-meta>
</file>