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5in" fo:line-height="115%"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15%"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15%"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15%"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15%"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15%"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15%"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15%"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15%" text:label-followed-by="listtab"/>
        </style:list-level-properties>
      </text:list-level-style-number>
    </text:list-style>
    <style:style style:name="T1" style:family="text"/>
    <style:style style:name="T2" style:family="text" style:parent-style-name="Default Paragraph Font">
      <style:text-properties fo:font-size="12pt" fo:font-weight="bold" style:font-name="Times New Roman"/>
    </style:style>
    <style:style style:name="T3" style:family="text" style:parent-style-name="Default Paragraph Font">
      <style:text-properties fo:font-size="12pt" style:font-name="Times New Roman"/>
    </style:style>
    <style:style style:name="T4"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paragraph-properties>
        <style:tab-stops>
          <style:tab-stop style:position="16.51cm" style:type="right"/>
        </style:tab-stops>
      </style:paragraph-properties>
    </style:style>
    <style:style style:name="P8" style:family="paragraph" style:parent-style-name="No Spacing"/>
    <style:style style:name="P9" style:family="paragraph" style:parent-style-name="No Spacing"/>
    <style:style style:name="P10" style:family="paragraph" style:parent-style-name="No Spacing">
      <style:text-properties fo:font-size="12pt" style:font-name="Times New Roman"/>
    </style:style>
    <style:style style:name="P11" style:family="paragraph" style:parent-style-name="No Spacing">
      <style:paragraph-properties fo:margin-left="0.5in"/>
    </style:style>
    <style:style style:name="P12" style:family="paragraph" style:parent-style-name="No Spacing">
      <style:paragraph-properties fo:margin-left="0.5in"/>
    </style:style>
    <style:style style:name="P13" style:family="paragraph" style:parent-style-name="No Spacing">
      <style:paragraph-properties fo:margin-left="0.5in"/>
      <style:text-properties fo:font-size="12pt" style:font-name="Times New Roman"/>
    </style:style>
    <style:style style:name="P14" style:family="paragraph" style:parent-style-name="No Spacing"/>
    <style:style style:name="P15" style:family="paragraph" style:parent-style-name="No Spacing"/>
    <style:style style:name="P16" style:family="paragraph" style:parent-style-name="No Spacing" style:list-style-name="L0"/>
    <style:style style:name="P17" style:family="paragraph" style:parent-style-name="No Spacing">
      <style:text-properties fo:font-size="12pt" fo:font-weight="bold" style:font-name="Times New Roman"/>
    </style:style>
    <style:style style:name="P18" style:family="paragraph" style:parent-style-name="No Spacing"/>
    <style:style style:name="P19" style:family="paragraph" style:parent-style-name="No Spacing"/>
    <style:style style:name="P20" style:family="paragraph" style:parent-style-name="No Spacing">
      <style:text-properties fo:font-size="12pt" fo:font-weight="bold" style:font-name="Times New Roman"/>
    </style:style>
    <style:style style:name="P21" style:family="paragraph" style:parent-style-name="No Spacing" style:list-style-name="L0"/>
    <style:style style:name="P22" style:family="paragraph" style:parent-style-name="No Spacing">
      <style:paragraph-properties fo:margin-left="0.5in"/>
    </style:style>
    <style:style style:name="P23" style:family="paragraph" style:parent-style-name="No Spacing">
      <style:paragraph-properties fo:margin-left="0.5in"/>
    </style:style>
    <style:style style:name="P24" style:family="paragraph" style:parent-style-name="No Spacing">
      <style:paragraph-properties fo:margin-left="0.5in"/>
    </style:style>
    <style:style style:name="P25" style:family="paragraph" style:parent-style-name="No Spacing">
      <style:paragraph-properties fo:margin-left="0.5in"/>
    </style:style>
    <style:style style:name="P26" style:family="paragraph" style:parent-style-name="No Spacing">
      <style:paragraph-properties fo:margin-left="0.5in"/>
      <style:text-properties fo:font-size="12pt" style:font-name="Times New Roman"/>
    </style:style>
    <style:style style:name="P27" style:family="paragraph" style:parent-style-name="No Spacing">
      <style:paragraph-properties fo:margin-left="0.5in"/>
    </style:style>
    <style:style style:name="P28" style:family="paragraph" style:parent-style-name="No Spacing">
      <style:paragraph-properties fo:margin-left="0.5in"/>
    </style:style>
    <style:style style:name="P29" style:family="paragraph" style:parent-style-name="No Spacing">
      <style:paragraph-properties fo:margin-left="0.5in"/>
      <style:text-properties fo:font-size="12pt" style:font-name="Times New Roman"/>
    </style:style>
    <style:style style:name="P30" style:family="paragraph" style:parent-style-name="No Spacing">
      <style:paragraph-properties fo:margin-left="0.5in"/>
    </style:style>
    <style:style style:name="P31" style:family="paragraph" style:parent-style-name="No Spacing">
      <style:paragraph-properties fo:margin-left="0.5in"/>
    </style:style>
    <style:style style:name="P32" style:family="paragraph" style:parent-style-name="No Spacing">
      <style:paragraph-properties fo:margin-left="0.5in"/>
      <style:text-properties fo:font-size="12pt" style:font-name="Times New Roman"/>
    </style:style>
    <style:style style:name="P33" style:family="paragraph" style:parent-style-name="No Spacing">
      <style:paragraph-properties fo:margin-left="0.5in"/>
    </style:style>
    <style:style style:name="P34" style:family="paragraph" style:parent-style-name="No Spacing">
      <style:paragraph-properties fo:margin-left="0.5in"/>
    </style:style>
    <style:style style:name="P35" style:family="paragraph" style:parent-style-name="No Spacing">
      <style:paragraph-properties fo:margin-left="0.5in"/>
      <style:text-properties fo:font-size="12pt" style:font-name="Times New Roman"/>
    </style:style>
    <style:style style:name="P36" style:family="paragraph" style:parent-style-name="No Spacing">
      <style:paragraph-properties fo:margin-left="0.5in"/>
    </style:style>
    <style:style style:name="P37" style:family="paragraph" style:parent-style-name="No Spacing">
      <style:paragraph-properties fo:margin-left="0.5in"/>
    </style:style>
    <style:style style:name="P38" style:family="paragraph" style:parent-style-name="No Spacing">
      <style:paragraph-properties fo:margin-left="0.5in"/>
      <style:text-properties fo:font-size="12pt" style:font-name="Times New Roman"/>
    </style:style>
    <style:style style:name="P39" style:family="paragraph" style:parent-style-name="No Spacing">
      <style:paragraph-properties fo:margin-left="0.5in"/>
    </style:style>
    <style:style style:name="P40" style:family="paragraph" style:parent-style-name="No Spacing">
      <style:paragraph-properties fo:margin-left="0.5in"/>
    </style:style>
    <style:style style:name="P41" style:family="paragraph" style:parent-style-name="No Spacing">
      <style:paragraph-properties fo:margin-left="0.5in"/>
      <style:text-properties fo:font-size="12pt" style:font-name="Times New Roman"/>
    </style:style>
    <style:style style:name="P42" style:family="paragraph" style:parent-style-name="No Spacing">
      <style:paragraph-properties fo:margin-left="0.5in"/>
    </style:style>
    <style:style style:name="P43" style:family="paragraph" style:parent-style-name="No Spacing">
      <style:paragraph-properties fo:margin-left="0.5in"/>
    </style:style>
    <style:style style:name="P44" style:family="paragraph" style:parent-style-name="No Spacing">
      <style:paragraph-properties fo:margin-left="0.5in"/>
      <style:text-properties fo:font-size="12pt" style:font-name="Times New Roman"/>
    </style:style>
    <style:style style:name="P45" style:family="paragraph" style:parent-style-name="No Spacing">
      <style:paragraph-properties fo:margin-left="0.5in"/>
    </style:style>
    <style:style style:name="P46" style:family="paragraph" style:parent-style-name="No Spacing">
      <style:paragraph-properties fo:margin-left="0.5in"/>
    </style:style>
    <style:style style:name="P47" style:family="paragraph" style:parent-style-name="No Spacing">
      <style:paragraph-properties fo:margin-left="0.5in"/>
      <style:text-properties fo:font-size="12pt" style:font-name="Times New Roman"/>
    </style:style>
    <style:style style:name="P48" style:family="paragraph" style:parent-style-name="No Spacing">
      <style:paragraph-properties fo:margin-left="0.5in"/>
      <style:text-properties fo:font-size="12pt" style:font-name="Times New Roman"/>
    </style:style>
    <style:style style:name="P49" style:family="paragraph" style:parent-style-name="No Spacing">
      <style:paragraph-properties fo:margin-left="0.5in"/>
    </style:style>
    <style:style style:name="P50" style:family="paragraph" style:parent-style-name="No Spacing">
      <style:paragraph-properties fo:margin-left="0.5in"/>
    </style:style>
    <style:style style:name="P51" style:family="paragraph" style:parent-style-name="No Spacing">
      <style:paragraph-properties fo:margin-left="0.5in"/>
    </style:style>
    <style:style style:name="P52" style:family="paragraph" style:parent-style-name="No Spacing">
      <style:paragraph-properties fo:margin-left="0.5in"/>
      <style:text-properties fo:font-size="12pt" style:font-name="Times New Roman"/>
    </style:style>
    <style:style style:name="P53" style:family="paragraph" style:parent-style-name="No Spacing">
      <style:paragraph-properties fo:margin-left="0.5in"/>
    </style:style>
    <style:style style:name="P54" style:family="paragraph" style:parent-style-name="No Spacing">
      <style:paragraph-properties fo:margin-left="0.5in"/>
    </style:style>
    <style:style style:name="P55" style:family="paragraph" style:parent-style-name="No Spacing">
      <style:paragraph-properties fo:margin-left="0.5in"/>
      <style:text-properties fo:font-size="12pt" style:font-name="Times New Roman"/>
    </style:style>
    <style:style style:name="P56" style:family="paragraph" style:parent-style-name="No Spacing">
      <style:paragraph-properties fo:margin-left="0.5in"/>
    </style:style>
    <style:style style:name="P57" style:family="paragraph" style:parent-style-name="No Spacing">
      <style:paragraph-properties fo:margin-left="0.5in"/>
    </style:style>
    <style:style style:name="P58" style:family="paragraph" style:parent-style-name="No Spacing">
      <style:paragraph-properties fo:margin-left="0.5in"/>
      <style:text-properties fo:font-size="12pt" style:font-name="Times New Roman"/>
    </style:style>
    <style:style style:name="P59" style:family="paragraph" style:parent-style-name="No Spacing">
      <style:paragraph-properties fo:margin-left="0.5in"/>
      <style:text-properties fo:font-size="12pt" fo:font-weight="bold" style:font-name="Times New Roman"/>
    </style:style>
    <style:style style:name="P60" style:family="paragraph" style:parent-style-name="No Spacing">
      <style:paragraph-properties fo:margin-left="0.5in"/>
    </style:style>
    <style:style style:name="P61" style:family="paragraph" style:parent-style-name="No Spacing">
      <style:paragraph-properties fo:margin-left="0.5in"/>
    </style:style>
    <style:style style:name="P62" style:family="paragraph" style:parent-style-name="No Spacing">
      <style:paragraph-properties fo:margin-left="0.5in"/>
      <style:text-properties fo:font-size="12pt" style:font-name="Times New Roman"/>
    </style:style>
    <style:style style:name="P63" style:family="paragraph" style:parent-style-name="No Spacing">
      <style:paragraph-properties fo:margin-left="0.5in"/>
    </style:style>
    <style:style style:name="P64" style:family="paragraph" style:parent-style-name="No Spacing">
      <style:paragraph-properties fo:margin-left="0.5in"/>
    </style:style>
    <style:style style:name="P65" style:family="paragraph" style:parent-style-name="No Spacing">
      <style:paragraph-properties fo:margin-left="0.5in"/>
      <style:text-properties fo:font-size="12pt" style:font-name="Times New Roman"/>
    </style:style>
    <style:style style:name="P66" style:family="paragraph" style:parent-style-name="No Spacing">
      <style:paragraph-properties fo:margin-left="0.5in"/>
    </style:style>
    <style:style style:name="P67" style:family="paragraph" style:parent-style-name="No Spacing">
      <style:paragraph-properties fo:margin-left="0.5in"/>
    </style:style>
    <style:style style:name="P68" style:family="paragraph" style:parent-style-name="No Spacing">
      <style:paragraph-properties fo:margin-left="0.5in"/>
      <style:text-properties fo:font-size="12pt" style:font-name="Times New Roman"/>
    </style:style>
    <style:style style:name="P69" style:family="paragraph" style:parent-style-name="No Spacing">
      <style:paragraph-properties fo:margin-left="0.5in"/>
    </style:style>
    <style:style style:name="P70" style:family="paragraph" style:parent-style-name="No Spacing">
      <style:paragraph-properties fo:margin-left="0.5in"/>
    </style:style>
    <style:style style:name="P71" style:family="paragraph" style:parent-style-name="No Spacing">
      <style:paragraph-properties fo:margin-left="0.5in"/>
      <style:text-properties fo:font-size="12pt" style:font-name="Times New Roman"/>
    </style:style>
    <style:style style:name="P72" style:family="paragraph" style:parent-style-name="No Spacing">
      <style:paragraph-properties fo:margin-left="0.5in"/>
    </style:style>
    <style:style style:name="P73" style:family="paragraph" style:parent-style-name="No Spacing">
      <style:paragraph-properties fo:margin-left="0.5in"/>
    </style:style>
    <style:style style:name="P74" style:family="paragraph" style:parent-style-name="No Spacing">
      <style:paragraph-properties fo:margin-left="0.5in"/>
      <style:text-properties fo:font-size="12pt" fo:font-weight="bold" style:font-name="Times New Roman"/>
    </style:style>
    <style:style style:name="P75" style:family="paragraph" style:parent-style-name="No Spacing">
      <style:paragraph-properties fo:margin-left="0.5in"/>
    </style:style>
    <style:style style:name="P76" style:family="paragraph" style:parent-style-name="No Spacing">
      <style:paragraph-properties fo:margin-left="0.5in"/>
    </style:style>
    <style:style style:name="P77" style:family="paragraph" style:parent-style-name="No Spacing">
      <style:paragraph-properties fo:margin-left="0.5in"/>
      <style:text-properties fo:font-size="12pt" style:font-name="Times New Roman"/>
    </style:style>
    <style:style style:name="P78" style:family="paragraph" style:parent-style-name="No Spacing">
      <style:paragraph-properties fo:margin-left="0.5in"/>
    </style:style>
    <style:style style:name="P79" style:family="paragraph" style:parent-style-name="No Spacing">
      <style:paragraph-properties fo:margin-left="0.5in"/>
    </style:style>
    <style:style style:name="P80" style:family="paragraph" style:parent-style-name="No Spacing">
      <style:paragraph-properties fo:margin-left="0.5in"/>
      <style:text-properties fo:font-size="12pt" style:font-name="Times New Roman"/>
    </style:style>
    <style:style style:name="P81" style:family="paragraph" style:parent-style-name="No Spacing">
      <style:paragraph-properties fo:margin-left="0.5in"/>
    </style:style>
    <style:style style:name="P82" style:family="paragraph" style:parent-style-name="No Spacing">
      <style:paragraph-properties fo:margin-left="0.5in"/>
    </style:style>
    <style:style style:name="P83" style:family="paragraph" style:parent-style-name="No Spacing">
      <style:paragraph-properties fo:margin-left="0.5in"/>
      <style:text-properties fo:font-size="12pt" fo:font-weight="bold" style:font-name="Times New Roman"/>
    </style:style>
    <style:style style:name="P84" style:family="paragraph" style:parent-style-name="No Spacing">
      <style:paragraph-properties fo:margin-left="0.5in"/>
    </style:style>
    <style:style style:name="P85" style:family="paragraph" style:parent-style-name="No Spacing">
      <style:paragraph-properties fo:margin-left="0.5in"/>
      <style:text-properties fo:font-size="12pt" style:font-name="Times New Roman"/>
    </style:style>
    <style:style style:name="P86" style:family="paragraph" style:parent-style-name="No Spacing">
      <style:paragraph-properties fo:margin-left="0.5in"/>
      <style:text-properties fo:font-size="12pt" style:font-name="Times New Roman"/>
    </style:style>
    <style:style style:name="P87" style:family="paragraph" style:parent-style-name="No Spacing">
      <style:paragraph-properties fo:margin-left="0.5in"/>
      <style:text-properties fo:font-size="12pt" style:font-name="Times New Roman"/>
    </style:style>
    <style:style style:name="P88" style:family="paragraph" style:parent-style-name="No Spacing">
      <style:paragraph-properties fo:margin-left="0.5in"/>
      <style:text-properties fo:font-size="12pt" fo:font-weight="bold" style:font-name="Times New Roman"/>
    </style:style>
    <style:style style:name="P89" style:family="paragraph" style:parent-style-name="No Spacing">
      <style:paragraph-properties fo:margin-left="0.5in"/>
      <style:text-properties fo:font-size="12pt" fo:font-weight="bold" style:font-name="Times New Roman"/>
    </style:style>
    <style:style style:name="P90" style:family="paragraph" style:parent-style-name="No Spacing">
      <style:paragraph-properties fo:margin-left="0.5in"/>
    </style:style>
  </office:automatic-styles>
  <office:body>
    <office:text>
      <text:section text:style-name="S0" text:name="Section0">
        <text:p text:style-name="P1"><text:span text:style-name="T2">Individual ID:<text:s/></text:span><text:span text:style-name="T3">MUL-2015-86</text:span></text:p>
        <text:p text:style-name="P2"><text:span text:style-name="T2">Name</text:span><text:span text:style-name="T3">: Lapchi Gurung</text:span></text:p>
        <text:p text:style-name="P3"><text:span text:style-name="T2">HHID:</text:span></text:p>
        <text:p text:style-name="P4"><text:span text:style-name="T2">Location of Interview</text:span><text:span text:style-name="T3">: Thringar</text:span></text:p>
        <text:p text:style-name="P5"><text:span text:style-name="T2">Date of Interview</text:span><text:span text:style-name="T3">: 8</text:span><text:span text:style-name="T4">th</text:span><text:span text:style-name="T3"><text:s/>July</text:span></text:p>
        <text:p text:style-name="P6"><text:span text:style-name="T2">Category</text:span><text:span text:style-name="T3">: MUL<text:s/></text:span></text:p>
        <text:p text:style-name="P7"><text:span text:style-name="T2">Audio no:</text:span><text:span text:style-name="T3"><text:s/>801-0090 (21:38 min)<text:tab/></text:span></text:p>
        <text:p text:style-name="P8"><text:span text:style-name="T2">Age</text:span><text:span text:style-name="T3">: 40</text:span></text:p>
        <text:p text:style-name="P9"><text:span text:style-name="T2">Village</text:span><text:span text:style-name="T3">:</text:span><text:bookmark-start text:name="_GoBack"/><text:bookmark-end text:name="_GoBack"/><text:span text:style-name="T3"><text:s/>Thringar</text:span></text:p>
        <text:p text:style-name="P10"/>
        <text:p text:style-name="P11"><text:span text:style-name="T2">Key Words:</text:span><text:span text:style-name="T3"><text:s/></text:span></text:p>
        <text:p text:style-name="P12"><text:span text:style-name="T2">"</text:span><text:span text:style-name="T3">Now all people saying that now from few current year we are having aid from China and also time is not like before so becoming under the China <text:s/>and also we never feel such a big earthquake in a past so now we don't have good era kal. " (</text:span><text:span text:style-name="T2">07:10-7:33</text:span><text:span text:style-name="T3">)</text:span></text:p>
        <text:p text:style-name="P13"/>
        <text:p text:style-name="P14"><text:span text:style-name="T2">SUMMARY</text:span></text:p>
        <text:p text:style-name="P15"><text:span text:style-name="T2">.</text:span></text:p>
        <text:list xml:id="list59614446" text:style-name="L0" text:continue-numbering="true">
          <text:list-item>
            <text:p text:style-name="P16"><text:span text:style-name="T2">General / Demographic Background (mother tongue, education, work)</text:span></text:p>
          </text:list-item>
        </text:list>
        <text:p text:style-name="P17"/>
        <text:p text:style-name="P18"><text:span text:style-name="T3">My name is Lapchi Gurung from Thingar village. I was born in Kimaling and when I was 27 I married here in Thringar. I have 4 kids. My kids are studying at India, Lomanthang and Thringar.</text:span></text:p>
        <text:p text:style-name="P19"><text:span text:style-name="T3">My 5 siblings are at Phuwa, India and Kimaling. My parents are in Kimaling and I am doing farming here. Our local dialect is Lowa.<text:s/></text:span></text:p>
        <text:p text:style-name="P20"/>
        <text:list xml:id="list16145188" text:continue-list="list59614446" text:style-name="L0" text:continue-numbering="true">
          <text:list-item>
            <text:p text:style-name="P21"><text:span text:style-name="T2">Day of First Earthquake</text:span></text:p>
          </text:list-item>
        </text:list>
        <text:p text:style-name="P22"><text:span text:style-name="T3">In first day of earthquake I was at our neighbor Dolker's house as labour. With so many others workers we were working plantation work in their field. Same time we heard big sound like Dhikdhik ….dhik…all of us and everything around us were shacked so strongly. For irrigating the field we have to make small partition whole field and all the partition was full with the water it was shacked as a wave of river.<text:s/></text:span></text:p>
        <text:p text:style-name="P23"><text:span text:style-name="T3"><text:s/></text:span></text:p>
        <text:p text:style-name="P24"><text:span text:style-name="T2">Did you notice that was the earthquake?</text:span></text:p>
        <text:p text:style-name="P25"><text:span text:style-name="T3">When it shacked I noticed that was the earthquake because last winter I felt once in pokhara also it was heavy too so this time I noticed it easily. And also this year people are saying that this year earthquake may come so I noticed it. All people were shacking and some were become ill by vomiting and headache.</text:span></text:p>
        <text:p text:style-name="P26"/>
        <text:p text:style-name="P27"><text:span text:style-name="T2">After that did you guys stop the work or did continuously?</text:span></text:p>
        <text:p text:style-name="P28"><text:span text:style-name="T3">We did work continuously didn't return back. Because we all were working for other not own so we have to do that continuously whole day we worked in the field and after returning back to home we all neighbor get together and stay outside in tent. The tent was we lend form our Neighbor Takla. Tent was very one enough for more than 50/60 people so we all of our sides villagers stayed together in that tent and another down side villagers also they stayed together in one tent and few family members they set up for their own family and stayed separately otherwise most of villagers stayed together in two tents. We stayed more than 7/8 days with all villagers after that we moved in our house because we don't have our own tent due to so many people living together we suffered from cold and difficult to managed everything in a time for all also for my kids it was really difficult so my family lend one tent from our relatives and we set up in our compound for our own family we stayed there around 11 days. And then we moved in house having faith in god because the tent was not our own if we used it more days that may be old.<text:s/></text:span></text:p>
        <text:p text:style-name="P29"/>
        <text:p text:style-name="P30"><text:span text:style-name="T2">What kind of problems did you face during the sleep outside in a tent?</text:span></text:p>
        <text:p text:style-name="P31"><text:span text:style-name="T3">It was really difficult. First of all we should asked other for lending tent <text:s/>and have to say them HORCHE HORCHE (please ) and then enough space or not we have to sleep all family members in that tiny space or we have to managed it. At that time weather also cold it was spring season so felt cold and back pain. It was hard time for us</text:span></text:p>
        <text:p text:style-name="P32"/>
        <text:p text:style-name="P33"><text:span text:style-name="T2">How is your house? Has it effect?</text:span></text:p>
        <text:p text:style-name="P34"><text:span text:style-name="T3">We have one room for shop that room is cracked heavily we showed it to everyone who came here for observation. Whoever came here for the observation or for support they didn't give to all gave some money for only the three households whose houses are collapsed. Only Sakya relief team distributed Rs 3000 to each household. Only they distributed all the victims and non victims. For victims they distributed little more for heavy crack Rs 5000 and then for rest each household they distributed Rs 3000. Otherwise other who came here for relief from government side or political parties there distribution system was not fair like Sakya relief team. <text:s/>Here is four houses are most dangerous and hit badly. Two house hold was totally collapsed and another two is cracked. For the collapsed one of course they should have more money from all but here for the crack also they are getting same amount from all as a collapsed. They got Rs 7000/- oil, dhal, salt from one office they distributed it in Lomanthang but I don't know the name of office. And also they got rice; beaten rice and blanket form one another office. Here in Thringar whoever comes to relief work they distributed only the four household again and again. Again Shree Maya Thakali came and distributed them again rice and beaten rice too also tent and 3000 got from one another office. Rest of these four family all of thringar villager nothing get form no one except Sakya relief team. So that all of another peoples were saying that how many cups of tea we gave to the police when they came here for asking about it and also others peoples who came for observation. But now they are distributed only for four household again and again for us nothing having our name is list also. So after all most of people irritated to all people come here for asking and they were saying that it is just wasting our time. Only here in Thringar we didn't get anything from anyone. Beside Thringar all of other village Phuwa and Namgyal they got something either is big or small they got. People whose houses were crack they broke down before coming people for observation they used their mind and they got good compensation from all side. In Namgyal for that Sonam Dorje bista advised really good way to villagers and now they are having good compensation government and non government from all side. In this area even not from Government side also only the four household got.<text:s text:c="2"/></text:span></text:p>
        <text:p text:style-name="P35"/>
        <text:p text:style-name="P36"><text:span text:style-name="T2">Dou you think what is the earthquake?</text:span></text:p>
        <text:p text:style-name="P37"><text:span text:style-name="T3">Now all people saying that now from few current year we are having aid from China and also time is not like before so becoming under the China <text:s/>and also we never feel such a big earthquake in a past so now we don't have good era kal. Now all people worrying about the death.</text:span></text:p>
        <text:p text:style-name="P38"/>
        <text:p text:style-name="P39"><text:span text:style-name="T2">Now do you think the earthquake is stop or will come big in future?</text:span></text:p>
        <text:p text:style-name="P40"><text:span text:style-name="T3">We are still fear I don't think so it stop. Just day before yesterday most of people felt strong one but I didn't feel it. I felt 5/6 times till now that all was strong too. Peoples are saying earthquake is coming frequently, sometimes early around 4-5 am in the morning and sometimes in noon between 12 to 1/2 pm. But I didn't feel continuously.</text:span></text:p>
        <text:p text:style-name="P41"/>
        <text:p text:style-name="P42"><text:span text:style-name="T2">During the earthquake and after the earthquake what kind of welfare feeling did you saw in your village or between the community peoples?</text:span></text:p>
        <text:p text:style-name="P43"><text:span text:style-name="T3">In thringar village people are very unity and helping each other very well. For example one of the relative his name is Thopgyal his house was hit very badly and collapsed by the earthquake. At that time all villagers getting together and they took out all the things from inside and moved it to another place. Some house hold there was no manpower for helping rebuild and moving the things form there so some of them just gave rice, Chang, Tsampa whatever they have. We are relatives also so sometime we gave day snacks to the labors or workers and also gave rice, Chang, Ghee, Local Tibetan tea as a help.<text:s/></text:span></text:p>
        <text:p text:style-name="P44"/>
        <text:p text:style-name="P45"><text:span text:style-name="T2">Is there any public property damage in the earthquake? Like school, monastery, community center?</text:span></text:p>
        <text:p text:style-name="P46"><text:span text:style-name="T3">Our school was collapsed now it is like ruins. After the earthquake some of leader and administrative people come from the district for observation and they said for old one is difficult for the recover so we need to build new one. They registered it and told they will make budget for the build school.</text:span></text:p>
        <text:p text:style-name="P47"/>
        <text:p text:style-name="P48"/>
        <text:p text:style-name="P49"><text:span text:style-name="T2">Where is school running now?<text:s/></text:span></text:p>
        <text:p text:style-name="P50"><text:span text:style-name="T3">We have one old school up to the village but that one also collapsed <text:s/>already there is only two three rooms are stand by pillar so now school is running tin day care center. This year after coming people from the district administrative office they gave budget for two rooms made it inside the day care center because there was no good place for build.<text:s/></text:span></text:p>
        <text:p text:style-name="P51"><text:span text:style-name="T3">District people scold the villagers also why you villagers didn't call us about the school and didn't think about the fund for rebuild? If there is any physical injured and bad incident who will be reconsiders? Teachers and President of the school should be the reconsiders. They scold to the School Management Committee and also principal of school. They advised for the move from there to day care center and for temporary setting they took decision for give budget for the two room block and the villager's just day before yesterday finished to make it still fixing window, door, mud plaster and painting works are remaining.<text:s/></text:span></text:p>
        <text:p text:style-name="P52"/>
        <text:p text:style-name="P53"><text:span text:style-name="T2">What are the biggest changes it brings to you, to your family, to your village? How has it changed it your life?</text:span></text:p>
        <text:p text:style-name="P54"><text:span text:style-name="T3">Now I am not thinking as before about the work and future plan. My mind became little slow for thinking. Always feeling fear aod like to go outside from the house and stay with people where is gathering more. Always thinking one day should have to die and didn't feel today I couldn't complete this work and that work. Not only me all the peoples are still fearing and also worrying for the flood. Now this month is 6 month according to Tibetan calendar in DAWA(month) <text:s/>of 7 <text:s/>people said flood will come in Chhonup area. So we select three youth form each village of Chhonup VDC head of the police and some official peoples from Acap they went to the hill for checking the condition of lake and Glacier of mountain up to the Thringar village. They took all eatables things with them and also tent for stay there. <text:s/>If flood will come then it will be more dangers for the Kimaling and Thringar village so everyone is worrying for the flood.<text:s text:c="4"/></text:span></text:p>
        <text:p text:style-name="P55"/>
        <text:p text:style-name="P56"><text:span text:style-name="T2">Dou you know what they found after their observation up to the hill? How was the condition of lake and glacier?</text:span></text:p>
        <text:p text:style-name="P57"><text:span text:style-name="T3">They stayed there 4/5 days and they said they saw there was a big lake and all around the lake surrounding by the big rock and rocks stated to felling down inside the lake so if the rock strongly fell down then the lake will broke and it must be very dangers. Who know and who can say about the water. I heard this year in Tibetan calendar the Geologist said dray land will be sources of the water even if there is no any source of water too. People got letter from down and the letter wrote that people of Kimaling, Thringar and Chunjung must should have to be save form the flood. So we bring the CHKNE talismanic barely form the Gomba Ghar and spread all over the temple, river, bridge, and way up to Lharthong this place is pretty for from the village and supposed to th is place main sources of river. We spent more than 8/9 days for this work.<text:s/></text:span></text:p>
        <text:p text:style-name="P58"/>
        <text:p text:style-name="P59"/>
        <text:p text:style-name="P60"><text:span text:style-name="T2">Dou you know who said this year flood will come in this year? And who send the letter?</text:span></text:p>
        <text:p text:style-name="P61"><text:span text:style-name="T3">Kimaling peoples requested to the Sakya Tenzin for predict after earthquake and they got the letter from Sakya Tenzin. He said this all to the people according to Tibetan calendar. Flood must be more dangers for the Kimaling, Thringar and Chungjung so all the peoples of these area more fearing and worrying and we spread the CHAKNE all around these village. So now people are more worrying because this year in this area Phuwa village youth club is a organizer of Lo chodhun youth football tournament if the flood come during that time what we goanna do now all is worrying. Before I felt so fear about the earthquake after all my fear slowly loss coz aftershock also became smaller and less than before but now beginning more worry about the flood.<text:s/></text:span></text:p>
        <text:p text:style-name="P62"/>
        <text:p text:style-name="P63"><text:span text:style-name="T2">Fear and worry time what and who can help you feel better?</text:span></text:p>
        <text:p text:style-name="P64"><text:span text:style-name="T3">When I go with the people and gathering for some occasional ceremony and singing a some at that time I forget all about the earthquake and feeling happy also but when I was alone in house I can't stay inside the house always thinking about the earthquake and <text:s/>flood come in my mind and feeling worried and also fear.<text:s/></text:span></text:p>
        <text:p text:style-name="P65"/>
        <text:p text:style-name="P66"><text:span text:style-name="T2">Did your family or anyone in the village perform any type of rituals for the earthquake?</text:span></text:p>
        <text:p text:style-name="P67"><text:span text:style-name="T3">We did so many rituals. First we invited to the Luri Gumbas monastery and did four days rituals than we request to the son of RALUG RINPOCHE'S son for rituals he did rituals called CHINDAG and also one another rituals for the bugs. Last year here we couldn't get much crops from the field because all eaten by the bugs this year also same problems here. All field filled by the bugs. I think this year also we can't get enough grains. Even all grass already eats.<text:s text:c="2"/></text:span></text:p>
        <text:p text:style-name="P68"/>
        <text:p text:style-name="P69"><text:span text:style-name="T2">Do you know why it is?</text:span></text:p>
        <text:p text:style-name="P70"><text:span text:style-name="T3">The Rinpoche said it is due to the klu is not happy.(Saptak and lhu) so that he did ritual called CHINDAK. This ritual is especially for the saptak and lhu. We did many many rituals this year beside monk of Luri monastery and Rinpoche our own village monks did various rituals too. So here in our village all of peoples are fearing and worrying about the earthquake and flood otherwise we don't need to fear worry about the thief and others things.<text:s/></text:span></text:p>
        <text:p text:style-name="P71"/>
        <text:p text:style-name="P72"><text:span text:style-name="T2">Dou you think is thringar sustainable place for future?</text:span></text:p>
        <text:p text:style-name="P73"><text:span text:style-name="T3">About the natural disaster we can't say when it comes and what will happen. Otherwise peoples are belongs that Thringar is clean, beautiful and precious place.<text:s/></text:span></text:p>
        <text:p text:style-name="P74"/>
        <text:p text:style-name="P75"><text:span text:style-name="T2">What are you thinking and feeling personally now?</text:span></text:p>
        <text:p text:style-name="P76"><text:span text:style-name="T3">Now not feeling like before the earthquake all people fear about the aftershock and flood and do not like to work as before. Before we didn't waste a single moment whole days worked around the field, collecting the fire wood and animals dung from the pasture land most of people not doing that all after the earthquake. Everyone thinking that one day we should have died if we do work hard all the time or not it will be same no one can take with it. So now everyone thinking about the gathering all together and organize the MANI. Youth Group did sponsor for the 4 days MANI, BACHAT SAMUHA (saving group) sponsored for three days MANI latter MAHILA SAMUHA will sponsor for three days too. MAHILA SAMUHA is very new organization. It was established just before a month and before few days they show one night cultural show to the villagers and procured some money, that money they wanted to invest for three days MANI so maybe they will do it soon too.<text:s/></text:span></text:p>
        <text:p text:style-name="P77"/>
        <text:p text:style-name="P78"><text:span text:style-name="T2">What is the hardest things to you, your family and your village which occurred by the earthquake?</text:span></text:p>
        <text:p text:style-name="P79"><text:span text:style-name="T3">Hardest things to all the people created by the earthquake are it stopped all the way of life survive. For example my husband Lhakpa Tsering previous year some time he used to do clothes and local trade or business around the Annapurna range and sometime he goes to CHANG Tibet side and doing some business for our family survive this year this all things is constant due to the earthquake. This year nothing so we all of the family member just stay and eat and life became more difficult.<text:s/></text:span></text:p>
        <text:p text:style-name="P80"/>
        <text:p text:style-name="P81"><text:span text:style-name="T2">What was your first thought at time that you felt the earthquake?<text:s/></text:span></text:p>
        <text:p text:style-name="P82"><text:span text:style-name="T3">I thought I died that day. Because it shacked very strong and all of cup and glass fell down from the cabinet and beside 10/12 all of the rest cups and glass were broken. It broken but what to do no one can do anything that was own property. Even crack houses nothing got form the no one than how can we about those cups and glass so we just left it.</text:span></text:p>
        <text:p text:style-name="P83"/>
        <text:p text:style-name="P84"><text:span text:style-name="T3"><text:s/></text:span></text:p>
        <text:p text:style-name="P85"/>
        <text:p text:style-name="P86"/>
        <text:p text:style-name="P87"/>
        <text:p text:style-name="P88"/>
        <text:p text:style-name="P89"/>
        <text:p text:style-name="P90"><text:span text:style-name="T3"><text:s text:c="9548"/></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text:list-style style:name="L0">
      <text:list-level-style-number text:level="1" style:style-name="T1" style:num-suffix="." style:num-format="1">
        <style:list-level-properties text:list-level-position-and-space-mode="label-alignment">
          <style:list-level-label-alignment fo:text-align="left" fo:text-indent="-0.25in" fo:margin-left="0.5in" fo:line-height="115%"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15%"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15%"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15%"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15%"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15%"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15%"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15%"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15%" text:label-followed-by="listtab"/>
        </style:list-level-properties>
      </text:list-level-style-number>
    </text:list-style>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01T09:08:00Z</meta:creation-date>
    <meta:initial-creator>hrgmcgehee</meta:initial-creator>
    <dc:creator>Jake Sebok</dc:creator>
    <dc:date>2018-03-30T15:47:30Z</dc:date>
    <meta:editing-cycles>17</meta:editing-cycles>
  </office:meta>
</office:document-meta>
</file>