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text-properties fo:font-size="12pt" style:font-name="Times New Roman"/>
    </style:style>
    <style:style style:name="P20" style:family="paragraph" style:parent-style-name="No Spacing"/>
    <style:style style:name="P21" style:family="paragraph" style:parent-style-name="No Spacing"/>
    <style:style style:name="P22" style:family="paragraph" style:parent-style-name="No Spacing">
      <style:text-properties fo:font-size="12pt" fo:font-weight="bold"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style style:name="P31" style:family="paragraph" style:parent-style-name="No Spacing"/>
    <style:style style:name="P32" style:family="paragraph" style:parent-style-name="No Spacing">
      <style:text-properties fo:font-size="12pt" style:font-name="Times New Roman"/>
    </style:style>
    <style:style style:name="P33" style:family="paragraph" style:parent-style-name="No Spacing"/>
    <style:style style:name="P34" style:family="paragraph" style:parent-style-name="No Spacing"/>
    <style:style style:name="P35" style:family="paragraph" style:parent-style-name="No Spacing">
      <style:text-properties fo:font-size="12pt" style:font-name="Times New Roman"/>
    </style:style>
    <style:style style:name="P36" style:family="paragraph" style:parent-style-name="No Spacing"/>
    <style:style style:name="P37" style:family="paragraph" style:parent-style-name="No Spacing"/>
    <style:style style:name="P38" style:family="paragraph" style:parent-style-name="No Spacing"/>
    <style:style style:name="P39" style:family="paragraph" style:parent-style-name="No Spacing">
      <style:text-properties fo:font-size="12pt" style:font-name="Times New Roman"/>
    </style:style>
    <style:style style:name="P40" style:family="paragraph" style:parent-style-name="No Spacing"/>
    <style:style style:name="P41" style:family="paragraph" style:parent-style-name="No Spacing">
      <style:text-properties fo:font-size="12pt" style:font-name="Times New Roman"/>
    </style:style>
    <style:style style:name="P42" style:family="paragraph" style:parent-style-name="No Spacing"/>
    <style:style style:name="P43" style:family="paragraph" style:parent-style-name="No Spacing"/>
    <style:style style:name="P44" style:family="paragraph" style:parent-style-name="No Spacing">
      <style:text-properties fo:font-size="12pt" style:font-name="Times New Roman"/>
    </style:style>
    <style:style style:name="P45" style:family="paragraph" style:parent-style-name="No Spacing"/>
    <style:style style:name="P46" style:family="paragraph" style:parent-style-name="No Spacing"/>
    <style:style style:name="P47" style:family="paragraph" style:parent-style-name="No Spacing">
      <style:text-properties fo:font-size="12pt" style:font-name="Times New Roman"/>
    </style:style>
    <style:style style:name="P48" style:family="paragraph" style:parent-style-name="No Spacing"/>
    <style:style style:name="P49" style:family="paragraph" style:parent-style-name="No Spacing"/>
    <style:style style:name="P50" style:family="paragraph" style:parent-style-name="No Spacing">
      <style:text-properties fo:font-size="12pt" style:font-name="Times New Roman"/>
    </style:style>
    <style:style style:name="P51" style:family="paragraph" style:parent-style-name="No Spacing"/>
    <style:style style:name="P52" style:family="paragraph" style:parent-style-name="No Spacing">
      <style:text-properties fo:font-size="12pt" style:font-name="Times New Roman"/>
    </style:style>
    <style:style style:name="P53" style:family="paragraph" style:parent-style-name="No Spacing">
      <style:text-properties fo:font-size="12pt" style:font-name="Times New Roman"/>
    </style:style>
    <style:style style:name="P54" style:family="paragraph" style:parent-style-name="No Spacing"/>
    <style:style style:name="P55" style:family="paragraph" style:parent-style-name="No Spacing">
      <style:text-properties fo:font-size="12pt" fo:font-weight="bold" style:font-name="Times New Roman"/>
    </style:style>
    <style:style style:name="P56" style:family="paragraph" style:parent-style-name="No Spacing">
      <style:text-properties fo:font-size="12pt" fo:font-weight="bold" style:font-name="Times New Roman"/>
    </style:style>
    <style:style style:name="P57" style:family="paragraph" style:parent-style-name="No Spacing">
      <style:text-properties fo:font-size="12pt" fo:font-weight="bold" style:font-name="Times New Roman"/>
    </style:style>
    <style:style style:name="P58" style:family="paragraph" style:parent-style-name="Normal"/>
  </office:automatic-styles>
  <office:body>
    <office:text>
      <text:section text:style-name="S0" text:name="Section0">
        <text:p text:style-name="P1"><text:span text:style-name="T1">Individual ID:<text:s/></text:span><text:bookmark-start text:name="_GoBack"/><text:span text:style-name="T1">MUL-2015-43</text:span></text:p>
        <text:p text:style-name="P2"><text:bookmark-end text:name="_GoBack"/><text:span text:style-name="T1">Name</text:span><text:span text:style-name="T2">: Phulmaya (Phu Sangmo)</text:span></text:p>
        <text:p text:style-name="P3"><text:span text:style-name="T1">HHID:</text:span></text:p>
        <text:p text:style-name="P4"><text:span text:style-name="T1">Location of Interview</text:span><text:span text:style-name="T2">: Ghiling</text:span></text:p>
        <text:p text:style-name="P5"><text:span text:style-name="T1">Date of Interview</text:span><text:span text:style-name="T2">: 1 July 2015</text:span></text:p>
        <text:p text:style-name="P6"><text:span text:style-name="T1">Category</text:span><text:span text:style-name="T2">: Village blacksmith<text:tab/></text:span></text:p>
        <text:p text:style-name="P7"><text:span text:style-name="T1">Age</text:span><text:span text:style-name="T2">: 50</text:span></text:p>
        <text:p text:style-name="P8"><text:span text:style-name="T1">Village</text:span><text:span text:style-name="T2">: Pokhara</text:span></text:p>
        <text:p text:style-name="P9"><text:span text:style-name="T2">Audio record #= 150630-0039</text:span></text:p>
        <text:p text:style-name="P10"/>
        <text:p text:style-name="P11"><text:span text:style-name="T1">Key Words:</text:span><text:span text:style-name="T2"><text:s/></text:span></text:p>
        <text:p text:style-name="P12"/>
        <text:p text:style-name="P13"/>
        <text:p text:style-name="P14"><text:span text:style-name="T1">SUMMARY</text:span></text:p>
        <text:p text:style-name="P15"/>
        <text:p text:style-name="P16"><text:span text:style-name="T1">General / Demographic Background (mother tongue, education, work)</text:span></text:p>
        <text:p text:style-name="P17"/>
        <text:p text:style-name="P18"><text:span text:style-name="T2">She is the village blacksmith in Ghiling village and she had been in this village since from her very young age. Her grand father in law stayed in this village for many years and later when he died, he had given word that not to leave this village, now her husband that is his son along with the family are like the permanent resident of this village and can live like the locals. The village has provided them with a house to live and few kitchen gardens. They can speak Loke fluently and even wear the local dresses.<text:s/></text:span></text:p>
        <text:p text:style-name="P19"/>
        <text:p text:style-name="P20"><text:span text:style-name="T1">She says</text:span><text:span text:style-name="T2">:</text:span></text:p>
        <text:p text:style-name="P21"><text:span text:style-name="T2">My younger son with his wife will reach here today and my elder son is in Beni and the elder daughter went to nama in Baglung. The middle daughter is in Sohnbu in Thine Jomsom. We are eight siblings, the eldest sister died and now we are seven. They are scattered everywhere, some in Marpha, Pokhara, Tukche, Chairo and Chimang. I have never been to school, my parents died when I was very young and there was no hope from my brother and sister in law to go to the school.<text:s/></text:span></text:p>
        <text:p text:style-name="P22"/>
        <text:p text:style-name="P23"><text:span text:style-name="T1">Experiences on earthquake:</text:span></text:p>
        <text:p text:style-name="P24"><text:span text:style-name="T2">I was sick at that and was in Beni. So, while being there, my work was to look after the grandchildren. My son and daughter in law went to work as a cook while I was with my grandson in the room. During the earthquake, my son came running to take his son and me. I told him not worry as we were already came outside and everyone was gathering outside. When I first shook, I immediately knew it was an earthquake as I have experience before also. But this time, it was shaking all the time. We stayed five days outside.<text:s/></text:span></text:p>
        <text:p text:style-name="P25"/>
        <text:p text:style-name="P26"><text:span text:style-name="T2">In Beni there was not damage like here in Ghiling. There was an old house, which had damage, but nothing happened to the people and property. At that time, I remembered my family and especially to my younger son who was at Kathmandu, so I kept on crying. I knew it must be all over Nepal and also watched in TV, I cried a lot. (4:38, she was crying at this time of interview also) I was so worried that my family would die or my son will die in Kathmandu. I have seen in TV that many people are dead, in the family, it’s like some wife or husband had died and in some, parents are dead and children are left as orphan. So, it’s really heartbreaking and by seeing all these, I was so worried about my family. I was able to contact my family only after 5 days and my elder son said that my younger son is fine in Kathmandu. He had an accident on the motorbike but had only minor injury to his knee.</text:span></text:p>
        <text:p text:style-name="P27"><text:span text:style-name="T2"><text:s/></text:span></text:p>
        <text:p text:style-name="P28"><text:span text:style-name="T2">I stayed for 6 months in Beni and right after the earthquake in a month, I returned here in the village. I heard there were lots of destruction in the village, I was coming in the jeep and from the hill, I saw the condition of the houses and cried more thinking if this is the condition of the house of others, then what must have happen to my house. The driver was comforting me not to cry but I cried a lot remembering my husband and daughter.</text:span></text:p>
        <text:p text:style-name="P29"/>
        <text:p text:style-name="P30"><text:span text:style-name="T2">One day, I was inside my house, it was around 1 pm in the afternoon, I felt an aftershock, some felt it and some don’t in the village. I heard the noise from the ceiling and ran outside, I was alone and was very scared. I stayed for about one hour outside but there was no one outside.<text:s/></text:span></text:p>
        <text:p text:style-name="P31"><text:span text:style-name="T2">8:56 Condition of her house: it’s cracked in many places. I don’t know how old it is. It’s very old. Her husband: it is about 35 years old, my younger son and daughter were born here. One son died here and two sons were born at Pokhara of which one died.<text:s/></text:span></text:p>
        <text:p text:style-name="P32"/>
        <text:p text:style-name="P33"><text:span text:style-name="T1">About relief aid: 9:44</text:span><text:span text:style-name="T2">, there are some private donors to the severely damaged group, from the government (congress party), we got 3000 rupees as were in the list of less damage, we didn’t get anything from the group of Jomsom and Marpha, we also got tarpaulin, sleeping bag, raincoat from the Sakya relief aid. I am not lying, I should tell the truth about what I got. I got 7000 rupees from Pema Wangdue that is relief from Assam, India. Then the group of Sirmaya (UML Leader), she gave me choice to choose either blanket or tarpaulin sheet, I was thinking to choose tarpaulin, then again she asked me to choose from tarpaulin or 3 pcs of tin sheets. I told her that I would choose the tarpaulin because 3 pcs of tin won’t be sufficient to cover my house or anything rather the tarpaulin will be useful to cover or make a tent.<text:s/></text:span></text:p>
        <text:p text:style-name="P34"><text:span text:style-name="T2">The government side distributed rice, dal, sugar and I got 3000 rupees and rice.<text:s/></text:span></text:p>
        <text:p text:style-name="P35"/>
        <text:p text:style-name="P36"><text:span text:style-name="T1">13:28, will the earthquake come again?</text:span></text:p>
        <text:p text:style-name="P37"><text:span text:style-name="T2">Wife: I already heard in TV that, it will come again and my heart also feels like it will come again, whether big or small, I don’t know when it will come but there is a fear in my heart that it will come again. I wish during such disaster, if all the families are together then its better but I know couldn’t be, as some one has to go somewhere. If we would die then can die together.<text:s/></text:span></text:p>
        <text:p text:style-name="P38"><text:span text:style-name="T2">Causes of earthquake: 14:47, nowadays all the land are digged out for roadways, pulling of rocks and stones underneath the land, so I think it is due to the decrease of Lha and Lu. Also before people don’t know about Yarsagombo (caterpillar fungus), but nowadays, there was many pulling of it and all the yang or Lakshin (luck) are gone. I think in this way for the cause of earthquake. I don’t know what else might be the other cause for the earthquake. Before there used to be earthquake just for once either at day or nighttime but this time it’s coming all the time in a very scary way.<text:s/></text:span></text:p>
        <text:p text:style-name="P39"/>
        <text:p text:style-name="P40"><text:span text:style-name="T1">What is an earthquake:</text:span><text:span text:style-name="T2"><text:s/>Husband: 16:07, it was told by Lama long ago, beneath the land, there is a big ocean, then the sungu is deep inside the ocean with its four legs tied with. The water waves move here and there and there is no place for breathing. For example, when we boiled water, the vapours are all over the lid and drop back in the utensil, or if we cook rice in the pressure cooker, the wind passes through the sitti? But when the wave is greater, it hamper the sungu and the sungu hamper the people because it move here and there and shook the land.<text:s/></text:span></text:p>
        <text:p text:style-name="P41"/>
        <text:p text:style-name="P42"><text:span text:style-name="T1">18:16, what is cause for more damage in Ghiling?<text:s/></text:span></text:p>
        <text:p text:style-name="P43"><text:span text:style-name="T2">Wife: the water comes from the mountain, but now all the water are sunken under the sandy pebbles and comes from the fertile land within the village. There are lots of springs coming from the wetland. So it’s due to the wetland and water under the land. Also there is a fear of flood, people says there is possibility of flood this year. If it comes during the day, will run here and there, but if it comes by night, then all will go along with it. I heard that near by Bindabasini temple in Pokhara, there already became a lake and if earthquake comes, the temple will sink and whole Pokhara is in danger.<text:s/></text:span></text:p>
        <text:p text:style-name="P44"/>
        <text:p text:style-name="P45"><text:span text:style-name="T1">21:11, what differences can you see the community of Ghiling before in your parent’s time and now after the earthquake, how they are helping each other?</text:span></text:p>
        <text:p text:style-name="P46"><text:span text:style-name="T2">Before, people used to be very submissive, they don’t know much about anything, don’t wash their plates. But nowadays, everybody became rich and clever; they clean their utensils and houses. People take bath. Now, everyone send their kids to the school. I didn’t get to got the school so even don’t know a word and there is night literacy class but I don’t know anything and even can’t see properly at night.<text:s/></text:span></text:p>
        <text:p text:style-name="P47"/>
        <text:p text:style-name="P48"><text:span text:style-name="T1">Things are changing, there is roadways and people bring many things from the city, so how is your business? 23:37</text:span></text:p>
        <text:p text:style-name="P49"><text:span text:style-name="T2">Before we used to make all the dhe, thongja, toktse, but now they bring all these from the cities and only sometimes comes for repairing of these things. So, these days, we make sora and axe. Life was hard with my husband and me but now all our children are grown up and they gave us some of their earnings. I frequently fell sick and my husband earning is not enough for us. So, my children gave money for my treatment and medicines from their earnings. Doctor suggested me not to worry as I have heart disease but I feel worried, as I have to look for every lunch and dinner in the house day after day. We don’t have fields, we depend our life totally on the villagers, what they give us, and we eat that. I cannot walk like before, and if I worked, I again felt sick.<text:s/></text:span></text:p>
        <text:p text:style-name="P50"/>
        <text:p text:style-name="P51"><text:span text:style-name="T2">Husband: I serve the village and live my life on what they feed us and gave us.<text:s/></text:span></text:p>
        <text:p text:style-name="P52"/>
        <text:p text:style-name="P53"/>
        <text:p text:style-name="P54"><text:span text:style-name="T1">KEY QUOTES</text:span></text:p>
        <text:p text:style-name="P55"/>
        <text:p text:style-name="P56"/>
        <text:p text:style-name="P57"/>
        <text:p text:style-name="P58"/>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35:00Z</meta:creation-date>
    <meta:initial-creator>phurpu Tsering</meta:initial-creator>
    <dc:creator>Jake Sebok</dc:creator>
    <dc:date>2018-03-30T15:47:30Z</dc:date>
    <meta:editing-cycles>2</meta:editing-cycles>
  </office:meta>
</office:document-meta>
</file>