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sans-serif" svg:font-family="sans-serif"/>
  </office:font-face-decls>
  <office:automatic-styles>
    <style:style style:name="S0" style:family="section">
      <style:section-properties/>
    </style:style>
    <style:style style:name="T1" style:family="text" style:parent-style-name="Default Paragraph Font">
      <style:text-properties fo:font-size="9pt" fo:font-weight="bold" style:font-name="sans-serif"/>
    </style:style>
    <style:style style:name="T2" style:family="text" style:parent-style-name="Default Paragraph Font">
      <style:text-properties fo:font-weight="bold"/>
    </style:style>
    <style:style style:name="P1" style:family="paragraph" style:parent-style-name="Standard" style:master-page-name="Standard"/>
    <style:style style:name="P2" style:family="paragraph" style:parent-style-name="Standard"/>
    <style:style style:name="P3" style:family="paragraph" style:parent-style-name="Standard"/>
    <style:style style:name="P4" style:family="paragraph" style:parent-style-name="Standard"/>
    <style:style style:name="P5" style:family="paragraph" style:parent-style-name="Standard"/>
    <style:style style:name="P6" style:family="paragraph" style:parent-style-name="Standard"/>
    <style:style style:name="P7" style:family="paragraph" style:parent-style-name="Standard"/>
    <style:style style:name="P8" style:family="paragraph" style:parent-style-name="Standard"/>
    <style:style style:name="P9" style:family="paragraph" style:parent-style-name="Standard"/>
    <style:style style:name="P10" style:family="paragraph" style:parent-style-name="Standard"/>
    <style:style style:name="P11" style:family="paragraph" style:parent-style-name="Standard"/>
    <style:style style:name="P12" style:family="paragraph" style:parent-style-name="Standard"/>
    <style:style style:name="P13" style:family="paragraph" style:parent-style-name="Standard"/>
    <style:style style:name="P14" style:family="paragraph" style:parent-style-name="Standard"/>
    <style:style style:name="P15" style:family="paragraph" style:parent-style-name="Standard"/>
    <style:style style:name="P16" style:family="paragraph" style:parent-style-name="Standard"/>
    <style:style style:name="P17" style:family="paragraph" style:parent-style-name="Standard"/>
    <style:style style:name="P18" style:family="paragraph" style:parent-style-name="Standard"/>
    <style:style style:name="P19" style:family="paragraph" style:parent-style-name="Standard"/>
    <style:style style:name="P20" style:family="paragraph" style:parent-style-name="Standard"/>
    <style:style style:name="P21" style:family="paragraph" style:parent-style-name="Standard"/>
    <style:style style:name="P22" style:family="paragraph" style:parent-style-name="Standard"/>
    <style:style style:name="P23" style:family="paragraph" style:parent-style-name="Standard"/>
    <style:style style:name="P24" style:family="paragraph" style:parent-style-name="Standard"/>
    <style:style style:name="P25" style:family="paragraph" style:parent-style-name="Standard"/>
    <style:style style:name="P26" style:family="paragraph" style:parent-style-name="Standard"/>
    <style:style style:name="P27" style:family="paragraph" style:parent-style-name="Standard"/>
    <style:style style:name="P28" style:family="paragraph" style:parent-style-name="Standard"/>
    <style:style style:name="P29" style:family="paragraph" style:parent-style-name="Standard"/>
    <style:style style:name="P30" style:family="paragraph" style:parent-style-name="Standard"/>
    <style:style style:name="P31" style:family="paragraph" style:parent-style-name="Standard"/>
    <style:style style:name="P32" style:family="paragraph" style:parent-style-name="Standard"/>
    <style:style style:name="P33" style:family="paragraph" style:parent-style-name="Standard"/>
    <style:style style:name="P34" style:family="paragraph" style:parent-style-name="Standard"/>
    <style:style style:name="P35" style:family="paragraph" style:parent-style-name="Standard"/>
    <style:style style:name="P36" style:family="paragraph" style:parent-style-name="Standard"/>
    <style:style style:name="P37" style:family="paragraph" style:parent-style-name="Standard"/>
    <style:style style:name="P38" style:family="paragraph" style:parent-style-name="Standard"/>
    <style:style style:name="P39" style:family="paragraph" style:parent-style-name="Standard"/>
    <style:style style:name="P40" style:family="paragraph" style:parent-style-name="Standard"/>
    <style:style style:name="P41" style:family="paragraph" style:parent-style-name="Standard"/>
    <style:style style:name="P42" style:family="paragraph" style:parent-style-name="Standard"/>
    <style:style style:name="P43" style:family="paragraph" style:parent-style-name="Standard"/>
    <style:style style:name="P44" style:family="paragraph" style:parent-style-name="Standard"/>
    <style:style style:name="P45" style:family="paragraph" style:parent-style-name="Standard"/>
    <style:style style:name="P46" style:family="paragraph" style:parent-style-name="Standard"/>
    <style:style style:name="P47" style:family="paragraph" style:parent-style-name="Standard"/>
    <style:style style:name="P48" style:family="paragraph" style:parent-style-name="Standard"/>
    <style:style style:name="P49" style:family="paragraph" style:parent-style-name="Standard"/>
    <style:style style:name="P50" style:family="paragraph" style:parent-style-name="Standard"/>
    <style:style style:name="P51" style:family="paragraph" style:parent-style-name="Standard"/>
    <style:style style:name="P52" style:family="paragraph" style:parent-style-name="Standard"/>
    <style:style style:name="P53" style:family="paragraph" style:parent-style-name="Standard"/>
    <style:style style:name="P54" style:family="paragraph" style:parent-style-name="Standard"/>
    <style:style style:name="P55" style:family="paragraph" style:parent-style-name="Standard"/>
    <style:style style:name="P56" style:family="paragraph" style:parent-style-name="Standard"/>
    <style:style style:name="P57" style:family="paragraph" style:parent-style-name="Standard"/>
    <style:style style:name="P58" style:family="paragraph" style:parent-style-name="Standard"/>
    <style:style style:name="P59" style:family="paragraph" style:parent-style-name="Standard"/>
    <style:style style:name="P60" style:family="paragraph" style:parent-style-name="Standard"/>
    <style:style style:name="P61" style:family="paragraph" style:parent-style-name="Standard"/>
    <style:style style:name="P62" style:family="paragraph" style:parent-style-name="Standard">
      <style:text-properties fo:font-weight="bold"/>
    </style:style>
    <style:style style:name="P63" style:family="paragraph" style:parent-style-name="Standard">
      <style:text-properties fo:font-weight="bold"/>
    </style:style>
    <style:style style:name="P64" style:family="paragraph" style:parent-style-name="Standard"/>
    <style:style style:name="P65" style:family="paragraph" style:parent-style-name="Standard"/>
    <style:style style:name="P66" style:family="paragraph" style:parent-style-name="Standard"/>
    <style:style style:name="P67" style:family="paragraph" style:parent-style-name="Standard"/>
    <style:style style:name="P68" style:family="paragraph" style:parent-style-name="Standard"/>
    <style:style style:name="P69" style:family="paragraph" style:parent-style-name="Standard"/>
    <style:style style:name="P70" style:family="paragraph" style:parent-style-name="Standard"/>
    <style:style style:name="P71" style:family="paragraph" style:parent-style-name="Standard"/>
    <style:style style:name="P72" style:family="paragraph" style:parent-style-name="Standard"/>
    <style:style style:name="P73" style:family="paragraph" style:parent-style-name="Standard"/>
    <style:style style:name="P74" style:family="paragraph" style:parent-style-name="Standard"/>
    <style:style style:name="P75" style:family="paragraph" style:parent-style-name="Standard"/>
    <style:style style:name="P76" style:family="paragraph" style:parent-style-name="Standard"/>
    <style:style style:name="P77" style:family="paragraph" style:parent-style-name="Standard"/>
    <style:style style:name="P78" style:family="paragraph" style:parent-style-name="Standard"/>
    <style:style style:name="P79" style:family="paragraph" style:parent-style-name="Standard"/>
    <style:style style:name="P80" style:family="paragraph" style:parent-style-name="Standard"/>
    <style:style style:name="P81" style:family="paragraph" style:parent-style-name="Standard"/>
    <style:style style:name="P82" style:family="paragraph" style:parent-style-name="Standard"/>
    <style:style style:name="P83" style:family="paragraph" style:parent-style-name="Standard"/>
    <style:style style:name="P84" style:family="paragraph" style:parent-style-name="Standard"/>
    <style:style style:name="P85" style:family="paragraph" style:parent-style-name="Standard"/>
    <style:style style:name="P86" style:family="paragraph" style:parent-style-name="Standard"/>
    <style:style style:name="P87" style:family="paragraph" style:parent-style-name="Standard"/>
    <style:style style:name="P88" style:family="paragraph" style:parent-style-name="Standard"/>
    <style:style style:name="P89" style:family="paragraph" style:parent-style-name="Standard"/>
    <style:style style:name="P90" style:family="paragraph" style:parent-style-name="Standard"/>
  </office:automatic-styles>
  <office:body>
    <office:text>
      <text:section text:style-name="S0" text:name="Section0">
        <text:p text:style-name="P1"><text:span text:style-name="T1">Individual ID: MUR-2015-8</text:span></text:p>
        <text:p text:style-name="P2"><text:span text:style-name="T1">Name:Yangchen Bista</text:span></text:p>
        <text:p text:style-name="P3"><text:span text:style-name="T1">HHID:<text:s/></text:span></text:p>
        <text:p text:style-name="P4"><text:span text:style-name="T1">Location of Interview: Lomanthang</text:span></text:p>
        <text:p text:style-name="P5"><text:span text:style-name="T1">Date of Interview: 12th july<text:s/></text:span></text:p>
        <text:p text:style-name="P6"><text:span text:style-name="T1">Category: MUR Nurse</text:span></text:p>
        <text:p text:style-name="P7"><text:span text:style-name="T1">Age: 25</text:span></text:p>
        <text:p text:style-name="P8"><text:span text:style-name="T1">Audio record: 130118-0069</text:span></text:p>
        <text:p text:style-name="P9"/>
        <text:p text:style-name="P10"><text:span text:style-name="Default Paragraph Font">My name is Yangchen Bista. I am twenty five years old. I was born here in Lomanthang. I stayed till eight to nine here and then went to school in Homes Musuri, India. I studied there till twelve.Then I went to Manglore for my nursing. I have finished second year and now it is my third year. I am not married. I don't have father. My mother is here. We are eight siblings. I have three brothers and three elder sisters, younger brother and myself. One sister is here, the middle sister is in abroad, the other sister is here. Two elder brother is in abroad and even my younger brother is also in abroad.</text:span></text:p>
        <text:p text:style-name="P11"/>
        <text:p text:style-name="P12"><text:span text:style-name="T2">2:41</text:span></text:p>
        <text:p text:style-name="P13"><text:span text:style-name="T2">What do you think of becoming?</text:span></text:p>
        <text:p text:style-name="P14"><text:span text:style-name="Default Paragraph Font">I want to become a nurse. I have a big dream. I wanted to become nurse and help the people here and work here. I want to become as a Mother Teresa.We don't have good health facilities here. There might be development here later. If not then work in corporation.</text:span></text:p>
        <text:p text:style-name="P15"><text:span text:style-name="Default Paragraph Font">I will only work for my experience in India. We have both theory and practical in both second and third year. We have to work for night shift starting from third year.</text:span></text:p>
        <text:p text:style-name="P16"/>
        <text:p text:style-name="P17"/>
        <text:p text:style-name="P18"><text:span text:style-name="T2">3:50</text:span></text:p>
        <text:p text:style-name="P19"><text:span text:style-name="T2">Where were you during the earthquake?</text:span></text:p>
        <text:p text:style-name="P20"><text:span text:style-name="Default Paragraph Font">I was at Mangalore during that time. I did not feel but we got to know within five minutes. There are a lot of my friends from Nepal. My friends got news through phone calls. It was shown so deadly in the news. It showed house collapsing pictures. We thought it would be in a bad situation before we came but when we were coming to Nepal, it was not as dangerous as it was shown and aspected. We only saw few old house destroyed on the way to Pokhara. I saw Kathmandu but not the place near to Sundhara.</text:span></text:p>
        <text:p text:style-name="P21"/>
        <text:p text:style-name="P22"><text:span text:style-name="T2">4:42</text:span></text:p>
        <text:p text:style-name="P23"><text:span text:style-name="T2">Was not there earthquake in Mangalore? Was not there Tsunami?</text:span></text:p>
        <text:p text:style-name="P24"><text:span text:style-name="Default Paragraph Font">There was not earthquake because it is located to the south of India.There might be Tsunami. I do not know about that. Nepals earthquake was shown in the most of the news channel. In the BBC news it was told there was 7.8 mg earthquake in Nepal and many lives and properties were damaged. It was stated that about eight thousands of people lost their lives. I heard from my friends at first. They were calling their families at homes. I thought of calling my mom, before I called her she called me.</text:span></text:p>
        <text:p text:style-name="P25"/>
        <text:p text:style-name="P26"><text:span text:style-name="Default Paragraph Font">We came to Nepal in two weeks after the earthquake. I am returning back tomorrow. I stayed fifteen days extras. Now I need to compensate and work fifteen days extra. I feel good going to hospitals. It is so good talking with patients. We have to interview patients and have converstation for our assignment. And it is obviously happy giving them medicines.</text:span></text:p>
        <text:p text:style-name="P27"/>
        <text:p text:style-name="P28"><text:span text:style-name="T2">7:51</text:span></text:p>
        <text:p text:style-name="P29"><text:span text:style-name="T2">What was the first thing you search for when you entered Nepal?</text:span></text:p>
        <text:p text:style-name="P30"><text:span text:style-name="Default Paragraph Font">At first, if I have to speak true, I searched for what actually had happened. I did not see any effects coming from Sunauli until I entered Thankot. Then I saw broken houses.</text:span></text:p>
        <text:p text:style-name="P31"/>
        <text:p text:style-name="P32"/>
        <text:p text:style-name="P33"><text:span text:style-name="T2">8:17</text:span></text:p>
        <text:p text:style-name="P34"><text:span text:style-name="T2">What causes earthquake?</text:span></text:p>
        <text:p text:style-name="P35"><text:span text:style-name="Default Paragraph Font">It is due to tectonic movement. I studied about this when I was a child.This time the earthquake happened here because it might be tectonic movement and earth shook because Nepal was the epicentre.</text:span></text:p>
        <text:p text:style-name="P36"/>
        <text:p text:style-name="P37"><text:span text:style-name="Default Paragraph Font">There is belief in our village.I do not know about any ghost caused. But people here say it is caused by fish. I think it is caused by the plates. It is the plates as per I have studied.</text:span></text:p>
        <text:p text:style-name="P38"/>
        <text:p text:style-name="P39"><text:span text:style-name="T2">9:29</text:span></text:p>
        <text:p text:style-name="P40"><text:span text:style-name="T2">What are the precaution ?</text:span></text:p>
        <text:p text:style-name="P41"><text:span text:style-name="Default Paragraph Font"><text:s/>We can do some precautions because it will come. There might be something to cope after it occurs. It is a natural phenomena we cannot stop it.</text:span></text:p>
        <text:p text:style-name="P42"/>
        <text:p text:style-name="P43"><text:span text:style-name="T2">What will you do if it comes when you are in a house?</text:span></text:p>
        <text:p text:style-name="P44"><text:span text:style-name="Default Paragraph Font">As per I have studies, we need to hide under table. But I think the best thing is to run away on a ground. We should run as far as possible.</text:span></text:p>
        <text:p text:style-name="P45"/>
        <text:p text:style-name="P46"/>
        <text:p text:style-name="P47"><text:span text:style-name="T2"><text:s/>10:49</text:span></text:p>
        <text:p text:style-name="P48"><text:span text:style-name="T2">When do you think it will come again?</text:span></text:p>
        <text:p text:style-name="P49"><text:span text:style-name="Default Paragraph Font">May be it will come after seventy to eighty years. I do not know</text:span></text:p>
        <text:p text:style-name="P50"/>
        <text:p text:style-name="P51"><text:span text:style-name="Default Paragraph Font">How many times you have felt?</text:span></text:p>
        <text:p text:style-name="P52"><text:span text:style-name="Default Paragraph Font">I have felt once when I was with sister Yangchen in Kathmandu. It was quite a big one of 5.u magnitute. We were about to sleep, then the window glasses shattered so we came out of the house and stayed out for ten minutes. At first all the people came out. But all of them returned back to their houses so we also returned back to house.<text:s/></text:span></text:p>
        <text:p text:style-name="P53"><text:span text:style-name="Default Paragraph Font"><text:s/></text:span></text:p>
        <text:p text:style-name="P54"><text:span text:style-name="Default Paragraph Font">We were not that much scared. We just talked it was scary and slept. We were not here during the big earth quake. I only felt small one before coming here.</text:span></text:p>
        <text:p text:style-name="P55"/>
        <text:p text:style-name="P56"><text:span text:style-name="T2">12:29</text:span></text:p>
        <text:p text:style-name="P57"><text:span text:style-name="T2">Do you think it will help praying during earthquake?</text:span></text:p>
        <text:p text:style-name="P58"><text:span text:style-name="Default Paragraph Font">It is all of belief. We are Buddhist. We belief and have faith on our three jewels. I think it will help because of our beliefs. Chating prayers will help people who had passed their lives. We had gathered in India and chanted prayers for eight thousands plus lives taken. Only we the Tibetan gathered and chanted prayers. But the other Nepali did not stay to chat prayers. We did not pray for many days because we did not have that much time.We gathered for an hour to chat prayers.<text:s/></text:span></text:p>
        <text:p text:style-name="P59"/>
        <text:p text:style-name="P60"><text:span text:style-name="Default Paragraph Font">We called our friends and families <text:s/>backhome and told them to take care of themselves. We collected donations to help Nepal. The money was collected and given to the regional president. I think the money had arrived here. I do not think the president had kept for himself. I do not think he would do that in such a situation.</text:span></text:p>
        <text:p text:style-name="P61"/>
        <text:p text:style-name="P62"/>
        <text:p text:style-name="P63"/>
        <text:p text:style-name="P64"><text:span text:style-name="T2">14:28</text:span></text:p>
        <text:p text:style-name="P65"><text:span text:style-name="T2">If you were the president where will help first?</text:span></text:p>
        <text:p text:style-name="P66"><text:span text:style-name="Default Paragraph Font">I would give the priority to the place where people are affected more like Sindupalchowk. I called mother and found out it was not that serious here in Lomanthang. She said they felt tremors but was not affected badly. She told me they were staying outside.</text:span></text:p>
        <text:p text:style-name="P67"/>
        <text:p text:style-name="P68"><text:span text:style-name="T2">15:25</text:span></text:p>
        <text:p text:style-name="P69"><text:span text:style-name="T2">What was the biggest affect seen here?</text:span></text:p>
        <text:p text:style-name="P70"><text:span text:style-name="Default Paragraph Font">It was said little cracks seen in everybody's house. Is not it in the palace? I do not know properly. The people said there were more affect on the palace so people of the palace do not stay in the palace at the present. Namgyal village was affected more. Gyalchung lives in the palace.</text:span></text:p>
        <text:p text:style-name="P71"/>
        <text:p text:style-name="P72"/>
        <text:p text:style-name="P73"><text:span text:style-name="T2">16:5</text:span></text:p>
        <text:p text:style-name="P74"><text:span text:style-name="T2">Do you any thing to say relating to earthquake? Your suggestion.</text:span></text:p>
        <text:p text:style-name="P75"><text:span text:style-name="Default Paragraph Font">Can I give suggestions. Earthquake can happen any time. People have to take precautions. I have already said based on written on books like not to panic. The most important is to run away in an open area where there are no buildnings around.</text:span></text:p>
        <text:p text:style-name="P76"/>
        <text:p text:style-name="P77"><text:span text:style-name="T2">16:46</text:span></text:p>
        <text:p text:style-name="P78"><text:span text:style-name="T2">What type of building should be built?</text:span></text:p>
        <text:p text:style-name="P79"><text:span text:style-name="Default Paragraph Font">The building should be earthquake resistant. The houses are build by mud and stone here. The main thing is not to build tall building. I would build flat house.</text:span></text:p>
        <text:p text:style-name="P80"/>
        <text:p text:style-name="P81"><text:span text:style-name="T2">17:11</text:span></text:p>
        <text:p text:style-name="P82"><text:span text:style-name="T2">Did you see any help come here?</text:span></text:p>
        <text:p text:style-name="P83"><text:span text:style-name="Default Paragraph Font">Before I came here I heard many groups were distributing money. Three thousands rupees was distributed by Sakya Group. It will not be enough.<text:s/></text:span></text:p>
        <text:p text:style-name="P84"/>
        <text:p text:style-name="P85"><text:span text:style-name="T2">17:55</text:span></text:p>
        <text:p text:style-name="P86"><text:span text:style-name="T2">Do you think the money that you have donated has come here?</text:span></text:p>
        <text:p text:style-name="P87"><text:span text:style-name="Default Paragraph Font">May be. It was not a big amount. It was just a little. We just donated as much as we could.</text:span></text:p>
        <text:p text:style-name="P88"/>
        <text:p text:style-name="P89"/>
        <text:p text:style-name="P90"><text:span text:style-name="Default Paragraph Font">-Translated by Tsewang<text:s/></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sans-serif" svg:font-family="sans-serif"/>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Standard" style:family="paragraph" style:parent-style-name="Normal"/>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0.7875in" fo:margin-bottom="0.7875in" fo:margin-left="0.7875in" fo:margin-right="0.787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1-05T20:05:10Z</meta:creation-date>
    <dc:creator>Jake Sebok</dc:creator>
    <dc:date>2018-03-30T15:47:29Z</dc:date>
    <meta:editing-cycles>23</meta:editing-cycles>
  </office:meta>
</office:document-meta>
</file>