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style:style style:name="T1" style:family="text"/>
    <style:style style:name="T2" style:family="text" style:parent-style-name="Default Paragraph Font">
      <style:text-properties fo:font-size="12pt" fo:font-weight="bold" style:font-name="Times New Roman"/>
    </style:style>
    <style:style style:name="T3" style:family="text" style:parent-style-name="Default Paragraph Font">
      <style:text-properties fo:font-size="12pt" style:font-name="Times New Roman"/>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style:font-name="Times New Roman"/>
    </style:style>
    <style:style style:name="P11" style:family="paragraph" style:parent-style-name="No Spacing"/>
    <style:style style:name="P12" style:family="paragraph" style:parent-style-name="No Spacing">
      <style:text-properties fo:font-size="12pt" fo:font-weight="bold" style:font-name="Times New Roman"/>
    </style:style>
    <style:style style:name="P13" style:family="paragraph" style:parent-style-name="No Spacing">
      <style:text-properties fo:font-size="12pt" fo:font-weight="bold" style:font-name="Times New Roman"/>
    </style:style>
    <style:style style:name="P14" style:family="paragraph" style:parent-style-name="No Spacing"/>
    <style:style style:name="P15" style:family="paragraph" style:parent-style-name="No Spacing">
      <style:text-properties fo:font-size="12pt" fo:font-weight="bold" style:font-name="Times New Roman"/>
    </style:style>
    <style:style style:name="P16" style:family="paragraph" style:parent-style-name="No Spacing" style:list-style-name="L0"/>
    <style:style style:name="P17" style:family="paragraph" style:parent-style-name="No Spacing">
      <style:text-properties fo:font-size="12pt" fo:font-weight="bold" style:font-name="Times New Roman"/>
    </style:style>
    <style:style style:name="P18" style:family="paragraph" style:parent-style-name="No Spacing"/>
    <style:style style:name="P19" style:family="paragraph" style:parent-style-name="No Spacing">
      <style:text-properties fo:font-size="12pt" fo:font-weight="bold" style:font-name="Times New Roman"/>
    </style:style>
    <style:style style:name="P20" style:family="paragraph" style:parent-style-name="No Spacing" style:list-style-name="L0"/>
    <style:style style:name="P21" style:family="paragraph" style:parent-style-name="No Spacing">
      <style:text-properties fo:font-size="12pt" fo:font-weight="bold" style:font-name="Times New Roman"/>
    </style:style>
    <style:style style:name="P22" style:family="paragraph" style:parent-style-name="No Spacing"/>
    <style:style style:name="P23" style:family="paragraph" style:parent-style-name="No Spacing">
      <style:text-properties fo:font-size="12pt" style:font-name="Times New Roman"/>
    </style:style>
    <style:style style:name="P24" style:family="paragraph" style:parent-style-name="No Spacing" style:list-style-name="L0"/>
    <style:style style:name="P25" style:family="paragraph" style:parent-style-name="No Spacing">
      <style:text-properties fo:font-size="12pt" fo:font-weight="bold" style:font-name="Times New Roman"/>
    </style:style>
    <style:style style:name="P26" style:family="paragraph" style:parent-style-name="No Spacing"/>
    <style:style style:name="P27" style:family="paragraph" style:parent-style-name="No Spacing">
      <style:text-properties fo:font-size="12pt" style:font-name="Times New Roman"/>
    </style:style>
    <style:style style:name="P28" style:family="paragraph" style:parent-style-name="No Spacing"/>
    <style:style style:name="P29" style:family="paragraph" style:parent-style-name="No Spacing">
      <style:text-properties fo:font-size="12pt" style:font-name="Times New Roman"/>
    </style:style>
    <style:style style:name="P30" style:family="paragraph" style:parent-style-name="No Spacing"/>
    <style:style style:name="P31" style:family="paragraph" style:parent-style-name="No Spacing">
      <style:text-properties fo:font-size="12pt" style:font-name="Times New Roman"/>
    </style:style>
    <style:style style:name="P32" style:family="paragraph" style:parent-style-name="No Spacing"/>
    <style:style style:name="P33" style:family="paragraph" style:parent-style-name="No Spacing">
      <style:text-properties fo:font-size="12pt" style:font-name="Times New Roman"/>
    </style:style>
    <style:style style:name="P34" style:family="paragraph" style:parent-style-name="No Spacing" style:list-style-name="L0"/>
    <style:style style:name="P35" style:family="paragraph" style:parent-style-name="No Spacing">
      <style:text-properties fo:font-size="12pt" style:font-name="Times New Roman"/>
    </style:style>
    <style:style style:name="P36" style:family="paragraph" style:parent-style-name="No Spacing">
      <style:text-properties fo:font-size="12pt" style:font-name="Times New Roman"/>
    </style:style>
    <style:style style:name="P37" style:family="paragraph" style:parent-style-name="No Spacing" style:list-style-name="L0"/>
    <style:style style:name="P38" style:family="paragraph" style:parent-style-name="No Spacing">
      <style:text-properties fo:font-size="12pt" style:font-name="Times New Roman"/>
    </style:style>
    <style:style style:name="P39" style:family="paragraph" style:parent-style-name="No Spacing">
      <style:text-properties fo:font-size="12pt" style:font-name="Times New Roman"/>
    </style:style>
    <style:style style:name="P40" style:family="paragraph" style:parent-style-name="No Spacing" style:list-style-name="L0"/>
    <style:style style:name="P41" style:family="paragraph" style:parent-style-name="No Spacing">
      <style:text-properties fo:font-size="12pt" fo:font-weight="bold" style:font-name="Times New Roman"/>
    </style:style>
    <style:style style:name="P42" style:family="paragraph" style:parent-style-name="No Spacing"/>
    <style:style style:name="P43" style:family="paragraph" style:parent-style-name="No Spacing">
      <style:text-properties fo:font-size="12pt" style:font-name="Times New Roman"/>
    </style:style>
    <style:style style:name="P44" style:family="paragraph" style:parent-style-name="No Spacing"/>
    <style:style style:name="P45" style:family="paragraph" style:parent-style-name="No Spacing"/>
    <style:style style:name="P46" style:family="paragraph" style:parent-style-name="No Spacing">
      <style:text-properties fo:font-size="12pt" style:font-name="Times New Roman"/>
    </style:style>
    <style:style style:name="P47" style:family="paragraph" style:parent-style-name="No Spacing" style:list-style-name="L0"/>
    <style:style style:name="P48" style:family="paragraph" style:parent-style-name="No Spacing">
      <style:text-properties fo:font-size="12pt" fo:font-weight="bold" style:font-name="Times New Roman"/>
    </style:style>
    <style:style style:name="P49" style:family="paragraph" style:parent-style-name="No Spacing"/>
    <style:style style:name="P50" style:family="paragraph" style:parent-style-name="No Spacing">
      <style:text-properties fo:font-size="12pt" fo:font-weight="bold" style:font-name="Times New Roman"/>
    </style:style>
    <style:style style:name="P51" style:family="paragraph" style:parent-style-name="No Spacing" style:list-style-name="L0"/>
    <style:style style:name="P52" style:family="paragraph" style:parent-style-name="No Spacing">
      <style:text-properties fo:font-size="12pt" fo:font-weight="bold" style:font-name="Times New Roman"/>
    </style:style>
    <style:style style:name="P53" style:family="paragraph" style:parent-style-name="No Spacing"/>
    <style:style style:name="P54" style:family="paragraph" style:parent-style-name="No Spacing">
      <style:text-properties fo:font-size="12pt" style:font-name="Times New Roman"/>
    </style:style>
    <style:style style:name="P55" style:family="paragraph" style:parent-style-name="No Spacing" style:list-style-name="L0"/>
    <style:style style:name="P56" style:family="paragraph" style:parent-style-name="No Spacing">
      <style:text-properties fo:font-size="12pt" fo:font-weight="bold" style:font-name="Times New Roman"/>
    </style:style>
    <style:style style:name="P57" style:family="paragraph" style:parent-style-name="No Spacing" style:list-style-name="L0"/>
    <style:style style:name="P58" style:family="paragraph" style:parent-style-name="No Spacing">
      <style:text-properties fo:font-size="12pt" fo:font-weight="bold" style:font-name="Times New Roman"/>
    </style:style>
    <style:style style:name="P59" style:family="paragraph" style:parent-style-name="No Spacing">
      <style:text-properties fo:font-size="12pt" fo:font-weight="bold" style:font-name="Times New Roman"/>
    </style:style>
    <style:style style:name="P60" style:family="paragraph" style:parent-style-name="No Spacing">
      <style:text-properties fo:font-size="12pt" fo:font-weight="bold" style:font-name="Times New Roman"/>
    </style:style>
    <style:style style:name="P61" style:family="paragraph" style:parent-style-name="No Spacing"/>
    <style:style style:name="P62" style:family="paragraph" style:parent-style-name="Normal"/>
  </office:automatic-styles>
  <office:body>
    <office:text>
      <text:section text:style-name="S0" text:name="Section0">
        <text:p text:style-name="P1"><text:span text:style-name="T2">Individual ID: MUL-2015-138</text:span></text:p>
        <text:p text:style-name="P2"><text:span text:style-name="T2">Name</text:span><text:span text:style-name="T3">: Jampa Bista</text:span></text:p>
        <text:p text:style-name="P3"><text:span text:style-name="T2">HHID:</text:span></text:p>
        <text:p text:style-name="P4"><text:span text:style-name="T2">Location of Interview</text:span><text:span text:style-name="T3">: Lomanthang</text:span></text:p>
        <text:p text:style-name="P5"><text:span text:style-name="T2">Date of Interview</text:span><text:span text:style-name="T3">: 12 July 2015</text:span></text:p>
        <text:p text:style-name="P6"><text:span text:style-name="T2">Category</text:span><text:span text:style-name="T3">: Local parents<text:tab/></text:span></text:p>
        <text:p text:style-name="P7"><text:span text:style-name="T2">Age</text:span><text:span text:style-name="T3">: 40</text:span></text:p>
        <text:p text:style-name="P8"><text:span text:style-name="T2">Village</text:span><text:span text:style-name="T3">: Lomanthang</text:span></text:p>
        <text:p text:style-name="P9"><text:span text:style-name="T3">Audio record#= 150712-0084</text:span></text:p>
        <text:p text:style-name="P10"/>
        <text:p text:style-name="P11"><text:span text:style-name="T2">Key Words:</text:span><text:span text:style-name="T3"><text:s/></text:span></text:p>
        <text:p text:style-name="P12"/>
        <text:p text:style-name="P13"/>
        <text:p text:style-name="P14"><text:span text:style-name="T2">SUMMARY</text:span></text:p>
        <text:p text:style-name="P15"/>
        <text:list xml:id="list32982315" text:style-name="L0" text:continue-numbering="true">
          <text:list-item>
            <text:p text:style-name="P16"><text:span text:style-name="T2">General / Demographic Background (mother tongue, education, work)</text:span></text:p>
          </text:list-item>
        </text:list>
        <text:p text:style-name="P17"/>
        <text:p text:style-name="P18"><text:span text:style-name="T3">My name is Jampa (Jhaba) and I am 40 years old. We are 5 brothers. Some are abroad, some in India and some at village. I have 3 children and my parents are here in Lomanthang.<text:s/></text:span></text:p>
        <text:p text:style-name="P19"/>
        <text:list xml:id="list62226936" text:continue-list="list32982315" text:style-name="L0" text:continue-numbering="true">
          <text:list-item>
            <text:p text:style-name="P20"><text:span text:style-name="T2">Day of First Earthquake</text:span></text:p>
          </text:list-item>
        </text:list>
        <text:p text:style-name="P21"/>
        <text:p text:style-name="P22"><text:span text:style-name="T2">0:58,</text:span><text:span text:style-name="T3"><text:s/>I was in the house, as soon as the earthquake shook, I took out my family outside. Everyone were running here and there and shouting.<text:s/></text:span></text:p>
        <text:p text:style-name="P23"/>
        <text:list xml:id="list36295137" text:continue-list="list32982315" text:style-name="L0" text:continue-numbering="true">
          <text:list-item>
            <text:p text:style-name="P24"><text:span text:style-name="T2">Experiences of property damage, loss<text:s/></text:span></text:p>
          </text:list-item>
        </text:list>
        <text:p text:style-name="P25"/>
        <text:p text:style-name="P26"><text:span text:style-name="T3">The earthquake doesn’t affect much on the crops and animals but it could not rain which is affecting the crops.<text:s/></text:span></text:p>
        <text:p text:style-name="P27"/>
        <text:p text:style-name="P28"><text:span text:style-name="T3">I have house in Gara as well as in Lomanthang, both of the houses are cracked badly and in Gara no houses are left without cracks. I just returned here a week ago.<text:s/></text:span></text:p>
        <text:p text:style-name="P29"/>
        <text:p text:style-name="P30"><text:span text:style-name="T3">The reason behind much damage in Ghiling and Nyamgyal might be due to the problem to lha, lu and shiptak (Gods of nature). I feel in this way, as there seems much damage to most of the monasteries and the old places.<text:s/></text:span></text:p>
        <text:p text:style-name="P31"/>
        <text:p text:style-name="P32"><text:span text:style-name="T3">In Tsarang also, most damage was to the monasteries and the palace. Here in Lomanthang also, the Chodey monastery is affected badly as well as the most precious palace. But in the community of Lomanthang, which has around 70-80 houses, there isn’t much damage to the houses and property.<text:s/></text:span></text:p>
        <text:p text:style-name="P33"/>
        <text:list xml:id="list62998287" text:continue-list="list32982315" text:style-name="L0" text:continue-numbering="true">
          <text:list-item>
            <text:p text:style-name="P34"><text:span text:style-name="T2">Mental and physical health or injury from earthquakes</text:span></text:p>
          </text:list-item>
        </text:list>
        <text:p text:style-name="P35"/>
        <text:p text:style-name="P36"/>
        <text:list xml:id="list9464958" text:continue-list="list32982315" text:style-name="L0" text:continue-numbering="true">
          <text:list-item>
            <text:p text:style-name="P37"><text:span text:style-name="T2">Community before the earthquakes<text:s/></text:span></text:p>
          </text:list-item>
        </text:list>
        <text:p text:style-name="P38"/>
        <text:p text:style-name="P39"/>
        <text:list xml:id="list47513394" text:continue-list="list32982315" text:style-name="L0" text:continue-numbering="true">
          <text:list-item>
            <text:p text:style-name="P40"><text:span text:style-name="T2">Community after the earthquakes: worries, action, help in rebuilding</text:span></text:p>
          </text:list-item>
        </text:list>
        <text:p text:style-name="P41"/>
        <text:p text:style-name="P42"><text:bookmark-start text:name="_GoBack"/><text:bookmark-end text:name="_GoBack"/><text:span text:style-name="T3">Some didn’t know that it was earthquake and says it’s a strong wind. Everybody seems to loose their control and out of sense. All the people faces changed and look very frightened, though they eat, it was not nourishing. People were worried about their houses and if it comes again, then nobody can build houses in such land. People don’t like to work at all due to the scare of earthquake. Everyone sleep outside for months like goat in it’s shed.<text:s/></text:span></text:p>
        <text:p text:style-name="P43"/>
        <text:p text:style-name="P44"><text:span text:style-name="T3">Many people from Kathmandu returned to the village.<text:s/></text:span></text:p>
        <text:p text:style-name="P45"><text:span text:style-name="T3">I have a neighbor whose monk son was in meditation of 3 years, 3 months and 3 days inside their house; he cannot come out during the meditation, so I went to help them as their house was badly cracked. The parents with younger son were holding each other and were sitting in the circle while the monk was inside his room. The roof was about to fall, so he took them outside.<text:s/></text:span></text:p>
        <text:p text:style-name="P46"/>
        <text:list xml:id="list7229541" text:continue-list="list32982315" text:style-name="L0" text:continue-numbering="true">
          <text:list-item>
            <text:p text:style-name="P47"><text:span text:style-name="T2">Role of politicians (local, national)</text:span></text:p>
          </text:list-item>
        </text:list>
        <text:p text:style-name="P48"/>
        <text:p text:style-name="P49"><text:span text:style-name="T3">There wasn’t much help to Gara. Once a foreigner lady was there with son of Romi Gaunchan and told them that she would bring some tents but didn’t brought yet.<text:s/></text:span></text:p>
        <text:p text:style-name="P50"/>
        <text:list xml:id="list10334005" text:continue-list="list32982315" text:style-name="L0" text:continue-numbering="true">
          <text:list-item>
            <text:p text:style-name="P51"><text:span text:style-name="T2">Causes of earthquakes (science, religion, culture)</text:span></text:p>
          </text:list-item>
        </text:list>
        <text:p text:style-name="P52"/>
        <text:p text:style-name="P53"><text:span text:style-name="T3">I really don’t know what is an earthquake, I heard from my parents that small earthquake comes but in my lifetime of 40 years, have never experienced such big earthquake.<text:s/></text:span></text:p>
        <text:p text:style-name="P54"/>
        <text:list xml:id="list60981331" text:continue-list="list32982315" text:style-name="L0" text:continue-numbering="true">
          <text:list-item>
            <text:p text:style-name="P55"><text:span text:style-name="T2">Returnees’ experiences: when returned, why, how related to earthquake</text:span></text:p>
          </text:list-item>
        </text:list>
        <text:p text:style-name="P56"/>
        <text:list xml:id="list27314610" text:continue-list="list32982315" text:style-name="L0" text:continue-numbering="true">
          <text:list-item>
            <text:p text:style-name="P57"><text:span text:style-name="T2">The future: rebuilding, fears of more disaster, challenges and opportunities</text:span></text:p>
          </text:list-item>
        </text:list>
        <text:p text:style-name="P58"/>
        <text:p text:style-name="P59"/>
        <text:p text:style-name="P60"/>
        <text:p text:style-name="P61"><text:span text:style-name="T2">KEY QUOTES</text:span></text:p>
        <text:p text:style-name="P62"/>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text:number-lines="false"/>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2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text-properties fo:font-size="11pt"/>
    </style:style>
    <text:linenumbering-configuration text:number-lines="false" text:offset="0.5cm" text:num-format="1" text:number-position="left" text:increment="0"/>
  </office:styles>
  <office:automatic-styles>
    <style:page-layout style:name="Mpm0">
      <style:page-layout-properties fo:page-width="8.2639in" fo:page-height="11.6944in" style:print-orientation="portrait" fo:margin-top="1in" fo:margin-bottom="1in" fo:margin-left="1.25in" fo:margin-right="1.25in"/>
    </style:page-layout>
    <text:list-style style:name="L0">
      <text:list-level-style-number text:level="1" style:style-name="T1" style:num-suffix="." style:num-format="1">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00%"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00%"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00%"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30T13:32:00Z</meta:creation-date>
    <meta:initial-creator>phurpu Tsering</meta:initial-creator>
    <dc:creator>Jake Sebok</dc:creator>
    <dc:date>2018-03-30T15:47:30Z</dc:date>
    <meta:editing-cycles>3</meta:editing-cycles>
  </office:meta>
</office:document-meta>
</file>