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No_20_Spacing">
      <style:paragraph-properties>
        <style:tab-stops>
          <style:tab-stop style:position="6.5in" style:type="right"/>
        </style:tab-stops>
      </style:paragraph-properties>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text-properties style:font-name="Times New Roman" fo:font-size="12pt" fo:font-style="italic" fo:font-weight="bold" style:font-size-asian="12pt" style:font-style-asian="italic" style:font-weight-asian="bold" style:font-name-complex="Times New Roman1" style:font-size-complex="12pt"/>
    </style:style>
    <style:style style:name="P5" style:family="paragraph" style:parent-style-name="No_20_Spacing" style:list-style-name="WWNum1"/>
    <style:style style:name="P6"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ndividual ID: MUL-2015-116</text:span></text:p>
      <text:p text:style-name="No_20_Spacing"><text:span text:style-name="T1">Name</text:span><text:span text:style-name="T2">: Richoe Gurung</text:span></text:p>
      <text:p text:style-name="No_20_Spacing"><text:span text:style-name="T1">HHID:</text:span></text:p>
      <text:p text:style-name="P1"><text:span text:style-name="T1">Location of Interview</text:span><text:span text:style-name="T2">: Chungchung</text:span></text:p>
      <text:p text:style-name="P1"><text:span text:style-name="T1">Date of Interview</text:span><text:span text:style-name="T2">: 10 July 2015</text:span></text:p>
      <text:p text:style-name="P1"><text:span text:style-name="T1">Category</text:span><text:span text:style-name="T2">: Local parents<text:tab/></text:span></text:p>
      <text:p text:style-name="No_20_Spacing"><text:span text:style-name="T1">Age</text:span><text:span text:style-name="T2">: 57</text:span></text:p>
      <text:p text:style-name="No_20_Spacing"><text:span text:style-name="T1">Village</text:span><text:span text:style-name="T2">: Chungchung</text:span></text:p>
      <text:p text:style-name="No_20_Spacing"><text:span text:style-name="T2">Audio record #= 150709-0081</text:span></text:p>
      <text:p text:style-name="P2"/>
      <text:p text:style-name="No_20_Spacing"><text:span text:style-name="T1">Key Words:</text:span><text:span text:style-name="T2"> flood, nausea, makpa</text:span></text:p>
      <text:p text:style-name="P3"/>
      <text:p text:style-name="P3"/>
      <text:p text:style-name="No_20_Spacing"><text:span text:style-name="T1">SUMMARY</text:span></text:p>
      <text:p text:style-name="P3"/>
      <text:list xml:id="list4663935642606977293" text:style-name="WWNum1">
        <text:list-item>
          <text:p text:style-name="P5"><text:span text:style-name="T1">General / Demographic Background (mother tongue, education, work)</text:span></text:p>
        </text:list-item>
      </text:list>
      <text:p text:style-name="P2"/>
      <text:p text:style-name="No_20_Spacing"><text:span text:style-name="T2">My name is Richoe Gurung and my lorta is jha, may be I am 57 or 58 years old. I was born in Threngkar. I spent my life up to 21 years in Threngkar and then came to nama here in Chungchung. <text:s/>I have 5 siblings and all of them are in Threngkar. My marriage was an arranged one and I am happy to be here. I have 5 children; one son went to Tsarang as a Makpa (to be son in law in the wife house), one son is monk at Tsosher monastery, two daughters went to nama (bride) here in the village and the youngest daughter is dumb who stay with me now.</text:span></text:p>
      <text:p text:style-name="P2"/>
      <text:p text:style-name="No_20_Spacing"><text:span text:style-name="T1">1:20, at what age did you first become pregnant?</text:span></text:p>
      <text:p text:style-name="No_20_Spacing"><text:span text:style-name="T2">I had my first child at the age of 25. My husband was taken by the big flood long years back (it was may be in the year 2045 B.S. during the huge flood). At that time, my children were all small, he was coming from the mountain and while he reached near by the river, the flood suddenly came and took him away. The flood took many fields of Chungchung, Nyamdok and Tsosher. Two people died, one from Threngkar including mine. So, two people and two horses died in the flood. The flood came from the mountain above my village from the narrow passage. </text:span></text:p>
      <text:p text:style-name="P3"/>
      <text:list xml:id="list115222793662689" text:continue-numbering="true" text:style-name="WWNum1">
        <text:list-item>
          <text:p text:style-name="P5"><text:span text:style-name="T1">Day of First Earthquake</text:span></text:p>
        </text:list-item>
      </text:list>
      <text:p text:style-name="P3"/>
      <text:p text:style-name="No_20_Spacing"><text:span text:style-name="T1">4:29,</text:span><text:span text:style-name="T2"> On this day, I was digging some soil in the field. I suddenly felt the shook and everybody were shouting ‘earthquake’, so knew that it was an earthquake. I immediately sat on the ground and felt nausea. After I finished my work, I returned to my house. My house was not affected, there aren’t any cracks but the animal shed was cracked. That evening, we slept on the ground; we didn’t have tents and after few days shifted in the courtyard. While sleeping outside, domestic animal come and afraid that it might step on the children, and some times, it’s difficult when the weather is windy. </text:span></text:p>
      <text:p text:style-name="P2"><text:soft-page-break/></text:p>
      <text:p text:style-name="No_20_Spacing"><text:span text:style-name="T1">9:56,</text:span><text:span text:style-name="T2"> During the earthquake, my children called me and told me to sleep outside and asked about the damage in the house. </text:span></text:p>
      <text:p text:style-name="P3"/>
      <text:list xml:id="list115223574573686" text:continue-numbering="true" text:style-name="WWNum1">
        <text:list-item>
          <text:p text:style-name="P5"><text:span text:style-name="T1">Experiences of property damage, loss </text:span><text:bookmark text:name="_GoBack"/></text:p>
        </text:list-item>
      </text:list>
      <text:p text:style-name="P2"/>
      <text:list xml:id="list115222379113060" text:continue-numbering="true" text:style-name="WWNum1">
        <text:list-item>
          <text:p text:style-name="P5"><text:span text:style-name="T1">Mental and physical health or injury from earthquakes</text:span></text:p>
        </text:list-item>
      </text:list>
      <text:p text:style-name="P3"/>
      <text:p text:style-name="P2"/>
      <text:p text:style-name="P2"/>
      <text:list xml:id="list115222541560353" text:continue-numbering="true" text:style-name="WWNum1">
        <text:list-item>
          <text:p text:style-name="P5"><text:span text:style-name="T1">Community before the earthquakes </text:span></text:p>
        </text:list-item>
      </text:list>
      <text:p text:style-name="P2"/>
      <text:list xml:id="list115222522316761" text:continue-numbering="true" text:style-name="WWNum1">
        <text:list-item>
          <text:p text:style-name="P5"><text:span text:style-name="T1">Community after the earthquakes: worries, action, help in rebuilding</text:span></text:p>
        </text:list-item>
      </text:list>
      <text:p text:style-name="P2"/>
      <text:p text:style-name="No_20_Spacing"><text:span text:style-name="T2">There wasn’t much damage here in the village and all people sleep outside and it wasn’t that scary. </text:span></text:p>
      <text:p text:style-name="P2"/>
      <text:p text:style-name="No_20_Spacing"><text:span text:style-name="T1">9:32,</text:span><text:span text:style-name="T2"> After the earthquake, there were some pujas in the village and also some mani chanting were done. </text:span></text:p>
      <text:p text:style-name="P2"/>
      <text:list xml:id="list115224318553827" text:continue-numbering="true" text:style-name="WWNum1">
        <text:list-item>
          <text:p text:style-name="P5"><text:span text:style-name="T1">Role of politicians (local, national)</text:span></text:p>
        </text:list-item>
      </text:list>
      <text:p text:style-name="P3"/>
      <text:p text:style-name="P3"/>
      <text:list xml:id="list115222867850969" text:continue-numbering="true" text:style-name="WWNum1">
        <text:list-item>
          <text:p text:style-name="P5"><text:span text:style-name="T1">Causes of earthquakes (science, religion, culture)</text:span></text:p>
        </text:list-item>
      </text:list>
      <text:p text:style-name="P3"/>
      <text:p text:style-name="No_20_Spacing"><text:span text:style-name="T1">7:08,</text:span><text:span text:style-name="T2"> I don’t know what is an earthquake. I seem like I lost my sense during the earthquake and also I was about to lost my mind when my husband was taken by the flood. </text:span></text:p>
      <text:p text:style-name="P3"/>
      <text:list xml:id="list115222931210720" text:continue-numbering="true" text:style-name="WWNum1">
        <text:list-item>
          <text:p text:style-name="P5"><text:span text:style-name="T1">Returnees’ experiences: when returned, why, how related to earthquake</text:span></text:p>
        </text:list-item>
      </text:list>
      <text:p text:style-name="P3"/>
      <text:list xml:id="list115224107460571" text:continue-numbering="true" text:style-name="WWNum1">
        <text:list-item>
          <text:p text:style-name="P5"><text:soft-page-break/><text:span text:style-name="T1">The future: rebuilding, fears of more disaster, challenges and opportunities</text:span></text:p>
        </text:list-item>
      </text:list>
      <text:p text:style-name="P3"/>
      <text:p text:style-name="P3"/>
      <text:p text:style-name="P3"/>
      <text:p text:style-name="No_20_Spacing"><text:span text:style-name="T1">KEY QUOTES</text:span></text:p>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urpu Tsering</meta:initial-creator>
    <dc:creator>phurpu Tsering</dc:creator>
    <meta:editing-cycles>2</meta:editing-cycles>
    <meta:creation-date>2015-09-30T13:33:00</meta:creation-date>
    <dc:date>2015-10-03T01:43:00</dc:date>
    <meta:editing-duration>PT5M</meta:editing-duration>
    <meta:generator>LibreOffice/5.1.6.2$Linux_X86_64 LibreOffice_project/10m0$Build-2</meta:generator>
    <meta:document-statistic meta:table-count="0" meta:image-count="0" meta:object-count="0" meta:page-count="3" meta:paragraph-count="30" meta:word-count="543" meta:character-count="3002" meta:non-whitespace-character-count="24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