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office:automatic-styles>
    <style:style style:name="S0" style:family="section">
      <style:section-properties>
        <style:columns fo:column-count="1" fo:column-gap="0.5in"/>
      </style:section-properties>
    </style:style>
    <style:style style:name="T1" style:family="text" style:parent-style-name="Default Paragraph Font">
      <style:text-properties fo:font-weight="bold"/>
    </style:style>
    <style:style style:name="P1" style:family="paragraph" style:parent-style-name="Normal" style:master-page-name="Standard"/>
    <style:style style:name="P2" style:family="paragraph" style:parent-style-name="Normal"/>
    <style:style style:name="P3" style:family="paragraph" style:parent-style-name="Normal"/>
    <style:style style:name="P4" style:family="paragraph" style:parent-style-name="Normal"/>
    <style:style style:name="P5" style:family="paragraph" style:parent-style-name="Normal">
      <style:text-properties fo:font-weight="bold"/>
    </style:style>
    <style:style style:name="P6" style:family="paragraph" style:parent-style-name="Normal"/>
    <style:style style:name="P7" style:family="paragraph" style:parent-style-name="Normal"/>
    <style:style style:name="P8" style:family="paragraph" style:parent-style-name="Normal"/>
    <style:style style:name="P9" style:family="paragraph" style:parent-style-name="Normal"/>
    <style:style style:name="P10" style:family="paragraph" style:parent-style-name="Normal"/>
    <style:style style:name="P11" style:family="paragraph" style:parent-style-name="Normal"/>
    <style:style style:name="P12" style:family="paragraph" style:parent-style-name="Normal"/>
    <style:style style:name="P13" style:family="paragraph" style:parent-style-name="Normal"/>
    <style:style style:name="P14" style:family="paragraph" style:parent-style-name="Normal"/>
    <style:style style:name="P15" style:family="paragraph" style:parent-style-name="Normal"/>
    <style:style style:name="P16" style:family="paragraph" style:parent-style-name="Normal"/>
    <style:style style:name="P17" style:family="paragraph" style:parent-style-name="Normal"/>
    <style:style style:name="P18" style:family="paragraph" style:parent-style-name="Normal"/>
    <style:style style:name="P19" style:family="paragraph" style:parent-style-name="Normal"/>
    <style:style style:name="P20" style:family="paragraph" style:parent-style-name="Normal"/>
    <style:style style:name="P21" style:family="paragraph" style:parent-style-name="Normal"/>
    <style:style style:name="P22" style:family="paragraph" style:parent-style-name="Normal"/>
    <style:style style:name="P23" style:family="paragraph" style:parent-style-name="Normal"/>
    <style:style style:name="P24" style:family="paragraph" style:parent-style-name="Normal"/>
    <style:style style:name="P25" style:family="paragraph" style:parent-style-name="Normal"/>
    <style:style style:name="P26" style:family="paragraph" style:parent-style-name="Normal"/>
    <style:style style:name="P27" style:family="paragraph" style:parent-style-name="Normal"/>
    <style:style style:name="P28" style:family="paragraph" style:parent-style-name="Normal"/>
    <style:style style:name="P29" style:family="paragraph" style:parent-style-name="Normal"/>
    <style:style style:name="P30" style:family="paragraph" style:parent-style-name="Normal"/>
    <style:style style:name="P31" style:family="paragraph" style:parent-style-name="Normal"/>
    <style:style style:name="P32" style:family="paragraph" style:parent-style-name="Normal"/>
    <style:style style:name="P33" style:family="paragraph" style:parent-style-name="Normal"/>
    <style:style style:name="P34" style:family="paragraph" style:parent-style-name="Normal"/>
    <style:style style:name="P35" style:family="paragraph" style:parent-style-name="Normal"/>
    <style:style style:name="P36" style:family="paragraph" style:parent-style-name="Normal"/>
    <style:style style:name="P37" style:family="paragraph" style:parent-style-name="Normal"/>
    <style:style style:name="P38" style:family="paragraph" style:parent-style-name="Normal"/>
    <style:style style:name="P39" style:family="paragraph" style:parent-style-name="Normal"/>
    <style:style style:name="P40" style:family="paragraph" style:parent-style-name="Normal"/>
    <style:style style:name="P41" style:family="paragraph" style:parent-style-name="Normal"/>
    <style:style style:name="P42" style:family="paragraph" style:parent-style-name="Normal"/>
    <style:style style:name="P43" style:family="paragraph" style:parent-style-name="Normal"/>
    <style:style style:name="P44" style:family="paragraph" style:parent-style-name="Normal"/>
    <style:style style:name="P45" style:family="paragraph" style:parent-style-name="Normal"/>
    <style:style style:name="P46" style:family="paragraph" style:parent-style-name="Normal"/>
    <style:style style:name="P47" style:family="paragraph" style:parent-style-name="Normal"/>
    <style:style style:name="P48" style:family="paragraph" style:parent-style-name="Normal"/>
    <style:style style:name="P49" style:family="paragraph" style:parent-style-name="Normal"/>
    <style:style style:name="P50" style:family="paragraph" style:parent-style-name="Normal"/>
    <style:style style:name="P51" style:family="paragraph" style:parent-style-name="Normal"/>
    <style:style style:name="P52" style:family="paragraph" style:parent-style-name="Normal"/>
    <style:style style:name="P53" style:family="paragraph" style:parent-style-name="Normal"/>
  </office:automatic-styles>
  <office:body>
    <office:text>
      <text:section text:style-name="S0" text:name="Section0">
        <text:p text:style-name="P1"><text:span text:style-name="T1">MUL-2015-50</text:span></text:p>
        <text:p text:style-name="P2"><text:span text:style-name="T1">RECORDING: 130107_0043</text:span></text:p>
        <text:p text:style-name="P3"><text:span text:style-name="T1">NAME: SAMTEN DAKPA</text:span></text:p>
        <text:p text:style-name="P4"><text:span text:style-name="T1">INTERVIEW PLACE: GHILLING</text:span></text:p>
        <text:p text:style-name="P5"/>
        <text:p text:style-name="P6"><text:span text:style-name="Default Paragraph Font"><text:s/>My name is Samten Dakpa. I was born here in Ghilling. I have been here most of the time excluding the times I spent for my education outside. When I was nine I studied at grade two in Dhumba. In winter I studied and stayed at Dhumba and then in Summer I went to the low land. Then I studied till five there. Then I had a gap and stayed here in Ghilling. Then I went to Jharzong to study further. I stayed there for around seven to eight years studying medicines and Buddhism. Then after that I went to Varanasi High school for three months winter classes for two years. I also went to Dharamsala for a month in winter for the pharmaceutical studies which was quite hard to be there unless we know someone higher scholars there. <text:s/>So I had to returned back just spending sometimes there.</text:span></text:p>
        <text:p text:style-name="P7"><text:span text:style-name="Default Paragraph Font">We are two brothers from same parents and two from other sides. They are in the old house. It has been 12 years I got married. I have four sons. The Oldest one is at Munjugosha, the second one is in Tukche Nyinma School, and the third one is in the school here and the youngest one is in the Bushukhang(day care).</text:span></text:p>
        <text:p text:style-name="P8"><text:span text:style-name="T1">WHAT DO YOU DO? 2:26</text:span></text:p>
        <text:p text:style-name="P9"><text:span text:style-name="Default Paragraph Font">I am working as a Menpa (doctor). I am preserving old tradition by giving free medications to one who comes to see me. Sometimes I go to their houses when they call me. And I work in the field as a farmer. My main business is this hotel. It's been seven years building this house and it has been three to four years running this hotel.At first it was poor but every year the business was flourishing and with the time I made this hotel much wider and bigger because when many guests come than a small space is not enough. The completion of the making was said to be finished last year. But this year due to earthquake it seems like it was not completed.</text:span></text:p>
        <text:p text:style-name="P10"><text:span text:style-name="T1">WHERE WERE YOU AT THE TIME OF EARTHQUAKE (3:40)</text:span></text:p>
        <text:p text:style-name="P11"><text:span text:style-name="Default Paragraph Font">At that time I was at my old house where I had to help my family because it was just after my dad's expire. <text:s/>I had to close this house to help the other house. I was helping with making SUR morning and in the evening and reciting mantras for my late father.<text:s text:c="2"/></text:span></text:p>
        <text:p text:style-name="P12"><text:span text:style-name="Default Paragraph Font">We all were at my house. It was somewhere around 12 during lunch time. My uncle was upstair. There was a little sparkle of rain.I heard something like a thunder roar duk duk duk. I was completely shocked thinking that thunder roaring in the clear sky. <text:s/>I had dried local fertilizers. So I thought of going to cover the fertilizers with a tarpaulin. And I even had not finished covering the fertilizer half the portion. Then it shook more strongly. Then I could see the Chanma tree shaking as if there by was wind. My feet couldn’t be stable to the ground. Then three of them came out. Mom and two children and yeah there was Nyima Thinleys child too. <text:s/>There are three stupas near t the door of our house which nearly collapsed. The pile of the woods on the roof kept coming out and in. <text:s/>It made our body shake all over. <text:s/>We had a saying in olden times to recite Dorje Chopa sa Non. So reciting the mantra we all sat on the floor than doing any other thing. Uncle was up stair so couldn’t come down. Mom and Nyima Thinleys wife and two children made out of the house. The rest children were in their schools. We stayed outside for a while because people said there would be always second one coming after the first one. So we stayed out of the house. It did not come for a while. I thought if the old house was not affected than this new house would be fine. Uncle, my wife and I came here to see this house. The corner of the house was totally separated. My two hands could fit through the opening of the walls. When we reach near to the door, again the other one came like a wind blowing. Then we returned back because it was not safe to inside the house. We tried to take all the goods out of the house as much as possible throwing from the upstairs with a lot of fear. One of us passed our belongings from the first floor and one sat down stair to take or belongings at a safer place. By taking little belongs outside, we stayed outside with an old shabby tarpaulin. Houses were not collapsed totally but mostly it was cracked badly. Mostly goat shed and grass store houses and gardens were collapsed. The house was cracked so badly. Even the new pillars were cracked. Not single water offering bowls fall down in the old house but here all goods have fallen down. My house is a new house. After a year gap of the completion of the ground floor, I did not do any building work. I even did not think of adding the first floor. But later I saw tourists coming and even thought of my children's future. I too thought I should do business anyway. That’s how I added the first floor thinking to make it wider for my children's future. When I went to India after making this house in India, I had worried what might have happened to this house because of the bad land here.</text:span></text:p>
        <text:p text:style-name="P13"/>
        <text:p text:style-name="P14"><text:span text:style-name="T1">WHY IS YOUR THIS HOUSE AFFECTED?</text:span></text:p>
        <text:p text:style-name="P15"><text:span text:style-name="Default Paragraph Font">The ground and the foundation of this village is so bad. There is also a story of having flood here. We can find water digging two feet underground. Even this house was build strong with a good foundation; it is weak because of water underground. We don’t have good lands any more nearby road. The only lands that I have are the farm lands where we cannot build house.</text:span></text:p>
        <text:p text:style-name="P16"><text:span text:style-name="T1">CAUSE OF THE EARTH QUAKE (8.57)</text:span></text:p>
        <text:p text:style-name="P17"><text:span text:style-name="Default Paragraph Font">We don’t know exactly what is it in reality.There are many description about the earthquake. Nepali Rongpa says it is not earthquake. It is happening because of vapor of the water boiling underground trying to come out and when it doesn’t find its way it shakes. Our old people say it is called sagul. It happens because of the turtle lying under ground. When the turtle shakes its body, limbs tails then the earth shakes. I heard such thing. This is the deadliest ever. It differs with the quality ofland for sure. <text:s/>The affects differ with moist and dry place. In Nepali it is called SIM for wet land. We did not know such earthquake will come. Even the one who builds a house in five six years did not think of this how could have thought of such thing. I used to stay in dry land in the old house.</text:span></text:p>
        <text:p text:style-name="P18"><text:span text:style-name="Default Paragraph Font">Before I did not notice of wet land is not good. But now even though I do not want to rebuild eagerly, but at least I need a place to stay for a time being. I cannot make a new house immediately. I will need to collect mud and brings to build. Being a SAMADOK we at least need a house for animals. Nothing has anything to our cattle. They are affected only a bit during last winter. But it had affected our farming. We couldn’t grow crops at time and in this best time of year to crops. We could only see thin crops in the fields.</text:span></text:p>
        <text:p text:style-name="P19"><text:span text:style-name="T1">Where did you sleep that time?</text:span></text:p>
        <text:p text:style-name="P20"><text:span text:style-name="Default Paragraph Font"><text:s/>I slept outside that day. We couldn’t eat the first meal of the day. Later we thought we couldn’t stay starving so my wife cooked food. We slept outside without anything for seven eight days. Then slowly we managed to make a shelter with tarpaulin to stay. And then Romeo helped a little financially for badly damaged house. Then in that few days there were a shortage of tent in the upper villages because of Kimling's people came searching for tents to save themselves from the danger of flood coming in their village due to water blocked in their mountains. So all the tents were taken to the upper villages and we lacked tents. Luckily Topchun came and it was so helpful for other people who stayed outside. At that time there was frost in the morning. Many people suffered from knee and back pain of the cold.</text:span></text:p>
        <text:p text:style-name="P21"><text:span text:style-name="T1">HOW DID YOU HELP BEING AMCHI?</text:span></text:p>
        <text:p text:style-name="P22"><text:span text:style-name="Default Paragraph Font">At that time all my medicines were all inside the house. All the people only thought of their lives than anything else. All the villagers let their cattle out. All the people stayed outside and ate as they like. they even did not care what to eat and what not to at that period of time. They drank chang , alcohol and meat as they liked. For almost 11 to 12 days all the people were out of work. One two came to check their health. Some did not come because they thought they had illness due to cold and they thought it would be fine when the weather and climate become warmer. Most of the people suffer from Bedken and other is Drumbu because of the wet lands and the food they consume like stale meat, food etc</text:span></text:p>
        <text:p text:style-name="P23"/>
        <text:p text:style-name="P24"><text:span text:style-name="T1">WHAT DO YOU SEE THE FUTURE OF GHILLING?</text:span></text:p>
        <text:p text:style-name="P25"><text:span text:style-name="Default Paragraph Font">It will be better not to think to stay in this village. It's better to resettle the village in a dry land by doing some research on it. If we stay here there are chances of flood and even it is not a good place during earthquake. It is no use building houses again. The best opinion is to resettlement.</text:span></text:p>
        <text:p text:style-name="P26"><text:span text:style-name="T1">WHAT WAS THE BEST HELP?</text:span></text:p>
        <text:p text:style-name="P27"><text:span text:style-name="Default Paragraph Font">The best helped was the tent this moment. No one dare to live inside the house. It has been long after the earthquake but I still sleep outside because live is the most important. Only few guests they slept inside. Only day meal is eaten inside. For almost month we have eaten outside. After autumn I think we need to come inside of the house. If it rains badly then we must come inside. Now I set a bed inside the tent to prevent myself from rain. Now slowly the fear is fading away.</text:span></text:p>
        <text:p text:style-name="P28"><text:span text:style-name="Default Paragraph Font">I heard there are small ones coming. If it stops completely for a week then I think I will sleep inside. In the radio news it says it will come till six months. It keeps getting worst listening to the radio. It keeps saying it stops in six months and end of Assad. So I have no idea. If our fare fade slowly then we can manage like we ate outside but cooked inside.<text:s/></text:span></text:p>
        <text:p text:style-name="P29"/>
        <text:p text:style-name="P30"><text:span text:style-name="T1">(18:00)</text:span></text:p>
        <text:p text:style-name="P31"><text:span text:style-name="T1">LOSS<text:s/></text:span></text:p>
        <text:p text:style-name="P32"><text:span text:style-name="Default Paragraph Font">Everyone has a lost in their business. I thought this year will be a good business because of the increment of tourists than the last year. I bought a lot of eatable, water bottles and drinks for them. Every such product has expiration date. It was supposed to finish half of my stores in these three to four months. If I evaluate in amount, three lacs amounts products should be finished by now from seven lacs. That means three lacs is a kind of my loss till now.<text:s/></text:span></text:p>
        <text:p text:style-name="P33"><text:span text:style-name="Default Paragraph Font">I have a jeep. But now it's hard to pay the bank loan of the jeep also. The bank hasn’t reduced the interest also and we even did not ask for that.</text:span></text:p>
        <text:p text:style-name="P34"><text:span text:style-name="T1">When will it come again?</text:span></text:p>
        <text:p text:style-name="P35"><text:span text:style-name="Default Paragraph Font">It is like death is uncertain. This is also uncertain. <text:s/>I don’t know when it comes again</text:span></text:p>
        <text:p text:style-name="P36"><text:span text:style-name="T1">There were lot of helped came to this village. Which one was the best among them?</text:span></text:p>
        <text:p text:style-name="P37"><text:span text:style-name="Default Paragraph Font">Everybody helped well. Some says the one who gives more money is good. But I think even the little help should be considered a good help. There was no partiality. Jhar khempo (Tayan)gave money to the entire household equally. Few of the people helped seeing level of the damages.</text:span></text:p>
        <text:p text:style-name="P38"><text:span text:style-name="T1">What's your fear level? 21:12</text:span></text:p>
        <text:p text:style-name="P39"><text:span text:style-name="Default Paragraph Font">If I say it was 90 percentage of the fear level and now it is just 25 % of fear left. During that time I even couldn’t sleep at night. At that time it was like a feeling of the heart not being inside the body.</text:span></text:p>
        <text:p text:style-name="P40"><text:span text:style-name="T1">Where was your son?</text:span></text:p>
        <text:p text:style-name="P41"><text:span text:style-name="Default Paragraph Font">My son was in the hostel during that time. I called everyday to the hostel and said the teachers to take care until I bring him to his house. But they said that it was hard for them to safe themselves. I told them how I should go there. They said me to come anyhow. Here the jeeps were not running. <text:s/>Luckily Amit was coming here and I requested him to bring the child with some of the other Mustang children from Dakmar, ghiling and Ghami. He was here for one month. Then I sent him back because there was news the government warned school to open. I sent him after it calmed a bit. I sent him after 15 days the school reopened. There was another earthquake which made me worry more. I called him just a little while ago. He is okay and came to know the children are not sleeping the dormitory where there was little more crack.</text:span></text:p>
        <text:p text:style-name="P42"/>
        <text:p text:style-name="P43"><text:span text:style-name="T1">DIFFICULTIES RELATED TO MEDICINE (24:1)</text:span></text:p>
        <text:p text:style-name="P44"><text:span text:style-name="Default Paragraph Font">To collect and make medicines is the most difficult part. Being a farmer I cannot collects herbs at time. We cannot find medicines if not collected at time. I collect some herbs, but mostly i buy my medicines from Meme Wangchuk. I don’t have any students here. Now it is time to collect DALI METOK. <text:s/>in two three days later <text:s/>it will be hard to find this white Dali.</text:span></text:p>
        <text:p text:style-name="P45"><text:span text:style-name="Default Paragraph Font">I have grown a lot of MANU .MANU is easy to find. Ruta is hard to grow here. I grew Ruta once it got lost. And tried another time but it didn’t made it. I tried growing seed and even through root. Manu takes a long year to grow. The one which grows all around are not good. The roots will be very thin. If we collect it in three years then it would be good. If it goes beyond then the roots become so thin.</text:span></text:p>
        <text:p text:style-name="P46"><text:span text:style-name="T1">HOW ARE THE PEOPLES ATTITUTE DIFFERENT NOW? (26:43)</text:span></text:p>
        <text:p text:style-name="P47"><text:span text:style-name="Default Paragraph Font">Now people have become more helpful than before. In early days people used to think of themselves only. Now people have changed and have built an attitude of helping others too.</text:span></text:p>
        <text:p text:style-name="P48"/>
        <text:p text:style-name="P49"><text:span text:style-name="Default Paragraph Font">Even the farms are not good this year.</text:span></text:p>
        <text:p text:style-name="P50"/>
        <text:p text:style-name="P51"><text:span text:style-name="Default Paragraph Font">Note: rang chigar mee , gompo chikar lha.</text:span></text:p>
        <text:p text:style-name="P52"/>
        <text:p text:style-name="P53"/>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office:styles>
    <style:default-style style:family="paragraph">
      <style:paragraph-properties fo:text-align="left" fo:text-indent="0in" fo:margin-left="0in" fo:margin-right="0in" fo:margin-top="0in" fo:margin-bottom="0.1389in" fo:line-height="115%"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text:linenumbering-configuration text:number-lines="false" text:offset="0.5cm" text:num-format="1" text:number-position="left" text:increment="0"/>
  </office:styles>
  <office:automatic-styles>
    <style:page-layout style:name="Mpm0">
      <style:page-layout-properties fo:page-width="8.5in" fo:page-height="11in" style:print-orientation="portrait" fo:margin-top="1in" fo:margin-bottom="1in" fo:margin-left="1in" fo:margin-right="1in"/>
    </style:page-layout>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10-01T22:30:00Z</meta:creation-date>
    <meta:initial-creator>Lenovo</meta:initial-creator>
    <dc:creator>Jake Sebok</dc:creator>
    <dc:date>2018-03-30T15:47:29Z</dc:date>
    <meta:editing-cycles>13</meta:editing-cycles>
  </office:meta>
</office:document-meta>
</file>