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office:font-face-decls>
  <office:automatic-styles>
    <style:style style:name="S0" style:family="section">
      <style:section-properties>
        <style:columns fo:column-count="1" fo:column-gap="0.5in"/>
      </style:section-properties>
    </style:style>
    <style:style style:name="T1" style:family="text" style:parent-style-name="Default Paragraph Font">
      <style:text-properties fo:font-size="12pt" fo:font-weight="bold" style:font-name="Times New Roman"/>
    </style:style>
    <style:style style:name="T2" style:family="text" style:parent-style-name="Default Paragraph Font">
      <style:text-properties fo:font-size="12pt" style:font-name="Times New Roman"/>
    </style:style>
    <style:style style:name="P1" style:family="paragraph" style:parent-style-name="No Spacing" style:master-page-name="Standard"/>
    <style:style style:name="P2" style:family="paragraph" style:parent-style-name="No Spacing"/>
    <style:style style:name="P3" style:family="paragraph" style:parent-style-name="No Spacing"/>
    <style:style style:name="P4" style:family="paragraph" style:parent-style-name="No Spacing">
      <style:paragraph-properties>
        <style:tab-stops>
          <style:tab-stop style:position="16.51cm" style:type="right"/>
        </style:tab-stops>
      </style:paragraph-properties>
    </style:style>
    <style:style style:name="P5" style:family="paragraph" style:parent-style-name="No Spacing">
      <style:paragraph-properties>
        <style:tab-stops>
          <style:tab-stop style:position="16.51cm" style:type="right"/>
        </style:tab-stops>
      </style:paragraph-properties>
    </style:style>
    <style:style style:name="P6" style:family="paragraph" style:parent-style-name="No Spacing">
      <style:paragraph-properties>
        <style:tab-stops>
          <style:tab-stop style:position="16.51cm" style:type="right"/>
        </style:tab-stops>
      </style:paragraph-properties>
    </style:style>
    <style:style style:name="P7" style:family="paragraph" style:parent-style-name="No Spacing"/>
    <style:style style:name="P8" style:family="paragraph" style:parent-style-name="No Spacing"/>
    <style:style style:name="P9" style:family="paragraph" style:parent-style-name="No Spacing"/>
    <style:style style:name="P10" style:family="paragraph" style:parent-style-name="No Spacing"/>
    <style:style style:name="P11" style:family="paragraph" style:parent-style-name="No Spacing">
      <style:text-properties fo:font-size="12pt" fo:font-weight="bold" style:font-name="Times New Roman"/>
    </style:style>
    <style:style style:name="P12" style:family="paragraph" style:parent-style-name="No Spacing">
      <style:text-properties fo:font-size="12pt" fo:font-weight="bold" style:font-name="Times New Roman"/>
    </style:style>
    <style:style style:name="P13" style:family="paragraph" style:parent-style-name="No Spacing"/>
    <style:style style:name="P14" style:family="paragraph" style:parent-style-name="No Spacing"/>
    <style:style style:name="P15" style:family="paragraph" style:parent-style-name="No Spacing"/>
    <style:style style:name="P16" style:family="paragraph" style:parent-style-name="No Spacing"/>
    <style:style style:name="P17" style:family="paragraph" style:parent-style-name="No Spacing">
      <style:text-properties fo:font-size="12pt" style:font-name="Times New Roman"/>
    </style:style>
    <style:style style:name="P18" style:family="paragraph" style:parent-style-name="No Spacing">
      <style:text-properties fo:font-size="12pt" style:font-name="Times New Roman"/>
    </style:style>
    <style:style style:name="P19" style:family="paragraph" style:parent-style-name="No Spacing"/>
    <style:style style:name="P20" style:family="paragraph" style:parent-style-name="No Spacing"/>
    <style:style style:name="P21" style:family="paragraph" style:parent-style-name="No Spacing"/>
    <style:style style:name="P22" style:family="paragraph" style:parent-style-name="No Spacing"/>
    <style:style style:name="P23" style:family="paragraph" style:parent-style-name="No Spacing">
      <style:text-properties fo:font-size="12pt" style:font-name="Times New Roman"/>
    </style:style>
    <style:style style:name="P24" style:family="paragraph" style:parent-style-name="No Spacing">
      <style:text-properties fo:font-size="12pt" style:font-name="Times New Roman"/>
    </style:style>
    <style:style style:name="P25" style:family="paragraph" style:parent-style-name="No Spacing"/>
    <style:style style:name="P26" style:family="paragraph" style:parent-style-name="No Spacing"/>
    <style:style style:name="P27" style:family="paragraph" style:parent-style-name="No Spacing">
      <style:text-properties fo:font-size="12pt" style:font-name="Times New Roman"/>
    </style:style>
    <style:style style:name="P28" style:family="paragraph" style:parent-style-name="No Spacing"/>
    <style:style style:name="P29" style:family="paragraph" style:parent-style-name="No Spacing"/>
    <style:style style:name="P30" style:family="paragraph" style:parent-style-name="No Spacing">
      <style:text-properties fo:font-size="12pt" style:font-name="Times New Roman"/>
    </style:style>
    <style:style style:name="P31" style:family="paragraph" style:parent-style-name="No Spacing">
      <style:text-properties fo:font-size="12pt" fo:font-weight="bold" style:font-name="Times New Roman"/>
    </style:style>
    <style:style style:name="P32" style:family="paragraph" style:parent-style-name="No Spacing"/>
    <style:style style:name="P33" style:family="paragraph" style:parent-style-name="No Spacing"/>
    <style:style style:name="P34" style:family="paragraph" style:parent-style-name="No Spacing">
      <style:text-properties fo:font-size="12pt" style:font-name="Times New Roman"/>
    </style:style>
    <style:style style:name="P35" style:family="paragraph" style:parent-style-name="No Spacing"/>
    <style:style style:name="P36" style:family="paragraph" style:parent-style-name="No Spacing"/>
    <style:style style:name="P37" style:family="paragraph" style:parent-style-name="No Spacing"/>
    <style:style style:name="P38" style:family="paragraph" style:parent-style-name="No Spacing"/>
    <style:style style:name="P39" style:family="paragraph" style:parent-style-name="No Spacing">
      <style:text-properties fo:font-size="12pt" style:font-name="Times New Roman"/>
    </style:style>
    <style:style style:name="P40" style:family="paragraph" style:parent-style-name="No Spacing">
      <style:text-properties fo:font-size="12pt" fo:font-weight="bold" style:font-name="Times New Roman"/>
    </style:style>
    <style:style style:name="P41" style:family="paragraph" style:parent-style-name="No Spacing">
      <style:text-properties fo:font-size="12pt" fo:font-weight="bold" style:font-name="Times New Roman"/>
    </style:style>
    <style:style style:name="P42" style:family="paragraph" style:parent-style-name="No Spacing"/>
    <style:style style:name="P43" style:family="paragraph" style:parent-style-name="No Spacing"/>
    <style:style style:name="P44" style:family="paragraph" style:parent-style-name="No Spacing">
      <style:text-properties fo:font-size="12pt" style:font-name="Times New Roman"/>
    </style:style>
    <style:style style:name="P45" style:family="paragraph" style:parent-style-name="No Spacing">
      <style:text-properties fo:font-size="12pt" fo:font-weight="bold" style:font-name="Times New Roman"/>
    </style:style>
    <style:style style:name="P46" style:family="paragraph" style:parent-style-name="No Spacing"/>
    <style:style style:name="P47" style:family="paragraph" style:parent-style-name="No Spacing"/>
    <style:style style:name="P48" style:family="paragraph" style:parent-style-name="No Spacing">
      <style:text-properties fo:font-size="12pt" style:font-name="Times New Roman"/>
    </style:style>
    <style:style style:name="P49" style:family="paragraph" style:parent-style-name="No Spacing">
      <style:text-properties fo:font-size="12pt" style:font-name="Times New Roman"/>
    </style:style>
    <style:style style:name="P50" style:family="paragraph" style:parent-style-name="No Spacing"/>
    <style:style style:name="P51" style:family="paragraph" style:parent-style-name="No Spacing"/>
    <style:style style:name="P52" style:family="paragraph" style:parent-style-name="No Spacing">
      <style:text-properties fo:font-size="12pt" style:font-name="Times New Roman"/>
    </style:style>
    <style:style style:name="P53" style:family="paragraph" style:parent-style-name="No Spacing">
      <style:text-properties fo:font-size="12pt" fo:font-weight="bold" style:font-name="Times New Roman"/>
    </style:style>
    <style:style style:name="P54" style:family="paragraph" style:parent-style-name="No Spacing"/>
    <style:style style:name="P55" style:family="paragraph" style:parent-style-name="No Spacing"/>
    <style:style style:name="P56" style:family="paragraph" style:parent-style-name="No Spacing">
      <style:text-properties fo:font-size="12pt" style:font-name="Times New Roman"/>
    </style:style>
    <style:style style:name="P57" style:family="paragraph" style:parent-style-name="No Spacing">
      <style:text-properties fo:font-size="12pt" fo:font-weight="bold" style:font-name="Times New Roman"/>
    </style:style>
    <style:style style:name="P58" style:family="paragraph" style:parent-style-name="No Spacing">
      <style:text-properties fo:font-size="12pt" fo:font-weight="bold" style:font-name="Times New Roman"/>
    </style:style>
    <style:style style:name="P59" style:family="paragraph" style:parent-style-name="No Spacing"/>
    <style:style style:name="P60" style:family="paragraph" style:parent-style-name="No Spacing"/>
    <style:style style:name="P61" style:family="paragraph" style:parent-style-name="No Spacing">
      <style:text-properties fo:font-size="12pt" style:font-name="Times New Roman"/>
    </style:style>
    <style:style style:name="P62" style:family="paragraph" style:parent-style-name="No Spacing">
      <style:text-properties fo:font-size="12pt" style:font-name="Times New Roman"/>
    </style:style>
    <style:style style:name="P63" style:family="paragraph" style:parent-style-name="No Spacing"/>
    <style:style style:name="P64" style:family="paragraph" style:parent-style-name="No Spacing"/>
    <style:style style:name="P65" style:family="paragraph" style:parent-style-name="No Spacing">
      <style:text-properties fo:font-size="12pt" style:font-name="Times New Roman"/>
    </style:style>
    <style:style style:name="P66" style:family="paragraph" style:parent-style-name="No Spacing">
      <style:text-properties fo:font-size="12pt" fo:font-weight="bold" style:font-name="Times New Roman"/>
    </style:style>
    <style:style style:name="P67" style:family="paragraph" style:parent-style-name="No Spacing"/>
    <style:style style:name="P68" style:family="paragraph" style:parent-style-name="No Spacing"/>
    <style:style style:name="P69" style:family="paragraph" style:parent-style-name="No Spacing">
      <style:text-properties fo:font-size="12pt" style:font-name="Times New Roman"/>
    </style:style>
    <style:style style:name="P70" style:family="paragraph" style:parent-style-name="No Spacing">
      <style:text-properties fo:font-size="12pt" style:font-name="Times New Roman"/>
    </style:style>
    <style:style style:name="P71" style:family="paragraph" style:parent-style-name="No Spacing"/>
    <style:style style:name="P72" style:family="paragraph" style:parent-style-name="No Spacing"/>
    <style:style style:name="P73" style:family="paragraph" style:parent-style-name="No Spacing">
      <style:text-properties fo:font-size="12pt" style:font-name="Times New Roman"/>
    </style:style>
    <style:style style:name="P74" style:family="paragraph" style:parent-style-name="No Spacing">
      <style:text-properties fo:font-size="12pt" fo:font-weight="bold" style:font-name="Times New Roman"/>
    </style:style>
    <style:style style:name="P75" style:family="paragraph" style:parent-style-name="No Spacing"/>
    <style:style style:name="P76" style:family="paragraph" style:parent-style-name="No Spacing"/>
    <style:style style:name="P77" style:family="paragraph" style:parent-style-name="No Spacing">
      <style:text-properties fo:font-size="12pt" style:font-name="Times New Roman"/>
    </style:style>
    <style:style style:name="P78" style:family="paragraph" style:parent-style-name="No Spacing">
      <style:text-properties fo:font-size="12pt" fo:font-weight="bold" style:font-name="Times New Roman"/>
    </style:style>
    <style:style style:name="P79" style:family="paragraph" style:parent-style-name="No Spacing"/>
    <style:style style:name="P80" style:family="paragraph" style:parent-style-name="No Spacing"/>
    <style:style style:name="P81" style:family="paragraph" style:parent-style-name="No Spacing">
      <style:text-properties fo:font-size="12pt" style:font-name="Times New Roman"/>
    </style:style>
    <style:style style:name="P82" style:family="paragraph" style:parent-style-name="No Spacing">
      <style:text-properties fo:font-size="12pt" style:font-name="Times New Roman"/>
    </style:style>
    <style:style style:name="P83" style:family="paragraph" style:parent-style-name="No Spacing"/>
    <style:style style:name="P84" style:family="paragraph" style:parent-style-name="No Spacing"/>
    <style:style style:name="P85" style:family="paragraph" style:parent-style-name="No Spacing">
      <style:text-properties fo:font-size="12pt" style:font-name="Times New Roman"/>
    </style:style>
    <style:style style:name="P86" style:family="paragraph" style:parent-style-name="No Spacing">
      <style:text-properties fo:font-size="12pt" style:font-name="Times New Roman"/>
    </style:style>
    <style:style style:name="P87" style:family="paragraph" style:parent-style-name="No Spacing"/>
    <style:style style:name="P88" style:family="paragraph" style:parent-style-name="No Spacing"/>
    <style:style style:name="P89" style:family="paragraph" style:parent-style-name="No Spacing">
      <style:text-properties fo:font-size="12pt" style:font-name="Times New Roman"/>
    </style:style>
    <style:style style:name="P90" style:family="paragraph" style:parent-style-name="No Spacing">
      <style:text-properties fo:font-size="12pt" style:font-name="Times New Roman"/>
    </style:style>
    <style:style style:name="P91" style:family="paragraph" style:parent-style-name="No Spacing"/>
    <style:style style:name="P92" style:family="paragraph" style:parent-style-name="No Spacing"/>
    <style:style style:name="P93" style:family="paragraph" style:parent-style-name="No Spacing">
      <style:text-properties fo:font-size="12pt" style:font-name="Times New Roman"/>
    </style:style>
    <style:style style:name="P94" style:family="paragraph" style:parent-style-name="No Spacing">
      <style:text-properties fo:font-size="12pt" style:font-name="Times New Roman"/>
    </style:style>
    <style:style style:name="P95" style:family="paragraph" style:parent-style-name="No Spacing">
      <style:text-properties fo:font-size="12pt" fo:font-weight="bold" style:font-name="Times New Roman"/>
    </style:style>
    <style:style style:name="P96" style:family="paragraph" style:parent-style-name="No Spacing"/>
    <style:style style:name="P97" style:family="paragraph" style:parent-style-name="No Spacing"/>
    <style:style style:name="P98" style:family="paragraph" style:parent-style-name="No Spacing">
      <style:text-properties fo:font-size="12pt" fo:font-weight="bold" style:font-name="Times New Roman"/>
    </style:style>
    <style:style style:name="P99" style:family="paragraph" style:parent-style-name="No Spacing">
      <style:text-properties fo:font-size="12pt" fo:font-weight="bold" style:font-name="Times New Roman"/>
    </style:style>
    <style:style style:name="P100" style:family="paragraph" style:parent-style-name="No Spacing">
      <style:text-properties fo:font-size="12pt" style:font-name="Times New Roman"/>
    </style:style>
    <style:style style:name="P101" style:family="paragraph" style:parent-style-name="No Spacing">
      <style:text-properties fo:font-size="12pt" style:font-name="Times New Roman"/>
    </style:style>
    <style:style style:name="P102" style:family="paragraph" style:parent-style-name="No Spacing">
      <style:text-properties fo:font-size="12pt" fo:font-weight="bold" style:font-name="Times New Roman"/>
    </style:style>
    <style:style style:name="P103" style:family="paragraph" style:parent-style-name="No Spacing">
      <style:text-properties fo:font-size="12pt" fo:font-weight="bold" style:font-name="Times New Roman"/>
    </style:style>
    <style:style style:name="P104" style:family="paragraph" style:parent-style-name="No Spacing">
      <style:text-properties fo:font-size="12pt" fo:font-weight="bold" style:font-name="Times New Roman"/>
    </style:style>
    <style:style style:name="P105" style:family="paragraph" style:parent-style-name="No Spacing"/>
    <style:style style:name="P106" style:family="paragraph" style:parent-style-name="No Spacing">
      <style:text-properties fo:font-size="12pt" fo:font-weight="bold" style:font-name="Times New Roman"/>
    </style:style>
    <style:style style:name="P107" style:family="paragraph" style:parent-style-name="No Spacing">
      <style:text-properties fo:font-size="12pt" style:font-name="Times New Roman"/>
    </style:style>
    <style:style style:name="P108" style:family="paragraph" style:parent-style-name="No Spacing">
      <style:text-properties fo:font-size="12pt" style:font-name="Times New Roman"/>
    </style:style>
    <style:style style:name="P109" style:family="paragraph" style:parent-style-name="No Spacing">
      <style:text-properties fo:font-size="12pt" style:font-name="Times New Roman"/>
    </style:style>
    <style:style style:name="P110" style:family="paragraph" style:parent-style-name="No Spacing">
      <style:text-properties fo:font-size="12pt" fo:font-weight="bold" style:font-name="Times New Roman"/>
    </style:style>
    <style:style style:name="P111" style:family="paragraph" style:parent-style-name="No Spacing">
      <style:text-properties fo:font-size="12pt" style:font-name="Times New Roman"/>
    </style:style>
    <style:style style:name="P112" style:family="paragraph" style:parent-style-name="No Spacing"/>
    <style:style style:name="P113" style:family="paragraph" style:parent-style-name="No Spacing">
      <style:text-properties fo:font-size="12pt" fo:font-weight="bold" style:font-name="Times New Roman"/>
    </style:style>
  </office:automatic-styles>
  <office:body>
    <office:text>
      <text:section text:style-name="S0" text:name="Section0">
        <text:p text:style-name="P1"><text:span text:style-name="T1">Individual ID:<text:s/></text:span><text:span text:style-name="T2">MUL-2015-32</text:span></text:p>
        <text:p text:style-name="P2"><text:span text:style-name="T1">Name</text:span><text:span text:style-name="T2">: Sangmo Gurung<text:s/></text:span></text:p>
        <text:p text:style-name="P3"><text:span text:style-name="T1">HHID:</text:span></text:p>
        <text:p text:style-name="P4"><text:span text:style-name="T1">Location of Interview</text:span><text:span text:style-name="T2">: Ghilling</text:span></text:p>
        <text:p text:style-name="P5"><text:span text:style-name="T1">Date of Interview</text:span><text:span text:style-name="T2">: <text:s/>30 June</text:span></text:p>
        <text:p text:style-name="P6"><text:span text:style-name="T1">Category</text:span><text:span text:style-name="T2">: MUL<text:tab/></text:span></text:p>
        <text:p text:style-name="P7"><text:span text:style-name="T1">Age</text:span><text:span text:style-name="T2">: 47</text:span></text:p>
        <text:p text:style-name="P8"><text:span text:style-name="T1">Village</text:span><text:span text:style-name="T2">:</text:span><text:bookmark-start text:name="_GoBack"/><text:bookmark-end text:name="_GoBack"/><text:span text:style-name="T2"><text:s/>Ghilling</text:span></text:p>
        <text:p text:style-name="P9"><text:span text:style-name="T1">Audio no:<text:s/></text:span><text:span text:style-name="T2">801-0080 (24:35min)</text:span></text:p>
        <text:p text:style-name="P10"><text:span text:style-name="T1">Key Words:</text:span></text:p>
        <text:p text:style-name="P11"/>
        <text:p text:style-name="P12"/>
        <text:p text:style-name="P13"><text:span text:style-name="T1">SUMMARY</text:span></text:p>
        <text:p text:style-name="P14"><text:span text:style-name="T1">General / Demographic Background (mother tongue, education, work)</text:span></text:p>
        <text:p text:style-name="P15"><text:span text:style-name="T2">My name is Sangmo Gurung and 48 years old. I have 2 sons and 3 daughters. We have seven family members in my family. My elder son is living at Tamaghau. Here we are six now.</text:span></text:p>
        <text:p text:style-name="P16"><text:span text:style-name="T2">I have two sisters and two brothers total us five siblings. I was born in Ghilling. I did not go to school when I was young I teach to goats and firewood and now teaching to field farming here in Ghilling. One of my daughters is in India with my brother as a helper. My elder son is in Tamaghaun another son is studying in Pokhara at Lama Pasang's school and one daughter studying in Pokhara too. One another son is we kept him in monk because he failed always and we have to do lot of works for School we could not offer coz financial problem. <text:s/>Here in Ghilling if we send to school we have to give fire hood to school. We have to do lots of work in field so that is difficult for us.</text:span></text:p>
        <text:p text:style-name="P17"/>
        <text:p text:style-name="P18"/>
        <text:p text:style-name="P19"><text:span text:style-name="T1">Day of First Earthquake 12:12</text:span></text:p>
        <text:p text:style-name="P20"><text:span text:style-name="T2">At that time, I had paining in knee so I hired our neighbor Yangtse she is also like us weak financial background to make roasted barely. After finishing it I put her cup of tea, we are having our lunch Dido, and I put her cup of Rakshi local wine. Before drink, rakshi and finishing time lunch there suddenly sound come CHAK CHAK CHAK…. and shacking all around us I noticed that was an earthquake and I prayed DORCHE CHOEPA SA LEM I clapped my hand 3/4 times on the floor. Then house moving back and forth like falling down and we tried to run outside. After few step from there we both first she throw and then me away near to the door. Again we stand up and tried to run again throw near to the ladder in different side. Even we could not keep the plate in house both of us carrying in hand with rest dido. Our neighbor Nwang's house is shacking very strongly back, frothe, and cracking very badly at last it had fixed itself. O my god at that day we had rolling so many times on the ceiling. After all, we could not go inside the house and went outside near to Ama sherab's ground. Ama sherab was looking from window. I screamed loudly Ama sherab come out soon your house is collapsing. Still she was asking me it is collapsing. I told come out soon house is collapsing why you staying inside the house she said please phone called to Nawang I do not have nawang's phone number. Same time received call from Namgyal and told him come soon house is going to collapse within a minute he arrived from the field. There one another house was already collapsed. Then we stayed at Nama ground and there was once again big aftershock. We saw many houses collapsed and all cried and sitting there holding each other. Holding each other would not be helpful if there is big earthquake.<text:s/></text:span></text:p>
        <text:p text:style-name="P21"><text:span text:style-name="T1">Do you notice it was an earthquake when it starts to shack? 04:20</text:span></text:p>
        <text:p text:style-name="P22"><text:span text:style-name="T2">First notice that was an earthquake when it starts to shack I did THUE THUE THUE throwing saliva. After that, it became strong and strong I felt it comes from Choede side. It was strong all houses had making noise CHAK CHAK CHAK and SHIK SHIK SHIK like that.<text:s/></text:span></text:p>
        <text:p text:style-name="P23"/>
        <text:p text:style-name="P24"/>
        <text:p text:style-name="P25"><text:span text:style-name="T1">Did you feel headache and vomiting at that time? 04:47</text:span></text:p>
        <text:p text:style-name="P26"><text:span text:style-name="T2">I did not feel sick but from that day, I could not remember properly. If I got call from someone after some time, I already forget it. Sometime u forgets to do off the gas stove before leaving outside. When I returned from outside I found it sometime over flow and sometime food became roasted and find empty dish. I think from that day i lost my LA I could not remember properly.</text:span></text:p>
        <text:p text:style-name="P27"/>
        <text:p text:style-name="P28"><text:span text:style-name="T1">Where did you sleep at night outside or inside the house? 05:16</text:span></text:p>
        <text:p text:style-name="P29"><text:span text:style-name="T2">From that day we could not enter, the house for a long just short time comes for offering butter lamp. First, we slept under the tarpaulins because we do not have tent. Then we slept few days in my mother's tent, which send by Bhujung from Lomanthang. We went to Chungjung to buy tent and got one tent. We slept in that tent some days than my husband mother, brother all came, and that tent not enough for all of us then I slept with ung Shemo (Nawamg's mom) more than a month after that all of my kids came and this small tent bring by Nechang Tashi Wangyal from Lomanthang. That tent from one foreigner (John) who knows him. <text:s/>Now my two daughters are sleeping in that tent and me and my husband sleeping on roof under tarpaulins still we are not sleeping inside the house. In home always, mud falling down from roof.<text:s/></text:span></text:p>
        <text:p text:style-name="P30"/>
        <text:p text:style-name="P31"/>
        <text:p text:style-name="P32"><text:span text:style-name="T1">When first you sleep outside the home under the tarpaulin? What you think and how you feel? 06:52<text:s/></text:span></text:p>
        <text:p text:style-name="P33"><text:span text:style-name="T2">I felt so heart this house is not mine this is ung shemo's (Nawang) house. Even our name is not in damaged list. <text:s/>I wanted to make the house with four rooms this year I already prepared the chang and food also. Last year we have collected stones too. At last Choesang registered our name in damaged list but no different their having name in list or not. <text:s/>People got tent, tarpaulin I did not get anything. Government distributer who came with your dad (Yangjin's dad) they distributed Rs 7000 for the more damaged and Rs 3000 for the least damaged we got Rs 3000 from them. <text:s/>And also Sakya Rinpoches team distributed Rs 15,000 for the most damaged and Rs 3000 for the least damaged we got Rs 3000 thousand form them otherwise we didn't get anything from anyone. That money also I gave to Ung Shemo but she did not take. She said if there is some damage makes it too and the money you can take. Before there <text:s/>was wall collapsed we didn't prepare it immediately because we hope we can have some aid too but we didn't get any more aid all were saying not your house so after we repaired the collapsed wall.<text:s text:c="3"/></text:span></text:p>
        <text:p text:style-name="P34"/>
        <text:p text:style-name="P35"><text:span text:style-name="T1">Therefore, you are going to build new house 08:57</text:span></text:p>
        <text:p text:style-name="P36"><text:span text:style-name="T2">This year due to earthquake, I have to do cancel it. Before we request to the village buy land for house they arguing our request and we could not get land. Then we request to Ugn Sewu (Yangjin's dad) and we got the land. <text:s/>He told we should give to landless people. We bought land from Village <text:s/>with high price. It's been two years ago. You can see readymade door and some plywood and wood in down stair of ung Semo's (Nawang's) house that is ours. We bought it last year. we don't have space here so we request to them for keep there.<text:s/></text:span></text:p>
        <text:p text:style-name="P37"><text:span text:style-name="T1">What are the biggest changes earthquake bring to you and to your family? How has it changed your life beside your plan for house? 09:46</text:span></text:p>
        <text:p text:style-name="P38"><text:span text:style-name="T2">Our relatives who are helping us until now all of them lost their houses this year. <text:s/>Who can help to us for next year so we have to stay just having worries. All of relative's houses were collapsed then how they can help to us. Their self now do not have space to live.<text:s/></text:span></text:p>
        <text:p text:style-name="P39"/>
        <text:p text:style-name="P40"/>
        <text:p text:style-name="P41"/>
        <text:p text:style-name="P42"><text:span text:style-name="T1">How the villagers were helping to each other at that time? 10:32</text:span></text:p>
        <text:p text:style-name="P43"><text:span text:style-name="T2">People who's houses were collapsed they said they want to have all aid <text:s/>to them and also who's houses were least damage they also want have aid it's a kind of conflict with each other. We do not have own house so we did not attend the meeting also. Some time if I go to the meeting and talk about the house people saying do not need to talk about the others house. People who distributed to each household at their meeting I attend group of Ung sewu (Yangjin's father distributed one sack of rice with some others things I went to have it otherwise I did not go to meeting.<text:s/></text:span></text:p>
        <text:p text:style-name="P44"/>
        <text:p text:style-name="P45"/>
        <text:p text:style-name="P46"><text:span text:style-name="T1">What are the causes of earthquake? <text:s/>(Cultural, science) 11:35</text:span></text:p>
        <text:p text:style-name="P47"><text:span text:style-name="T2">Now people are hoeing and working with more stone and mud so it must be PAP. Our people are always being pap in winter whole time collecting firewood, in whole summer hoeing mud and collecting stone so god of nature SHABTAK must be angry and it happened. <text:s/>If today, our peoples getting together for MANI they can do some MANI today but from tomorrow, they will already forget it due to envy of work. When we gathered for MANI we can do some MANI in own house no MANI always being busy with work. Nowadays have little leisure time it has been around 20 days. We make fire in house and staying inside. Before we made fire outside it was very difficult to burn the fire.<text:s/></text:span></text:p>
        <text:p text:style-name="P48"/>
        <text:p text:style-name="P49"/>
        <text:p text:style-name="P50"><text:span text:style-name="T1">Do you think why Ghilling was more destruction by the earthquake? 12:35</text:span></text:p>
        <text:p text:style-name="P51"><text:span text:style-name="T2">It would be due to meadow place I do not know I cannot say exactly.<text:s/></text:span></text:p>
        <text:p text:style-name="P52"/>
        <text:p text:style-name="P53"/>
        <text:p text:style-name="P54"><text:span text:style-name="T1">Did you or anyone in the village perform any type of rituals for the earthquake? 13:00</text:span></text:p>
        <text:p text:style-name="P55"><text:span text:style-name="T2">Villagers going to do more rituals after finishing the planting the seeds of buckwheat we did MANI many times.<text:s/></text:span></text:p>
        <text:p text:style-name="P56"/>
        <text:p text:style-name="P57"/>
        <text:p text:style-name="P58"/>
        <text:p text:style-name="P59"><text:span text:style-name="T1">What was your opinion of political parties, different organization; individuals, village people who live in India or America who came here for distribute relief aid? <text:s/>13:37</text:span><text:span text:style-name="T2"><text:s/></text:span></text:p>
        <text:p text:style-name="P60"><text:span text:style-name="T2">May be they know about our situation and they came and distribute some aid they are very good for us. However now we are eating it as an aid but in future it will be COR so sometime I did MANI for them.<text:s/></text:span></text:p>
        <text:p text:style-name="P61"/>
        <text:p text:style-name="P62"/>
        <text:p text:style-name="P63"><text:span text:style-name="T1">Do you think an earthquake will come again or it stops? 14:30</text:span></text:p>
        <text:p text:style-name="P64"><text:span text:style-name="T2">I think it will come again. It is coming like everydays. So I am worrying about the winter, I am gonna be very scared in winter because in winter I will be alone. My kids will return after over their holidays and my husband will go to business. So I am requesting to my husband do not go India for this year I cannot stay alone in winter. People are saying still there will coming big earthquake again now all the cracks are getting bigger day by day so scary.</text:span></text:p>
        <text:p text:style-name="P65"/>
        <text:p text:style-name="P66"/>
        <text:p text:style-name="P67"><text:span text:style-name="T1">Dou you think is Ghilling sustainable for future. 16:35</text:span></text:p>
        <text:p text:style-name="P68"><text:span text:style-name="T2">All people are saying it will not be sustainable, earthquake destructed more meadow areas. Dry place areas are least damaged. If think about the move, there is no place for moving now where people are making is meadowland so I do not know what to do. Our land also meadowland if there will again earthquake might be collapsed and dying. Therefore, I do not think Ghilling is sustainable for future.<text:s/></text:span></text:p>
        <text:p text:style-name="P69"/>
        <text:p text:style-name="P70"/>
        <text:p text:style-name="P71"><text:span text:style-name="T1">How do you feeling now, still fear or same as before an earthquake? 17:25</text:span></text:p>
        <text:p text:style-name="P72"><text:span text:style-name="T2">Before I couldn’t eat well but now it changed I can eat well but fear is same if I heard sound CHAK I felt fear and used to go outside. Feeling scare if small piece of mud fall down from ceiling. Sometime I am thinking that after dying also there would not be that much fear.<text:s/></text:span></text:p>
        <text:p text:style-name="P73"/>
        <text:p text:style-name="P74"/>
        <text:p text:style-name="P75"><text:span text:style-name="T1">Fear and worries times what and who can help you feel better? 18:00</text:span></text:p>
        <text:p text:style-name="P76"><text:span text:style-name="T2">Nowadays feeling little better because my daughters are with me. Before all of my kids were not with me. My elder daughter stayed at Kathmandu in uncle house to serving his children. Every day I used to call, crying one is in India, and one is in India if all family together we can die together. Always had living with worry.<text:s/></text:span></text:p>
        <text:p text:style-name="P77"/>
        <text:p text:style-name="P78"/>
        <text:p text:style-name="P79"><text:span text:style-name="T1">Is there any public place School, Monastery, Health post and Community center has affected by earthquake? 18:40</text:span></text:p>
        <text:p text:style-name="P80"><text:span text:style-name="T2">I did not go to School. In Monastery, it damaged heavily. Most of shrine rooms were cracked in Ghilling it must be Ghost era. Otherwise, god can preserve and save. I heard Ghost and god enemy of each other I think now it is happening. Earthquake must be Ghost. Only some time i felt small aftershocks because first big one falls down me many times and I was on the roof.<text:s/></text:span></text:p>
        <text:p text:style-name="P81"/>
        <text:p text:style-name="P82"/>
        <text:p text:style-name="P83"><text:span text:style-name="T1">Do you think what the earthquake is? 19:40</text:span></text:p>
        <text:p text:style-name="P84"><text:span text:style-name="T2">People are saying it is Sunggu and holding it by the rope with stick under the earth. When he is became ready for move we felt shacking, and if he moved his body opposite direction then earth will be opposite and all people will be dying. I heard it from older. We are on his tail so we felt small shack. I do not know anything else about the earthquake if I am educated I can say what I learned. Now young kids know more than we do because they are educated.<text:s/></text:span></text:p>
        <text:p text:style-name="P85"/>
        <text:p text:style-name="P86"/>
        <text:p text:style-name="P87"><text:span text:style-name="T1">Did earthquake have changed your plan? Or you want build the house next year? 20:46</text:span></text:p>
        <text:p text:style-name="P88"><text:span text:style-name="T2">If I am not dying I want to make house always staying other house is not good. Until now, the owner did not say anything bad. Next year we have to build, it we have kids they also can say why did not make the house. Anyhow should make house even having loan if people will make dry place up to hill we have go as them.<text:s/></text:span></text:p>
        <text:p text:style-name="P89"/>
        <text:p text:style-name="P90"/>
        <text:p text:style-name="P91"><text:span text:style-name="T1">Heard in Ghilling many domestic animals killed by wild animal it happened recently or before also happen sometime? And why? <text:s/>21:30</text:span></text:p>
        <text:p text:style-name="P92"><text:span text:style-name="T2">Before also some time killed but not like now. Husband says: Before once it happened same as now then about 15/20 years it never happened and now happening it is been 4/5 years ago. It is happening more in this year. It is because of getting angry of nature god. SABTAK THOKEN. In Ghilling it is been 4/5 year whole summer and winter our people hoeing stone. Our people saying that during one meeting time this year god and ghost is come together ghost became winner and god became looser. There is point if we see general point of view, but scientifically there would not be point.<text:s/></text:span></text:p>
        <text:p text:style-name="P93"/>
        <text:p text:style-name="P94"/>
        <text:p text:style-name="P95"/>
        <text:p text:style-name="P96"><text:span text:style-name="T1">Do you have anything to say? 23:06</text:span></text:p>
        <text:p text:style-name="P97"><text:span text:style-name="T2">Earthquake has come and most of houses collapsed and rest were all cracked. We do not have house and wanted to make house so I requested to all of you please do some help to us. <text:s/>From last year, there were many cows, horses; dog killed baby cows also. Moreover, this year many domestic animals killed by wild animals all bad sign i think.<text:s/></text:span></text:p>
        <text:p text:style-name="P98"/>
        <text:p text:style-name="P99"/>
        <text:p text:style-name="P100"/>
        <text:p text:style-name="P101"/>
        <text:p text:style-name="P102"/>
        <text:p text:style-name="P103"/>
        <text:p text:style-name="P104"/>
        <text:p text:style-name="P105"><text:span text:style-name="T2"><text:s/></text:span></text:p>
        <text:p text:style-name="P106"/>
        <text:p text:style-name="P107"/>
        <text:p text:style-name="P108"/>
        <text:p text:style-name="P109"/>
        <text:p text:style-name="P110"/>
        <text:p text:style-name="P111"/>
        <text:p text:style-name="P112"><text:span text:style-name="T2"><text:s text:c="8373"/></text:span></text:p>
        <text:p text:style-name="P113"/>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office:font-face-decls>
  <office:styles>
    <style:default-style style:family="paragraph">
      <style:paragraph-properties fo:text-align="left" fo:text-indent="0in" fo:margin-left="0in" fo:margin-right="0in" fo:margin-top="0in" fo:margin-bottom="0.1389in" fo:line-height="115%" fo:break-before="auto" style:default-outline-level="0" fo:keep-with-next="auto" fo:keep-together="auto" fo:widows="2" fo:orphans="2" text:number-lines="false"/>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style:style style:name="No Spacing" style:family="paragraph">
      <style:paragraph-properties fo:margin-bottom="0in" fo:line-height="100%"/>
    </style:style>
    <text:linenumbering-configuration text:number-lines="false" text:offset="0.5cm" text:num-format="1" text:number-position="left" text:increment="0"/>
  </office:styles>
  <office:automatic-styles>
    <style:page-layout style:name="Mpm0">
      <style:page-layout-properties fo:page-width="8.5in" fo:page-height="11in" style:print-orientation="portrait" fo:margin-top="1in" fo:margin-bottom="1in" fo:margin-left="1in" fo:margin-right="1in"/>
    </style:page-layout>
  </office:automatic-styles>
  <office:master-styles>
    <style:master-page style:name="Standard" style:page-layout-name="Mpm0"/>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15-10-15T04:34:00Z</meta:creation-date>
    <meta:initial-creator>hrgmcgehee</meta:initial-creator>
    <dc:creator>Jake Sebok</dc:creator>
    <dc:date>2018-03-30T15:47:30Z</dc:date>
    <meta:editing-cycles>50</meta:editing-cycles>
  </office:meta>
</office:document-meta>
</file>