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Times New Roman" svg:font-family="Times New Roman"/>
  </office:font-face-decls>
  <office:automatic-styles>
    <style:style style:name="S0" style:family="section">
      <style:section-properties/>
    </style:style>
    <text:list-style style:name="L0">
      <text:list-level-style-number text:level="1" style:style-name="T1" style:num-suffix="." style:num-format="1">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1" style:num-suffix="." style:num-format="a">
        <style:list-level-properties text:list-level-position-and-space-mode="label-alignment">
          <style:list-level-label-alignment fo:text-align="left" fo:text-indent="-0.25in" fo:margin-left="1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125in" fo:margin-left="1.5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25in" fo:margin-left="2in" fo:line-height="100%" text:label-followed-by="listtab"/>
        </style:list-level-properties>
      </text:list-level-style-number>
      <text:list-level-style-number text:level="5" style:style-name="T1" style:num-suffix="." style:num-format="a">
        <style:list-level-properties text:list-level-position-and-space-mode="label-alignment">
          <style:list-level-label-alignment fo:text-align="left" fo:text-indent="-0.25in" fo:margin-left="2.5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125in" fo:margin-left="3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25in" fo:margin-left="3.5in" fo:line-height="100%" text:label-followed-by="listtab"/>
        </style:list-level-properties>
      </text:list-level-style-number>
      <text:list-level-style-number text:level="8" style:style-name="T1" style:num-suffix="." style:num-format="a">
        <style:list-level-properties text:list-level-position-and-space-mode="label-alignment">
          <style:list-level-label-alignment fo:text-align="left" fo:text-indent="-0.25in" fo:margin-left="4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125in" fo:margin-left="4.5in" fo:line-height="100%" text:label-followed-by="listtab"/>
        </style:list-level-properties>
      </text:list-level-style-number>
    </text:list-style>
    <style:style style:name="T1" style:family="text"/>
    <style:style style:name="T2" style:family="text" style:parent-style-name="Default Paragraph Font">
      <style:text-properties fo:font-size="12pt" fo:font-weight="bold" style:font-name="Times New Roman"/>
    </style:style>
    <style:style style:name="T3" style:family="text" style:parent-style-name="Default Paragraph Font">
      <style:text-properties fo:font-size="12pt" style:font-name="Times New Roman"/>
    </style:style>
    <style:style style:name="T4" style:family="text" style:parent-style-name="Default Paragraph Font">
      <style:text-properties fo:font-size="12pt" style:font-name="Times New Roman" style:text-position="super"/>
    </style:style>
    <style:style style:name="P1" style:family="paragraph" style:parent-style-name="No Spacing" style:master-page-name="Standard"/>
    <style:style style:name="P2" style:family="paragraph" style:parent-style-name="No Spacing"/>
    <style:style style:name="P3" style:family="paragraph" style:parent-style-name="No Spacing"/>
    <style:style style:name="P4" style:family="paragraph" style:parent-style-name="No Spacing">
      <style:paragraph-properties>
        <style:tab-stops>
          <style:tab-stop style:position="16.51cm" style:type="right"/>
        </style:tab-stops>
      </style:paragraph-properties>
    </style:style>
    <style:style style:name="P5" style:family="paragraph" style:parent-style-name="No Spacing">
      <style:paragraph-properties>
        <style:tab-stops>
          <style:tab-stop style:position="16.51cm" style:type="right"/>
        </style:tab-stops>
      </style:paragraph-properties>
    </style:style>
    <style:style style:name="P6" style:family="paragraph" style:parent-style-name="No Spacing">
      <style:paragraph-properties>
        <style:tab-stops>
          <style:tab-stop style:position="16.51cm" style:type="right"/>
        </style:tab-stops>
      </style:paragraph-properties>
    </style:style>
    <style:style style:name="P7" style:family="paragraph" style:parent-style-name="No Spacing"/>
    <style:style style:name="P8" style:family="paragraph" style:parent-style-name="No Spacing"/>
    <style:style style:name="P9" style:family="paragraph" style:parent-style-name="No Spacing"/>
    <style:style style:name="P10" style:family="paragraph" style:parent-style-name="No Spacing">
      <style:text-properties fo:font-size="12pt" style:font-name="Times New Roman"/>
    </style:style>
    <style:style style:name="P11" style:family="paragraph" style:parent-style-name="No Spacing"/>
    <style:style style:name="P12" style:family="paragraph" style:parent-style-name="No Spacing"/>
    <style:style style:name="P13" style:family="paragraph" style:parent-style-name="No Spacing">
      <style:text-properties fo:font-size="12pt" fo:font-weight="bold" style:font-name="Times New Roman"/>
    </style:style>
    <style:style style:name="P14" style:family="paragraph" style:parent-style-name="No Spacing"/>
    <style:style style:name="P15" style:family="paragraph" style:parent-style-name="No Spacing">
      <style:text-properties fo:font-size="12pt" fo:font-weight="bold" style:font-name="Times New Roman"/>
    </style:style>
    <style:style style:name="P16" style:family="paragraph" style:parent-style-name="No Spacing" style:list-style-name="L0"/>
    <style:style style:name="P17" style:family="paragraph" style:parent-style-name="No Spacing">
      <style:text-properties fo:font-size="12pt" fo:font-weight="bold" style:font-name="Times New Roman"/>
    </style:style>
    <style:style style:name="P18" style:family="paragraph" style:parent-style-name="No Spacing"/>
    <style:style style:name="P19" style:family="paragraph" style:parent-style-name="No Spacing">
      <style:text-properties fo:font-size="12pt" style:font-name="Times New Roman"/>
    </style:style>
    <style:style style:name="P20" style:family="paragraph" style:parent-style-name="No Spacing" style:list-style-name="L0"/>
    <style:style style:name="P21" style:family="paragraph" style:parent-style-name="No Spacing"/>
    <style:style style:name="P22" style:family="paragraph" style:parent-style-name="No Spacing">
      <style:text-properties fo:font-size="12pt" style:font-name="Times New Roman"/>
    </style:style>
    <style:style style:name="P23" style:family="paragraph" style:parent-style-name="No Spacing"/>
    <style:style style:name="P24" style:family="paragraph" style:parent-style-name="No Spacing">
      <style:text-properties fo:font-size="12pt" style:font-name="Times New Roman"/>
    </style:style>
    <style:style style:name="P25" style:family="paragraph" style:parent-style-name="No Spacing"/>
    <style:style style:name="P26" style:family="paragraph" style:parent-style-name="No Spacing">
      <style:text-properties fo:font-size="12pt" style:font-name="Times New Roman"/>
    </style:style>
    <style:style style:name="P27" style:family="paragraph" style:parent-style-name="No Spacing"/>
    <style:style style:name="P28" style:family="paragraph" style:parent-style-name="No Spacing">
      <style:text-properties fo:font-size="12pt" style:font-name="Times New Roman"/>
    </style:style>
    <style:style style:name="P29" style:family="paragraph" style:parent-style-name="No Spacing" style:list-style-name="L0"/>
    <style:style style:name="P30" style:family="paragraph" style:parent-style-name="No Spacing">
      <style:text-properties fo:font-size="12pt" fo:font-weight="bold" style:font-name="Times New Roman"/>
    </style:style>
    <style:style style:name="P31" style:family="paragraph" style:parent-style-name="No Spacing"/>
    <style:style style:name="P32" style:family="paragraph" style:parent-style-name="No Spacing">
      <style:text-properties fo:font-size="12pt" style:font-name="Times New Roman"/>
    </style:style>
    <style:style style:name="P33" style:family="paragraph" style:parent-style-name="No Spacing">
      <style:text-properties fo:font-size="12pt" style:font-name="Times New Roman"/>
    </style:style>
    <style:style style:name="P34" style:family="paragraph" style:parent-style-name="No Spacing" style:list-style-name="L0"/>
    <style:style style:name="P35" style:family="paragraph" style:parent-style-name="No Spacing">
      <style:paragraph-properties fo:margin-left="0.5in"/>
      <style:text-properties fo:font-size="12pt" fo:font-weight="bold" style:font-name="Times New Roman"/>
    </style:style>
    <style:style style:name="P36" style:family="paragraph" style:parent-style-name="No Spacing"/>
    <style:style style:name="P37" style:family="paragraph" style:parent-style-name="No Spacing">
      <style:text-properties fo:font-size="12pt" style:font-name="Times New Roman"/>
    </style:style>
    <style:style style:name="P38" style:family="paragraph" style:parent-style-name="No Spacing" style:list-style-name="L0"/>
    <style:style style:name="P39" style:family="paragraph" style:parent-style-name="No Spacing">
      <style:text-properties fo:font-size="12pt" style:font-name="Times New Roman"/>
    </style:style>
    <style:style style:name="P40" style:family="paragraph" style:parent-style-name="No Spacing">
      <style:text-properties fo:font-size="12pt" style:font-name="Times New Roman"/>
    </style:style>
    <style:style style:name="P41" style:family="paragraph" style:parent-style-name="No Spacing" style:list-style-name="L0"/>
    <style:style style:name="P42" style:family="paragraph" style:parent-style-name="No Spacing">
      <style:text-properties fo:font-size="12pt" style:font-name="Times New Roman"/>
    </style:style>
    <style:style style:name="P43" style:family="paragraph" style:parent-style-name="No Spacing"/>
    <style:style style:name="P44" style:family="paragraph" style:parent-style-name="No Spacing"/>
    <style:style style:name="P45" style:family="paragraph" style:parent-style-name="No Spacing">
      <style:text-properties fo:font-size="12pt" style:font-name="Times New Roman"/>
    </style:style>
    <style:style style:name="P46" style:family="paragraph" style:parent-style-name="No Spacing" style:list-style-name="L0"/>
    <style:style style:name="P47" style:family="paragraph" style:parent-style-name="No Spacing">
      <style:paragraph-properties fo:margin-left="0.5in"/>
      <style:text-properties fo:font-size="12pt" fo:font-weight="bold" style:font-name="Times New Roman"/>
    </style:style>
    <style:style style:name="P48" style:family="paragraph" style:parent-style-name="No Spacing"/>
    <style:style style:name="P49" style:family="paragraph" style:parent-style-name="No Spacing">
      <style:text-properties fo:font-size="12pt" style:font-name="Times New Roman"/>
    </style:style>
    <style:style style:name="P50" style:family="paragraph" style:parent-style-name="No Spacing"/>
    <style:style style:name="P51" style:family="paragraph" style:parent-style-name="No Spacing"/>
    <style:style style:name="P52" style:family="paragraph" style:parent-style-name="No Spacing">
      <style:text-properties fo:font-size="12pt" fo:font-weight="bold" style:font-name="Times New Roman"/>
    </style:style>
    <style:style style:name="P53" style:family="paragraph" style:parent-style-name="No Spacing" style:list-style-name="L0"/>
    <style:style style:name="P54" style:family="paragraph" style:parent-style-name="No Spacing">
      <style:text-properties fo:font-size="12pt" fo:font-weight="bold" style:font-name="Times New Roman"/>
    </style:style>
    <style:style style:name="P55" style:family="paragraph" style:parent-style-name="No Spacing"/>
    <style:style style:name="P56" style:family="paragraph" style:parent-style-name="No Spacing">
      <style:text-properties fo:font-size="12pt" style:font-name="Times New Roman"/>
    </style:style>
    <style:style style:name="P57" style:family="paragraph" style:parent-style-name="No Spacing"/>
    <style:style style:name="P58" style:family="paragraph" style:parent-style-name="No Spacing">
      <style:text-properties fo:font-size="12pt" style:font-name="Times New Roman"/>
    </style:style>
    <style:style style:name="P59" style:family="paragraph" style:parent-style-name="No Spacing" style:list-style-name="L0"/>
    <style:style style:name="P60" style:family="paragraph" style:parent-style-name="No Spacing">
      <style:text-properties fo:font-size="12pt" fo:font-weight="bold" style:font-name="Times New Roman"/>
    </style:style>
    <style:style style:name="P61" style:family="paragraph" style:parent-style-name="No Spacing" style:list-style-name="L0"/>
    <style:style style:name="P62" style:family="paragraph" style:parent-style-name="No Spacing">
      <style:text-properties fo:font-size="12pt" fo:font-weight="bold" style:font-name="Times New Roman"/>
    </style:style>
    <style:style style:name="P63" style:family="paragraph" style:parent-style-name="No Spacing"/>
    <style:style style:name="P64" style:family="paragraph" style:parent-style-name="No Spacing">
      <style:text-properties fo:font-size="12pt" style:font-name="Times New Roman"/>
    </style:style>
    <style:style style:name="P65" style:family="paragraph" style:parent-style-name="No Spacing"/>
    <style:style style:name="P66" style:family="paragraph" style:parent-style-name="No Spacing">
      <style:text-properties fo:font-size="12pt" fo:font-weight="bold" style:font-name="Times New Roman"/>
    </style:style>
    <style:style style:name="P67" style:family="paragraph" style:parent-style-name="No Spacing"/>
    <style:style style:name="P68" style:family="paragraph" style:parent-style-name="No Spacing">
      <style:text-properties fo:font-size="12pt" fo:font-weight="bold" style:font-name="Times New Roman"/>
    </style:style>
    <style:style style:name="P69" style:family="paragraph" style:parent-style-name="No Spacing"/>
    <style:style style:name="P70" style:family="paragraph" style:parent-style-name="No Spacing">
      <style:text-properties fo:font-size="12pt" fo:font-weight="bold" style:font-name="Times New Roman"/>
    </style:style>
    <style:style style:name="P71" style:family="paragraph" style:parent-style-name="No Spacing">
      <style:text-properties fo:font-size="12pt" style:font-name="Times New Roman"/>
    </style:style>
    <style:style style:name="P72" style:family="paragraph" style:parent-style-name="No Spacing">
      <style:text-properties fo:font-size="12pt" fo:font-style="italic" fo:font-weight="bold" style:font-name="Times New Roman"/>
    </style:style>
    <style:style style:name="P73" style:family="paragraph" style:parent-style-name="No Spacing">
      <style:text-properties fo:font-size="12pt" fo:font-style="italic" fo:font-weight="bold" style:font-name="Times New Roman"/>
    </style:style>
    <style:style style:name="P74" style:family="paragraph" style:parent-style-name="No Spacing">
      <style:text-properties fo:font-size="12pt" fo:font-style="italic" fo:font-weight="bold" style:font-name="Times New Roman"/>
    </style:style>
    <style:style style:name="P75" style:family="paragraph" style:parent-style-name="Normal"/>
  </office:automatic-styles>
  <office:body>
    <office:text>
      <text:section text:style-name="S0" text:name="Section0">
        <text:p text:style-name="P1"><text:span text:style-name="T2">Individual ID:<text:s/></text:span><text:bookmark-start text:name="_GoBack"/><text:span text:style-name="T2">MUL-2015-174</text:span><text:bookmark-end text:name="_GoBack"/></text:p>
        <text:p text:style-name="P2"><text:span text:style-name="T2">Name</text:span><text:span text:style-name="T3">: Tsering Gyurmey Gurung</text:span></text:p>
        <text:p text:style-name="P3"><text:span text:style-name="T2">HHID:<text:s/></text:span></text:p>
        <text:p text:style-name="P4"><text:span text:style-name="T2">Location of Interview</text:span><text:span text:style-name="T3">: Jong</text:span></text:p>
        <text:p text:style-name="P5"><text:span text:style-name="T2">Date of Interview</text:span><text:span text:style-name="T3">: 22 July 2015</text:span></text:p>
        <text:p text:style-name="P6"><text:span text:style-name="T2">Category</text:span><text:span text:style-name="T3">: Local parents<text:tab/></text:span></text:p>
        <text:p text:style-name="P7"><text:span text:style-name="T2">Age</text:span><text:span text:style-name="T3">: 64</text:span></text:p>
        <text:p text:style-name="P8"><text:span text:style-name="T2">Village</text:span><text:span text:style-name="T3">: Jong</text:span></text:p>
        <text:p text:style-name="P9"><text:span text:style-name="T2">Audio record #:</text:span><text:span text:style-name="T3"><text:s/>150722-0099</text:span></text:p>
        <text:p text:style-name="P10"/>
        <text:p text:style-name="P11"><text:span text:style-name="T2">Key Words:</text:span><text:span text:style-name="T3"><text:s/>teahouse, monastery, DDC, cultivation, migration</text:span></text:p>
        <text:p text:style-name="P12"><text:span text:style-name="T2">Note; change age.</text:span></text:p>
        <text:p text:style-name="P13"/>
        <text:p text:style-name="P14"><text:span text:style-name="T2">SUMMARY</text:span></text:p>
        <text:p text:style-name="P15"/>
        <text:list xml:id="list34083585" text:style-name="L0" text:continue-numbering="true">
          <text:list-item>
            <text:p text:style-name="P16"><text:span text:style-name="T2">General / Demographic Background (mother tongue, education, work)</text:span></text:p>
          </text:list-item>
        </text:list>
        <text:p text:style-name="P17"/>
        <text:p text:style-name="P18"><text:span text:style-name="T3">He was born in Jong. He went to school during his childhood and studied up to class 3-4 and then did not study. He has 5 siblings, 3 at village and 2 in the States; brother Noru and sister Pema. He has 6 children; 2 in the village elder son and younger daughter, one is nun at Kathmandu and the younger son is also in Kathmandu, elder daughter is in Varanasi, India. His parents died long ago. <text:s/>He was interviewed in Loke language.<text:s/></text:span></text:p>
        <text:p text:style-name="P19"/>
        <text:list xml:id="list4305595" text:continue-list="list34083585" text:style-name="L0" text:continue-numbering="true">
          <text:list-item>
            <text:p text:style-name="P20"><text:span text:style-name="T2">Day of First Earthquake</text:span></text:p>
          </text:list-item>
        </text:list>
        <text:p text:style-name="P21"><text:span text:style-name="T3">At the time of 25</text:span><text:span text:style-name="T4">th</text:span><text:span text:style-name="T3"><text:s/>April earthquake, he was in his small teahouse, which is a bit far from the village. It was tin roofed. By that time, it was raining lightly and it became windy. Then he saw the noise of the utensils dashing each other and the noise of the tin but he thought it’s all due to the wind that entered the teahouse. Later the land was shaking and knew that it was an earthquake, he was just standing and it calm down. Then two of the tourist came and he gave them tea and again the second earthquake came. They didn’t run outside but just stay inside because it was not that bad shook as compare to the village. He heard that in the village, the house buildings were moving apart and it was very dangerous. In the evening, he returned to the village and saw people were very frightened. So everybody slept outside in the open land without any tents but made fire and did mani. Then after 2 days, he set up a tent and slept in it for about 15 days. He didn’t experienced sleeping in the tents.<text:s/></text:span></text:p>
        <text:p text:style-name="P22"/>
        <text:p text:style-name="P23"><text:span text:style-name="T3">His children used to call him all the time and told to stay outside. They said that the next day, bigger earthquake would come. Once he was in the hills and felt the shook but it was not that bad.<text:s/></text:span></text:p>
        <text:p text:style-name="P24"/>
        <text:p text:style-name="P25"><text:span text:style-name="T3">Once again there was a big aftershock. At that time he was plastering his house, which was cracked due to the first earthquake. He put a ladder and was on it plastering the cracked wall. He heard a harsh noise that likes a strong wind and the there was a big shook. He was very much frightened and quickly landed down the ladder, almost fell down in rush and came out. Everyone was standing in the open place with frightened.<text:s/></text:span></text:p>
        <text:p text:style-name="P26"/>
        <text:p text:style-name="P27"><text:span text:style-name="T3">He got phone calls from Kathmandu and heard about many damages and loss of life there.<text:s/></text:span></text:p>
        <text:p text:style-name="P28"/>
        <text:list xml:id="list20333927" text:continue-list="list34083585" text:style-name="L0" text:continue-numbering="true">
          <text:list-item>
            <text:p text:style-name="P29"><text:span text:style-name="T2">Experiences of property damage, loss<text:s/></text:span></text:p>
          </text:list-item>
        </text:list>
        <text:p text:style-name="P30"/>
        <text:p text:style-name="P31"><text:span text:style-name="T3">There are 36 households in Jhong, none of the house was collapsed but many are cracked. The monastery was collapsed and the wall was tore apart. So they can’t demolish it by now but in order to prevent the roof from falling, they supported it by putting new timber pillars in different locations inside the monastery and things were moved to safer places.<text:s text:c="2"/></text:span></text:p>
        <text:p text:style-name="P32"/>
        <text:p text:style-name="P33"/>
        <text:list xml:id="list29218701" text:continue-list="list34083585" text:style-name="L0" text:continue-numbering="true">
          <text:list-item>
            <text:p text:style-name="P34"><text:span text:style-name="T2">Mental and physical health or injury from earthquakes</text:span></text:p>
          </text:list-item>
        </text:list>
        <text:p text:style-name="P35"/>
        <text:p text:style-name="P36"><text:span text:style-name="T3">No physical injuries.<text:s/></text:span></text:p>
        <text:p text:style-name="P37"/>
        <text:list xml:id="list14142482" text:continue-list="list34083585" text:style-name="L0" text:continue-numbering="true">
          <text:list-item>
            <text:p text:style-name="P38"><text:span text:style-name="T2">Community before the earthquakes<text:s/></text:span></text:p>
          </text:list-item>
        </text:list>
        <text:p text:style-name="P39"/>
        <text:p text:style-name="P40"/>
        <text:list xml:id="list11178750" text:continue-list="list34083585" text:style-name="L0" text:continue-numbering="true">
          <text:list-item>
            <text:p text:style-name="P41"><text:span text:style-name="T2">Community after the earthquakes: worries, action, help in rebuilding</text:span></text:p>
          </text:list-item>
        </text:list>
        <text:p text:style-name="P42"/>
        <text:p text:style-name="P43"><text:span text:style-name="T3">All the people seem frightened and were out of mind. Women were the one crying so much.<text:s/></text:span></text:p>
        <text:p text:style-name="P44"><text:span text:style-name="T3">Before the earthquake few tourists go through Jhong but after the earthquake, didn’t see any tourist crossing from his village.<text:s/></text:span></text:p>
        <text:p text:style-name="P45"/>
        <text:list xml:id="list24052143" text:continue-list="list34083585" text:style-name="L0" text:continue-numbering="true">
          <text:list-item>
            <text:p text:style-name="P46"><text:span text:style-name="T2">Role of politicians (local, national)</text:span></text:p>
          </text:list-item>
        </text:list>
        <text:p text:style-name="P47"/>
        <text:p text:style-name="P48"><text:span text:style-name="T3">Police from the headquarters came to look for the damage, so those whose name were included in the list got 3000 rupees each house but some didn’t got it as they didn’t get to knew about police checking the houses. For the monastery, they said that they might get budget for its reconstruction from the government.<text:s/></text:span></text:p>
        <text:p text:style-name="P49"/>
        <text:p text:style-name="P50"><text:span text:style-name="T3">And from the Sakya relief organization, each household got 3000 rupees.<text:s/></text:span></text:p>
        <text:p text:style-name="P51"><text:span text:style-name="T3">For the monastery rebuilding, the Sakya relief organization donated 3 lakhs and got 5 lakhs from the district development committee.<text:s/></text:span></text:p>
        <text:p text:style-name="P52"/>
        <text:list xml:id="list63048030" text:continue-list="list34083585" text:style-name="L0" text:continue-numbering="true">
          <text:list-item>
            <text:p text:style-name="P53"><text:span text:style-name="T2">Causes of earthquakes (science, religion, culture)</text:span></text:p>
          </text:list-item>
        </text:list>
        <text:p text:style-name="P54"/>
        <text:p text:style-name="P55"><text:span text:style-name="T3">He doesn’t know what is an earthquake. In his view, earthquake may come for once or two but this time, it was for months and till now not finished yet. Haven’t heard about such earthquake. The lamas said that on the 1</text:span><text:span text:style-name="T4">st</text:span><text:span text:style-name="T3"><text:s/>day of 7</text:span><text:span text:style-name="T4">th</text:span><text:span text:style-name="T3"><text:s/>month of Tibetan calendar, bigger earthquake would come which is in the history of Tibet.<text:s/></text:span></text:p>
        <text:p text:style-name="P56"/>
        <text:p text:style-name="P57"><text:span text:style-name="T3">He had been to upper mustang and the reason behind much destruction in Ghiling might be due to watery land.<text:s/></text:span></text:p>
        <text:p text:style-name="P58"/>
        <text:list xml:id="list29266644" text:continue-list="list34083585" text:style-name="L0" text:continue-numbering="true">
          <text:list-item>
            <text:p text:style-name="P59"><text:span text:style-name="T2">Returnees’ experiences: when returned, why, how related to earthquake</text:span></text:p>
          </text:list-item>
        </text:list>
        <text:p text:style-name="P60"/>
        <text:list xml:id="list39837975" text:continue-list="list34083585" text:style-name="L0" text:continue-numbering="true">
          <text:list-item>
            <text:p text:style-name="P61"><text:span text:style-name="T2">The future: rebuilding, fears of more disaster, challenges and opportunities</text:span></text:p>
          </text:list-item>
        </text:list>
        <text:p text:style-name="P62"/>
        <text:p text:style-name="P63"><text:span text:style-name="T3">At first he was very much frightened but now due to lots of aftershocks, he is used to it and didn’t care whether it comes or not.<text:s/></text:span></text:p>
        <text:p text:style-name="P64"/>
        <text:p text:style-name="P65"><text:span text:style-name="T2">Life style of Jhong:</text:span></text:p>
        <text:p text:style-name="P66"/>
        <text:p text:style-name="P67"><text:span text:style-name="T3">Life depends mainly on farming and animal husbandry. Many people reared goats. Two of the families had about 80-90 goats but the rest may have 15-20 goats. Many people and children migrated to abroad and the old are left in the village, so can’t cultivate much field. Before workers from Upper-mustang used to come during the harvesting time but now no one comes. They hired rongba workers but it’s a loss, as they have to pay their wages as well as give them food. So cultivating field is a total loss. So now people cultivate only 1/3</text:span><text:span text:style-name="T4">rd</text:span><text:span text:style-name="T3"><text:s/>or 2/3</text:span><text:span text:style-name="T4">rd</text:span><text:span text:style-name="T3"><text:s/>of their fields. There is no problem in water for irrigation, as it was made so well from the government budget but due to lack of worker, they can’t cultivate like it used to be in the past.<text:s/></text:span></text:p>
        <text:p text:style-name="P68"/>
        <text:p text:style-name="P69"><text:span text:style-name="T2">KEY QUOTES</text:span></text:p>
        <text:p text:style-name="P70"/>
        <text:p text:style-name="P71"/>
        <text:p text:style-name="P72"/>
        <text:p text:style-name="P73"/>
        <text:p text:style-name="P74"/>
        <text:p text:style-name="P75"/>
      </text:section>
    </office:text>
  </office:body>
</office:document-content>
</file>

<file path=styles.xml><?xml version="1.0" encoding="utf-8"?>
<office:document-styles xmlns:style="urn:oasis:names:tc:opendocument:xmlns:style:1.0" xmlns:text="urn:oasis:names:tc:opendocument:xmlns:text: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Times New Roman" svg:font-family="Times New Roman"/>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fo:widows="2" fo:orphans="2" text:number-lines="false"/>
      <style:text-properties fo:font-size="12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2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Normal" style:family="paragraph"/>
    <style:style style:name="No Spacing" style:family="paragraph">
      <style:text-properties fo:font-size="11pt"/>
    </style:style>
    <text:linenumbering-configuration text:number-lines="false" text:offset="0.5cm" text:num-format="1" text:number-position="left" text:increment="0"/>
  </office:styles>
  <office:automatic-styles>
    <style:page-layout style:name="Mpm0">
      <style:page-layout-properties fo:page-width="8.2639in" fo:page-height="11.6944in" style:print-orientation="portrait" fo:margin-top="1in" fo:margin-bottom="1in" fo:margin-left="1.25in" fo:margin-right="1.25in"/>
    </style:page-layout>
    <text:list-style style:name="L0">
      <text:list-level-style-number text:level="1" style:style-name="T1" style:num-suffix="." style:num-format="1">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1" style:num-suffix="." style:num-format="a">
        <style:list-level-properties text:list-level-position-and-space-mode="label-alignment">
          <style:list-level-label-alignment fo:text-align="left" fo:text-indent="-0.25in" fo:margin-left="1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125in" fo:margin-left="1.5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25in" fo:margin-left="2in" fo:line-height="100%" text:label-followed-by="listtab"/>
        </style:list-level-properties>
      </text:list-level-style-number>
      <text:list-level-style-number text:level="5" style:style-name="T1" style:num-suffix="." style:num-format="a">
        <style:list-level-properties text:list-level-position-and-space-mode="label-alignment">
          <style:list-level-label-alignment fo:text-align="left" fo:text-indent="-0.25in" fo:margin-left="2.5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125in" fo:margin-left="3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25in" fo:margin-left="3.5in" fo:line-height="100%" text:label-followed-by="listtab"/>
        </style:list-level-properties>
      </text:list-level-style-number>
      <text:list-level-style-number text:level="8" style:style-name="T1" style:num-suffix="." style:num-format="a">
        <style:list-level-properties text:list-level-position-and-space-mode="label-alignment">
          <style:list-level-label-alignment fo:text-align="left" fo:text-indent="-0.25in" fo:margin-left="4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125in" fo:margin-left="4.5in" fo:line-height="100%" text:label-followed-by="listtab"/>
        </style:list-level-properties>
      </text:list-level-style-number>
    </text:list-style>
  </office:automatic-styles>
  <office:master-styles>
    <style:master-page style:name="Standard" style:page-layout-name="Mpm0"/>
  </office:master-styles>
</office:document-styles>
</file>

<file path=meta.xml><?xml version="1.0" encoding="utf-8"?>
<office:document-meta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xmlns:meta="urn:oasis:names:tc:opendocument:xmlns:meta:1.0">
  <office:meta>
    <meta:creation-date>2015-09-30T13:23:00Z</meta:creation-date>
    <meta:initial-creator>phurpu Tsering</meta:initial-creator>
    <dc:creator>Jake Sebok</dc:creator>
    <dc:date>2018-03-30T15:47:30Z</dc:date>
    <meta:editing-cycles>2</meta:editing-cycles>
  </office:meta>
</office:document-meta>
</file>