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office:automatic-styles>
    <style:style style:name="S0" style:family="section">
      <style:section-properties>
        <style:columns fo:column-count="1" fo:column-gap="0.5in"/>
      </style:section-properties>
    </style:style>
    <style:style style:name="T1" style:family="text" style:parent-style-name="Default Paragraph Font">
      <style:text-properties fo:font-weight="bold"/>
    </style:style>
    <style:style style:name="P1" style:family="paragraph" style:parent-style-name="Normal" style:master-page-name="Standard"/>
    <style:style style:name="P2" style:family="paragraph" style:parent-style-name="Normal"/>
    <style:style style:name="P3" style:family="paragraph" style:parent-style-name="Normal"/>
    <style:style style:name="P4" style:family="paragraph" style:parent-style-name="Normal"/>
    <style:style style:name="P5" style:family="paragraph" style:parent-style-name="Normal"/>
    <style:style style:name="P6" style:family="paragraph" style:parent-style-name="Normal"/>
    <style:style style:name="P7" style:family="paragraph" style:parent-style-name="Normal"/>
    <style:style style:name="P8" style:family="paragraph" style:parent-style-name="Normal"/>
    <style:style style:name="P9" style:family="paragraph" style:parent-style-name="Normal"/>
    <style:style style:name="P10" style:family="paragraph" style:parent-style-name="Normal"/>
    <style:style style:name="P11" style:family="paragraph" style:parent-style-name="Normal"/>
    <style:style style:name="P12" style:family="paragraph" style:parent-style-name="Normal"/>
    <style:style style:name="P13" style:family="paragraph" style:parent-style-name="Normal"/>
    <style:style style:name="P14" style:family="paragraph" style:parent-style-name="Normal"/>
    <style:style style:name="P15" style:family="paragraph" style:parent-style-name="Normal"/>
    <style:style style:name="P16" style:family="paragraph" style:parent-style-name="Normal"/>
    <style:style style:name="P17" style:family="paragraph" style:parent-style-name="Normal"/>
    <style:style style:name="P18" style:family="paragraph" style:parent-style-name="Normal"/>
  </office:automatic-styles>
  <office:body>
    <office:text>
      <text:section text:style-name="S0" text:name="Section0">
        <text:p text:style-name="P1"><text:span text:style-name="T1">MUL-2015-129</text:span></text:p>
        <text:p text:style-name="P2"><text:span text:style-name="T1">RECORDING ID:</text:span><text:span text:style-name="Default Paragraph Font"><text:s/></text:span><text:span text:style-name="T1">130117_0065</text:span></text:p>
        <text:p text:style-name="P3"><text:span text:style-name="T1">NAME: MINGMAR TSERING</text:span></text:p>
        <text:p text:style-name="P4"><text:span text:style-name="T1">INTERVIEW PLACE: CHOSAR</text:span></text:p>
        <text:p text:style-name="P5"><text:span text:style-name="Default Paragraph Font">My name is Mingmar Tsering. I am 30 years old. I was born here in Choshar and I am based here now. <text:s/>I am married to a lady from here and I have a child. I have done my studies in the south of India in Jechendamchoeling (Sakya College). I was a monk from 1999 to 2007, for eight years. Then I left my monk life because there was no one to take care of my families. I have two younger sisters. One sister is married. All of us stay together.</text:span></text:p>
        <text:p text:style-name="P6"><text:span text:style-name="Default Paragraph Font"><text:s/>Now I am running a small shop and a tiny hotel, where I sell all kind of things like creams, antiques. I even took tender of the Choshar cave for eleven months in eight lacs and thirteen thousands. I do not know whether I can get all this money back or not because there is no tourists coming due to the earthquake. The ticket to enter the cave is one thousand for tourist and hundred for Nepali. They can see four places i.e two monasteries and two caves. Two Gompas are Nifuk gompa and Grafuk Gompa. Two caves are Jhong Cave and Kunchokling Cave. It takes three hours to go to Kunchokling Cave from here. We have to go from Barcha.</text:span></text:p>
        <text:p text:style-name="P7"><text:span text:style-name="T1">3:40 EXPERIENCE OF EARTH QUAKE</text:span></text:p>
        <text:p text:style-name="P8"><text:span text:style-name="Default Paragraph Font">I was in this hotel. There were five tourists eating food inside. The door shook and heard a strange sound like tsak tsak tsakkk. And all the guests ran out of the house. Then we stayed outside. We saw other houses were shaking dangerously. So then I became sure it was earthquake. I felt like vomiting. The guests were saying that it was terrifying. Those guests were from France and they were talking in their own dialect where they had a Nepali Sherpa guy as a translator. There was another group who felt the earthquake after they finished visiting the cave. They saw the stairs to the cave shaking badly. I saw a big portion of the hill falling on the other side of the hill.</text:span></text:p>
        <text:p text:style-name="P9"><text:span text:style-name="Default Paragraph Font">There were not massive damages. The biggest damages were Suvarna house and the Busukhang. Some old houses were cracked little bit. My house had tiny cracks only. My house was made in the year of 2009. It's been six years. My house is near to the river. My house locates in the centre. If there will be flood like the past then it will be a problem to my house. The old people say there was the flood after the earthquake.</text:span></text:p>
        <text:p text:style-name="P10"><text:span text:style-name="Default Paragraph Font">There was a flood in few months ago. I was sleeping watching TV. I heard a sound HOROO HORRO. So I told my sister to switch on the light. I went out and saw water coming all over to my door. at that time I lost around 30000 to 40000. The water carried away some of rubber chairs, gas cylinders, boxes and others. It didn’t take any other families properties. I tried to find my things the next morning but couldn’t find any. It destroyed many farms. I do not know why the flood had happened that time.<text:s/></text:span></text:p>
        <text:p text:style-name="P11"/>
        <text:p text:style-name="P12"><text:span text:style-name="T1">LOSS AFTER THE EARTH QUAKE 7:56 (THE RECORDINGS NOT CLEAR)</text:span></text:p>
        <text:p text:style-name="P13"><text:span text:style-name="Default Paragraph Font">I had few losses. There are few tourists coming.<text:s/></text:span></text:p>
        <text:p text:style-name="P14"><text:span text:style-name="T1">8:50 CAUSES OF THE EARTHQUAKE</text:span></text:p>
        <text:p text:style-name="P15"><text:span text:style-name="Default Paragraph Font">I have not studied much. Some educated friend said it is something like the shell of an egg. We are the shell and the earthquake is the liquid inside. I have forgotten now the definition.</text:span></text:p>
        <text:p text:style-name="P16"/>
        <text:p text:style-name="P17"><text:span text:style-name="Default Paragraph Font">I have felt the seven rectors. All together I felt like three times only. One I felt when I was sleeping. It came around 5 am. We all came out after that. My mother says it was so deadly. I did not talk much with my mom about this.</text:span></text:p>
        <text:p text:style-name="P18"><text:span text:style-name="Default Paragraph Font">-TSEWANG GYURME GURUNG</text:span></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office:styles>
    <style:default-style style:family="paragraph">
      <style:paragraph-properties fo:text-align="left" fo:text-indent="0in" fo:margin-left="0in" fo:margin-right="0in" fo:margin-top="0in" fo:margin-bottom="0.1389in" fo:line-height="115%"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text:linenumbering-configuration text:number-lines="false" text:offset="0.5cm" text:num-format="1" text:number-position="left" text:increment="0"/>
  </office:styles>
  <office:automatic-styles>
    <style:page-layout style:name="Mpm0">
      <style:page-layout-properties fo:page-width="8.5in" fo:page-height="11in" style:print-orientation="portrait" fo:margin-top="1in" fo:margin-bottom="1in" fo:margin-left="1in" fo:margin-right="1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09-29T18:14:00Z</meta:creation-date>
    <meta:initial-creator>Lenovo</meta:initial-creator>
    <dc:creator>Jake Sebok</dc:creator>
    <dc:date>2018-03-30T15:47:29Z</dc:date>
    <meta:editing-cycles>28</meta:editing-cycles>
  </office:meta>
</office:document-meta>
</file>