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text-properties fo:font-size="12pt" style:font-name="Times New Roman"/>
    </style:style>
    <style:style style:name="P11" style:family="paragraph" style:parent-style-name="No Spacing"/>
    <style:style style:name="P12" style:family="paragraph" style:parent-style-name="No Spacing">
      <style:text-properties fo:font-size="12pt" fo:font-weight="bold" style:font-name="Times New Roman"/>
    </style:style>
    <style:style style:name="P13" style:family="paragraph" style:parent-style-name="No Spacing">
      <style:text-properties fo:font-size="12pt" fo:font-weight="bold" style:font-name="Times New Roman"/>
    </style:style>
    <style:style style:name="P14" style:family="paragraph" style:parent-style-name="No Spacing"/>
    <style:style style:name="P15" style:family="paragraph" style:parent-style-name="No Spacing">
      <style:text-properties fo:font-size="12pt" fo:font-weight="bold" style:font-name="Times New Roman"/>
    </style:style>
    <style:style style:name="P16" style:family="paragraph" style:parent-style-name="No Spacing"/>
    <style:style style:name="P17" style:family="paragraph" style:parent-style-name="No Spacing">
      <style:text-properties fo:font-size="12pt" fo:font-weight="bold" style:font-name="Times New Roman"/>
    </style:style>
    <style:style style:name="P18" style:family="paragraph" style:parent-style-name="No Spacing"/>
    <style:style style:name="P19" style:family="paragraph" style:parent-style-name="No Spacing"/>
    <style:style style:name="P20" style:family="paragraph" style:parent-style-name="No Spacing"/>
    <style:style style:name="P21" style:family="paragraph" style:parent-style-name="No Spacing"/>
    <style:style style:name="P22" style:family="paragraph" style:parent-style-name="No Spacing"/>
    <style:style style:name="P23" style:family="paragraph" style:parent-style-name="No Spacing">
      <style:text-properties fo:font-size="12pt" style:font-name="Times New Roman"/>
    </style:style>
    <style:style style:name="P24" style:family="paragraph" style:parent-style-name="No Spacing"/>
    <style:style style:name="P25" style:family="paragraph" style:parent-style-name="No Spacing"/>
    <style:style style:name="P26" style:family="paragraph" style:parent-style-name="No Spacing">
      <style:text-properties fo:font-size="12pt" style:font-name="Times New Roman"/>
    </style:style>
    <style:style style:name="P27" style:family="paragraph" style:parent-style-name="No Spacing"/>
    <style:style style:name="P28" style:family="paragraph" style:parent-style-name="No Spacing"/>
    <style:style style:name="P29" style:family="paragraph" style:parent-style-name="No Spacing">
      <style:text-properties fo:font-size="12pt" fo:font-weight="bold" style:font-name="Times New Roman"/>
    </style:style>
    <style:style style:name="P30" style:family="paragraph" style:parent-style-name="No Spacing"/>
    <style:style style:name="P31" style:family="paragraph" style:parent-style-name="No Spacing"/>
    <style:style style:name="P32" style:family="paragraph" style:parent-style-name="No Spacing">
      <style:text-properties fo:font-size="12pt" style:font-name="Times New Roman"/>
    </style:style>
    <style:style style:name="P33" style:family="paragraph" style:parent-style-name="No Spacing"/>
    <style:style style:name="P34" style:family="paragraph" style:parent-style-name="No Spacing">
      <style:text-properties fo:font-size="12pt" style:font-name="Times New Roman"/>
    </style:style>
    <style:style style:name="P35" style:family="paragraph" style:parent-style-name="No Spacing"/>
    <style:style style:name="P36" style:family="paragraph" style:parent-style-name="No Spacing">
      <style:text-properties fo:font-size="12pt" style:font-name="Times New Roman"/>
    </style:style>
    <style:style style:name="P37" style:family="paragraph" style:parent-style-name="No Spacing"/>
    <style:style style:name="P38" style:family="paragraph" style:parent-style-name="No Spacing">
      <style:text-properties fo:font-size="12pt" style:font-name="Times New Roman"/>
    </style:style>
    <style:style style:name="P39" style:family="paragraph" style:parent-style-name="No Spacing"/>
    <style:style style:name="P40" style:family="paragraph" style:parent-style-name="No Spacing"/>
    <style:style style:name="P41" style:family="paragraph" style:parent-style-name="No Spacing">
      <style:text-properties fo:font-size="12pt" style:font-name="Times New Roman"/>
    </style:style>
    <style:style style:name="P42" style:family="paragraph" style:parent-style-name="No Spacing"/>
    <style:style style:name="P43" style:family="paragraph" style:parent-style-name="No Spacing">
      <style:text-properties fo:font-size="12pt" style:font-name="Times New Roman"/>
    </style:style>
    <style:style style:name="P44" style:family="paragraph" style:parent-style-name="No Spacing">
      <style:text-properties fo:font-size="12pt" style:font-name="Times New Roman"/>
    </style:style>
    <style:style style:name="P45" style:family="paragraph" style:parent-style-name="No Spacing"/>
    <style:style style:name="P46" style:family="paragraph" style:parent-style-name="No Spacing">
      <style:text-properties fo:font-size="12pt" style:font-name="Times New Roman"/>
    </style:style>
    <style:style style:name="P47" style:family="paragraph" style:parent-style-name="No Spacing"/>
    <style:style style:name="P48" style:family="paragraph" style:parent-style-name="No Spacing"/>
    <style:style style:name="P49" style:family="paragraph" style:parent-style-name="No Spacing">
      <style:text-properties fo:font-size="12pt" style:font-name="Times New Roman"/>
    </style:style>
    <style:style style:name="P50" style:family="paragraph" style:parent-style-name="No Spacing"/>
    <style:style style:name="P51" style:family="paragraph" style:parent-style-name="No Spacing"/>
    <style:style style:name="P52" style:family="paragraph" style:parent-style-name="No Spacing">
      <style:text-properties fo:font-size="12pt" fo:font-weight="bold" style:font-name="Times New Roman"/>
    </style:style>
    <style:style style:name="P53" style:family="paragraph" style:parent-style-name="No Spacing"/>
    <style:style style:name="P54" style:family="paragraph" style:parent-style-name="No Spacing"/>
    <style:style style:name="P55" style:family="paragraph" style:parent-style-name="No Spacing">
      <style:text-properties fo:font-size="12pt" style:font-name="Times New Roman"/>
    </style:style>
    <style:style style:name="P56" style:family="paragraph" style:parent-style-name="No Spacing"/>
    <style:style style:name="P57" style:family="paragraph" style:parent-style-name="No Spacing"/>
    <style:style style:name="P58" style:family="paragraph" style:parent-style-name="No Spacing">
      <style:text-properties fo:font-size="12pt" style:font-name="Times New Roman"/>
    </style:style>
    <style:style style:name="P59" style:family="paragraph" style:parent-style-name="No Spacing"/>
    <style:style style:name="P60" style:family="paragraph" style:parent-style-name="No Spacing"/>
    <style:style style:name="P61" style:family="paragraph" style:parent-style-name="No Spacing">
      <style:text-properties fo:font-size="12pt" style:font-name="Times New Roman"/>
    </style:style>
    <style:style style:name="P62" style:family="paragraph" style:parent-style-name="No Spacing"/>
    <style:style style:name="P63" style:family="paragraph" style:parent-style-name="No Spacing">
      <style:text-properties fo:font-size="12pt" style:font-name="Times New Roman"/>
    </style:style>
    <style:style style:name="P64" style:family="paragraph" style:parent-style-name="No Spacing"/>
    <style:style style:name="P65" style:family="paragraph" style:parent-style-name="No Spacing">
      <style:text-properties fo:font-size="12pt" style:font-name="Times New Roman"/>
    </style:style>
    <style:style style:name="P66" style:family="paragraph" style:parent-style-name="No Spacing"/>
    <style:style style:name="P67" style:family="paragraph" style:parent-style-name="No Spacing">
      <style:text-properties fo:font-size="12pt" style:font-name="Times New Roman"/>
    </style:style>
    <style:style style:name="P68" style:family="paragraph" style:parent-style-name="No Spacing"/>
    <style:style style:name="P69" style:family="paragraph" style:parent-style-name="No Spacing">
      <style:text-properties fo:font-size="12pt" style:font-name="Times New Roman"/>
    </style:style>
    <style:style style:name="P70" style:family="paragraph" style:parent-style-name="No Spacing"/>
    <style:style style:name="P71" style:family="paragraph" style:parent-style-name="No Spacing"/>
    <style:style style:name="P72" style:family="paragraph" style:parent-style-name="No Spacing">
      <style:text-properties fo:font-size="12pt" style:font-name="Times New Roman"/>
    </style:style>
    <style:style style:name="P73" style:family="paragraph" style:parent-style-name="No Spacing"/>
    <style:style style:name="P74" style:family="paragraph" style:parent-style-name="No Spacing">
      <style:text-properties fo:font-size="12pt" fo:font-weight="bold" style:font-name="Times New Roman"/>
    </style:style>
    <style:style style:name="P75" style:family="paragraph" style:parent-style-name="No Spacing"/>
    <style:style style:name="P76" style:family="paragraph" style:parent-style-name="No Spacing">
      <style:text-properties fo:font-size="12pt" fo:font-weight="bold" style:font-name="Times New Roman"/>
    </style:style>
    <style:style style:name="P77" style:family="paragraph" style:parent-style-name="Normal"/>
  </office:automatic-styles>
  <office:body>
    <office:text>
      <text:section text:style-name="S0" text:name="Section0">
        <text:p text:style-name="P1"><text:span text:style-name="T1">Individual ID: MUL-2015-173</text:span></text:p>
        <text:p text:style-name="P2"><text:span text:style-name="T1">Name</text:span><text:span text:style-name="T2">: Ngutuk Gurung</text:span></text:p>
        <text:p text:style-name="P3"><text:span text:style-name="T1">HHID:</text:span></text:p>
        <text:p text:style-name="P4"><text:span text:style-name="T1">Location of Interview</text:span><text:span text:style-name="T2">: Chuksang</text:span></text:p>
        <text:p text:style-name="P5"><text:span text:style-name="T1">Date of Interview</text:span><text:span text:style-name="T2">: 21 July 2015</text:span></text:p>
        <text:p text:style-name="P6"><text:span text:style-name="T1">Category</text:span><text:span text:style-name="T2">: Local parents<text:tab/></text:span></text:p>
        <text:p text:style-name="P7"><text:span text:style-name="T1">Age</text:span><text:span text:style-name="T2">: 68</text:span></text:p>
        <text:p text:style-name="P8"><text:span text:style-name="T1">Village</text:span><text:span text:style-name="T2">: Chuksang</text:span></text:p>
        <text:p text:style-name="P9"><text:span text:style-name="T1">Audio record #=</text:span><text:span text:style-name="T2"><text:s/>150721-0097</text:span></text:p>
        <text:p text:style-name="P10"/>
        <text:p text:style-name="P11"><text:span text:style-name="T1">Key Words:</text:span><text:span text:style-name="T2"><text:s/>clouds of mud, tharchang, political leader</text:span></text:p>
        <text:p text:style-name="P12"/>
        <text:p text:style-name="P13"/>
        <text:p text:style-name="P14"><text:span text:style-name="T1">SUMMARY</text:span></text:p>
        <text:p text:style-name="P15"/>
        <text:p text:style-name="P16"><text:span text:style-name="T1">General / Demographic Background (mother tongue, education, work)</text:span></text:p>
        <text:p text:style-name="P17"/>
        <text:p text:style-name="P18"><text:span text:style-name="T1">What is your name?</text:span></text:p>
        <text:p text:style-name="P19"><text:span text:style-name="T2">My</text:span><text:span text:style-name="T1"><text:s/></text:span><text:span text:style-name="T2">name is Ngutuk and a local resident of Chuksang village.</text:span></text:p>
        <text:p text:style-name="P20"><text:span text:style-name="T2"><text:s/></text:span></text:p>
        <text:p text:style-name="P21"><text:span text:style-name="T1">How old are you?</text:span></text:p>
        <text:p text:style-name="P22"><text:span text:style-name="T2">I am 68 years old. I have two brothers and a sister. They live at Dalku, Kathmandu.<text:s/></text:span></text:p>
        <text:p text:style-name="P23"/>
        <text:p text:style-name="P24"><text:span text:style-name="T1">How many children do you have?</text:span></text:p>
        <text:p text:style-name="P25"><text:span text:style-name="T2">I have no children and now lives alone at Chuksang.<text:s/></text:span></text:p>
        <text:p text:style-name="P26"/>
        <text:p text:style-name="P27"><text:span text:style-name="T1">Are you not married?</text:span></text:p>
        <text:p text:style-name="P28"><text:span text:style-name="T2">I got married to a sister of Rajendra named Karchung Mentok and she died. Then I again got married to another lady but my brother who now lives with her in our house in Kathmandu took her. I also go to Kathmandu during winter 3 months and then comes up for the summer.<text:s/></text:span></text:p>
        <text:p text:style-name="P29"/>
        <text:p text:style-name="P30"><text:span text:style-name="T1">1:02, on the 12 baisakh during the day of first earthquake, where were you and what were you doing?</text:span></text:p>
        <text:p text:style-name="P31"><text:span text:style-name="T2">On the day of earthquake, I along with my friends Karma Tsering and Nyamgyal went to a Tharchung (old age farewell party) of man named Ahta in Tetang village. There was a mass gathering for the party and everyone were inside the house. Then suddenly there was a violent shook, the wall was moving to and fro, and I immediately noticed that this was an earthquake. Everybody ran outside and saw the cliffs falling down. There were more than 100 people.<text:s/></text:span></text:p>
        <text:p text:style-name="P32"/>
        <text:p text:style-name="P33"><text:span text:style-name="T2">Now the time period is not like before. All people are filled with hatred, jealousy and envy. There is now no good fate that used to be in the past. People used to be so kind and truthful but now wherever we go, rare to find such people.<text:s/></text:span></text:p>
        <text:p text:style-name="P34"/>
        <text:p text:style-name="P35"><text:span text:style-name="T2">Back to the earthquake situation: at that time, some were having tea, some coke, some alcohol, some beer, all the cups and glasses were on the table, then everything fell down and moved here and there. That day, we don’t have lunch till like 2-3 pm. Some were gambling and some were playing bagh, they left everything even their wallet on the floor and rushed outside in panic. Again it came for the second time and on the following day, it was not that big as compare to the first one.<text:s/></text:span></text:p>
        <text:p text:style-name="P36"/>
        <text:p text:style-name="P37"><text:span text:style-name="T2">The rocks were falling from the cliffs, the old houses in the village were collapsing, whole village was filled with clouds of mud and we could not see anything. It was last for about 2 hours.<text:s/></text:span></text:p>
        <text:p text:style-name="P38"/>
        <text:p text:style-name="P39"><text:span text:style-name="T1">4:19, were you able to contact your relatives in Kathmandu?</text:span></text:p>
        <text:p text:style-name="P40"><text:span text:style-name="T2">After a day, I was able to get in contact with the relatives in Kathmandu. They said they were living outside and aftershock is coming everyday. Also gave me news of destruction in Swoyambhu, Boudha, collapsing of Manangi Monastery, Nyamgyal monastery etc.<text:s/></text:span></text:p>
        <text:p text:style-name="P41"/>
        <text:p text:style-name="P42"><text:span text:style-name="T1">5:00,</text:span><text:span text:style-name="T2"><text:s/>People of Chuksang slept in Onja (pitched mud ground where people collected everything of the harvest and worked there). My house is one stored and new, there was no danger, and so I slept in my house. Many called me to sleep outside but I refused to go.<text:s/></text:span></text:p>
        <text:p text:style-name="P43"/>
        <text:p text:style-name="P44"/>
        <text:p text:style-name="P45"><text:span text:style-name="T2">In Tetang village, some houses were totally collapsed and the rest were badly cracked, the way were blocked and people were living in tents.<text:s/></text:span></text:p>
        <text:p text:style-name="P46"/>
        <text:p text:style-name="P47"><text:span text:style-name="T1">6:29, how many households are here in Chuksang?</text:span></text:p>
        <text:p text:style-name="P48"><text:span text:style-name="T2">There are about 32-33 households in Chuksang, none of the houses were collapsed but some were cracked. Every house is affected little bit. Some need to demolish.<text:s/></text:span></text:p>
        <text:p text:style-name="P49"/>
        <text:p text:style-name="P50"><text:span text:style-name="T1">7:00, what about the aid from Government or private sectors?</text:span></text:p>
        <text:p text:style-name="P51"><text:span text:style-name="T2">About the political parties, its like they are helping only their own parties. All the citizens are equal but party leaders are differentiating the people. Some are giving money, some distributing tents to the person whom they wished. During such difficult situation whether small or big, they should consider the situation and distribute as per destruction without any partiality. The political leader with hand in hand helps all the victims equally.<text:s/></text:span></text:p>
        <text:p text:style-name="P52"/>
        <text:p text:style-name="P53"><text:span text:style-name="T1">8:24, what is an earthquake (sungu)?</text:span></text:p>
        <text:p text:style-name="P54"><text:span text:style-name="T2">Once I heard there was a big earthquake in the years of 1990s. So at that time also, it must had been like this as now we had experienced. Grand parents used to talk about that. There must something underneath the ocean. So if it moves its ears, there is less destruction and if tail moves, then there are heavy destructions. Nobody knows about its coming, even the lamas don’t know about it, it comes suddenly.<text:s/></text:span></text:p>
        <text:p text:style-name="P55"/>
        <text:p text:style-name="P56"><text:span text:style-name="T1">9:47, were rituals done in Chuksang to avoid earthquake?</text:span></text:p>
        <text:p text:style-name="P57"><text:span text:style-name="T2">Rituals for the earthquake; we did some minor pujas for the gods and gods of nature.<text:s/></text:span></text:p>
        <text:p text:style-name="P58"/>
        <text:p text:style-name="P59"><text:span text:style-name="T1">Reasons behind more damage in Ghiling, Nyamgyal, Tetang:</text:span></text:p>
        <text:p text:style-name="P60"><text:span text:style-name="T2">Some places like Ghiling, Nyamgyal, Tetang and Jomsom are much more affected, so it differed in the land structure. There is less destruction in Lomanthang but Ghiling is a watery place.<text:s/></text:span></text:p>
        <text:p text:style-name="P61"/>
        <text:p text:style-name="P62"><text:span text:style-name="T2">Jomsom was sea before and even Kathmandu was sea. There was so heavy snowfall last winter but cant see any snow on the mountains now. If suppose it melts then it was like can’t fit in the river Gorge but it disappear where no body knows? Instead the water dries up.<text:s/></text:span></text:p>
        <text:p text:style-name="P63"/>
        <text:p text:style-name="P64"><text:span text:style-name="T2">Now people are very bad, they wanted good food, don’t work in the field early in the morning instead wastes their time in cleaning their faces. Everybody wanted to go abroad and go. Only old people are left in the villages and if they dies, wont’ even get people to bury their dead bodies. After death, they offer 1, 2 lakhs as for the death ceremonial rituals and done. Money is the root cause of all the troubles, if no money, we suffer, if much money, thief would come, people kill each other for money. Now, people put black sunglasses and ride motorbike, don’t even recognize them.</text:span></text:p>
        <text:p text:style-name="P65"/>
        <text:p text:style-name="P66"><text:span text:style-name="T2">In my time, we carried goods on the back and stop on the way to our nyertsang (family friend) house, searched the woods and cooked by ourselves.<text:s/></text:span></text:p>
        <text:p text:style-name="P67"/>
        <text:p text:style-name="P68"><text:span text:style-name="T1">13:08,</text:span><text:span text:style-name="T2"><text:s/>Dalai Lama once says; “sala sadruel gyukyi, dungi morta gyukyi, nam la namdu gyukyi, yeshi norbu shugyoe” which became true now, there is motor on the gateway and plane in the sky. In my life, one tola gold cost 225 rupees, one pathi wheat cost 5 paisa and a pathi barley cost 3 paisa. Now wheat and barley cost 300 rupees, one yak cost 700 rupees but now lakhs. If people don’t have money, won’t be able to eat. Time is not good. Nothing is good. So I want to do mani.<text:s/></text:span></text:p>
        <text:p text:style-name="P69"/>
        <text:p text:style-name="P70"><text:span text:style-name="T1">Agriculture;</text:span><text:span text:style-name="T2"><text:s/>people of Chuksang cultivate tw</text:span><text:bookmark-start text:name="_GoBack"/><text:bookmark-end text:name="_GoBack"/><text:span text:style-name="T2">ice; everything grows in Chuksang, buckwheat, wheat, maize, vegetables, etc.<text:s/></text:span></text:p>
        <text:p text:style-name="P71"><text:span text:style-name="T2">This year, can’t see any tourist, this day sees few.<text:s/></text:span></text:p>
        <text:p text:style-name="P72"/>
        <text:p text:style-name="P73"><text:span text:style-name="T2">Talks about the foreigner group who climbed the cave above the bridge in Kaligandi below Tsele. They took out some human skull; ribs and they are kept in the mother group house. One of them had an accident and rescued in helicopter, some says they found valuable things and took away but there isn’t any proof. It was held in 2010. Nawang says he was with them at that time.<text:s/></text:span></text:p>
        <text:p text:style-name="P74"/>
        <text:p text:style-name="P75"><text:span text:style-name="T1">KEY QUOTES</text:span></text:p>
        <text:p text:style-name="P76"/>
        <text:p text:style-name="P77"/>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text-properties fo:font-size="11pt"/>
    </style:style>
    <text:linenumbering-configuration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09-30T13:58:00Z</meta:creation-date>
    <meta:initial-creator>phurpu Tsering</meta:initial-creator>
    <dc:creator>Jake Sebok</dc:creator>
    <dc:date>2018-03-30T15:47:30Z</dc:date>
    <meta:editing-cycles>3</meta:editing-cycles>
  </office:meta>
</office:document-meta>
</file>