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office:font-face-decls>
  <office:automatic-styles>
    <style:style style:name="S0" style:family="section">
      <style:section-properties>
        <style:columns fo:column-count="1" fo:column-gap="0.5in"/>
      </style:section-properties>
    </style:style>
    <text:list-style style:name="L0">
      <text:list-level-style-number text:level="1" style:style-name="T1" style:num-suffix="." style:num-format="1">
        <style:list-level-properties text:list-level-position-and-space-mode="label-alignment">
          <style:list-level-label-alignment fo:text-align="left" fo:text-indent="-0.25in" fo:margin-left="0.5in" fo:line-height="115%"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15%"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15%"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15%"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15%"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15%"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15%"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15%"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15%" text:label-followed-by="listtab"/>
        </style:list-level-properties>
      </text:list-level-style-number>
    </text:list-style>
    <style:style style:name="T1" style:family="text"/>
    <style:style style:name="T2" style:family="text" style:parent-style-name="Default Paragraph Font">
      <style:text-properties fo:font-size="12pt" fo:font-weight="bold" style:font-name="Times New Roman"/>
    </style:style>
    <style:style style:name="T3" style:family="text" style:parent-style-name="Default Paragraph Font">
      <style:text-properties fo:font-size="12pt" style:font-name="Times New Roman"/>
    </style:style>
    <style:style style:name="T4" style:family="text" style:parent-style-name="Default Paragraph Font">
      <style:text-properties fo:font-size="12pt" style:font-name="Times New Roman" style:text-position="super"/>
    </style:style>
    <style:style style:name="P1" style:family="paragraph" style:parent-style-name="No Spacing" style:master-page-name="Standard"/>
    <style:style style:name="P2" style:family="paragraph" style:parent-style-name="No Spacing"/>
    <style:style style:name="P3" style:family="paragraph" style:parent-style-name="No Spacing"/>
    <style:style style:name="P4" style:family="paragraph" style:parent-style-name="No Spacing">
      <style:paragraph-properties>
        <style:tab-stops>
          <style:tab-stop style:position="16.51cm" style:type="right"/>
        </style:tab-stops>
      </style:paragraph-properties>
    </style:style>
    <style:style style:name="P5" style:family="paragraph" style:parent-style-name="No Spacing">
      <style:paragraph-properties>
        <style:tab-stops>
          <style:tab-stop style:position="16.51cm" style:type="right"/>
        </style:tab-stops>
      </style:paragraph-properties>
    </style:style>
    <style:style style:name="P6" style:family="paragraph" style:parent-style-name="No Spacing"/>
    <style:style style:name="P7" style:family="paragraph" style:parent-style-name="No Spacing"/>
    <style:style style:name="P8" style:family="paragraph" style:parent-style-name="No Spacing"/>
    <style:style style:name="P9" style:family="paragraph" style:parent-style-name="No Spacing"/>
    <style:style style:name="P10" style:family="paragraph" style:parent-style-name="No Spacing">
      <style:text-properties fo:font-size="12pt" fo:font-weight="bold" style:font-name="Times New Roman"/>
    </style:style>
    <style:style style:name="P11" style:family="paragraph" style:parent-style-name="No Spacing">
      <style:text-properties fo:font-size="12pt" fo:font-weight="bold" style:font-name="Times New Roman"/>
    </style:style>
    <style:style style:name="P12" style:family="paragraph" style:parent-style-name="No Spacing"/>
    <style:style style:name="P13" style:family="paragraph" style:parent-style-name="No Spacing">
      <style:text-properties fo:font-size="12pt" fo:font-weight="bold" style:font-name="Times New Roman"/>
    </style:style>
    <style:style style:name="P14" style:family="paragraph" style:parent-style-name="No Spacing" style:list-style-name="L0"/>
    <style:style style:name="P15" style:family="paragraph" style:parent-style-name="No Spacing">
      <style:text-properties fo:font-size="12pt" fo:font-weight="bold" style:font-name="Times New Roman"/>
    </style:style>
    <style:style style:name="P16" style:family="paragraph" style:parent-style-name="No Spacing"/>
    <style:style style:name="P17" style:family="paragraph" style:parent-style-name="No Spacing">
      <style:paragraph-properties fo:margin-left="0.5in"/>
      <style:text-properties fo:font-size="12pt" fo:font-weight="bold" style:font-name="Times New Roman"/>
    </style:style>
    <style:style style:name="P18" style:family="paragraph" style:parent-style-name="No Spacing">
      <style:paragraph-properties fo:margin-left="0.5in"/>
    </style:style>
    <style:style style:name="P19" style:family="paragraph" style:parent-style-name="No Spacing">
      <style:paragraph-properties fo:margin-left="0.25in"/>
    </style:style>
    <style:style style:name="P20" style:family="paragraph" style:parent-style-name="No Spacing">
      <style:paragraph-properties fo:margin-left="0.25in"/>
      <style:text-properties fo:font-size="12pt" style:font-name="Times New Roman"/>
    </style:style>
    <style:style style:name="P21" style:family="paragraph" style:parent-style-name="No Spacing">
      <style:paragraph-properties fo:margin-left="0.25in"/>
    </style:style>
    <style:style style:name="P22" style:family="paragraph" style:parent-style-name="No Spacing">
      <style:paragraph-properties fo:margin-left="0.25in"/>
    </style:style>
    <style:style style:name="P23" style:family="paragraph" style:parent-style-name="No Spacing">
      <style:paragraph-properties fo:margin-left="0.25in"/>
      <style:text-properties fo:font-size="12pt" fo:font-weight="bold" style:font-name="Times New Roman"/>
    </style:style>
    <style:style style:name="P24" style:family="paragraph" style:parent-style-name="No Spacing">
      <style:paragraph-properties fo:margin-left="0.25in"/>
    </style:style>
    <style:style style:name="P25" style:family="paragraph" style:parent-style-name="No Spacing">
      <style:paragraph-properties fo:margin-left="0.25in"/>
    </style:style>
    <style:style style:name="P26" style:family="paragraph" style:parent-style-name="No Spacing">
      <style:paragraph-properties>
        <style:tab-stops>
          <style:tab-stop style:position="5.3922cm" style:type="left"/>
        </style:tab-stops>
      </style:paragraph-properties>
      <style:text-properties fo:font-size="12pt" fo:font-weight="bold" style:font-name="Times New Roman"/>
    </style:style>
    <style:style style:name="P27" style:family="paragraph" style:parent-style-name="No Spacing">
      <style:paragraph-properties>
        <style:tab-stops>
          <style:tab-stop style:position="5.3922cm" style:type="left"/>
        </style:tab-stops>
      </style:paragraph-properties>
    </style:style>
    <style:style style:name="P28" style:family="paragraph" style:parent-style-name="No Spacing"/>
    <style:style style:name="P29" style:family="paragraph" style:parent-style-name="No Spacing"/>
    <style:style style:name="P30" style:family="paragraph" style:parent-style-name="No Spacing"/>
    <style:style style:name="P31" style:family="paragraph" style:parent-style-name="No Spacing">
      <style:text-properties fo:font-size="12pt" fo:font-weight="bold" style:font-name="Times New Roman"/>
    </style:style>
    <style:style style:name="P32" style:family="paragraph" style:parent-style-name="No Spacing"/>
    <style:style style:name="P33" style:family="paragraph" style:parent-style-name="No Spacing"/>
    <style:style style:name="P34" style:family="paragraph" style:parent-style-name="No Spacing">
      <style:text-properties fo:font-size="12pt" style:font-name="Times New Roman"/>
    </style:style>
    <style:style style:name="P35" style:family="paragraph" style:parent-style-name="No Spacing"/>
    <style:style style:name="P36" style:family="paragraph" style:parent-style-name="No Spacing"/>
    <style:style style:name="P37" style:family="paragraph" style:parent-style-name="No Spacing">
      <style:text-properties fo:font-size="12pt" style:font-name="Times New Roman"/>
    </style:style>
    <style:style style:name="P38" style:family="paragraph" style:parent-style-name="No Spacing">
      <style:text-properties fo:font-size="12pt" style:font-name="Times New Roman"/>
    </style:style>
    <style:style style:name="P39" style:family="paragraph" style:parent-style-name="No Spacing"/>
    <style:style style:name="P40" style:family="paragraph" style:parent-style-name="No Spacing"/>
    <style:style style:name="P41" style:family="paragraph" style:parent-style-name="No Spacing">
      <style:text-properties fo:font-size="12pt" fo:font-weight="bold" style:font-name="Times New Roman"/>
    </style:style>
    <style:style style:name="P42" style:family="paragraph" style:parent-style-name="No Spacing"/>
    <style:style style:name="P43" style:family="paragraph" style:parent-style-name="No Spacing"/>
    <style:style style:name="P44" style:family="paragraph" style:parent-style-name="No Spacing"/>
    <style:style style:name="P45" style:family="paragraph" style:parent-style-name="No Spacing"/>
    <style:style style:name="P46" style:family="paragraph" style:parent-style-name="No Spacing">
      <style:text-properties fo:font-size="12pt" fo:font-weight="bold" style:font-name="Times New Roman"/>
    </style:style>
    <style:style style:name="P47" style:family="paragraph" style:parent-style-name="No Spacing"/>
    <style:style style:name="P48" style:family="paragraph" style:parent-style-name="No Spacing"/>
    <style:style style:name="P49" style:family="paragraph" style:parent-style-name="No Spacing">
      <style:text-properties fo:font-size="12pt" fo:font-weight="bold" style:font-name="Times New Roman"/>
    </style:style>
    <style:style style:name="P50" style:family="paragraph" style:parent-style-name="No Spacing"/>
    <style:style style:name="P51" style:family="paragraph" style:parent-style-name="No Spacing"/>
    <style:style style:name="P52" style:family="paragraph" style:parent-style-name="No Spacing">
      <style:paragraph-properties>
        <style:tab-stops>
          <style:tab-stop style:position="2.7799cm" style:type="left"/>
        </style:tab-stops>
      </style:paragraph-properties>
    </style:style>
    <style:style style:name="P53" style:family="paragraph" style:parent-style-name="No Spacing">
      <style:paragraph-properties>
        <style:tab-stops>
          <style:tab-stop style:position="2.7799cm" style:type="left"/>
        </style:tab-stops>
      </style:paragraph-properties>
    </style:style>
    <style:style style:name="P54" style:family="paragraph" style:parent-style-name="No Spacing">
      <style:paragraph-properties>
        <style:tab-stops>
          <style:tab-stop style:position="2.7799cm" style:type="left"/>
        </style:tab-stops>
      </style:paragraph-properties>
    </style:style>
    <style:style style:name="P55" style:family="paragraph" style:parent-style-name="No Spacing"/>
    <style:style style:name="P56" style:family="paragraph" style:parent-style-name="No Spacing"/>
    <style:style style:name="P57" style:family="paragraph" style:parent-style-name="No Spacing"/>
    <style:style style:name="P58" style:family="paragraph" style:parent-style-name="No Spacing">
      <style:text-properties fo:font-size="12pt" style:font-name="Times New Roman"/>
    </style:style>
    <style:style style:name="P59" style:family="paragraph" style:parent-style-name="No Spacing"/>
    <style:style style:name="P60" style:family="paragraph" style:parent-style-name="No Spacing"/>
    <style:style style:name="P61" style:family="paragraph" style:parent-style-name="No Spacing">
      <style:text-properties fo:font-size="12pt" style:font-name="Times New Roman"/>
    </style:style>
    <style:style style:name="P62" style:family="paragraph" style:parent-style-name="No Spacing"/>
    <style:style style:name="P63" style:family="paragraph" style:parent-style-name="No Spacing"/>
    <style:style style:name="P64" style:family="paragraph" style:parent-style-name="No Spacing">
      <style:text-properties fo:font-size="12pt" style:font-name="Times New Roman"/>
    </style:style>
    <style:style style:name="P65" style:family="paragraph" style:parent-style-name="No Spacing"/>
    <style:style style:name="P66" style:family="paragraph" style:parent-style-name="No Spacing"/>
    <style:style style:name="P67" style:family="paragraph" style:parent-style-name="No Spacing">
      <style:text-properties fo:font-size="12pt" style:font-name="Times New Roman"/>
    </style:style>
    <style:style style:name="P68" style:family="paragraph" style:parent-style-name="No Spacing"/>
    <style:style style:name="P69" style:family="paragraph" style:parent-style-name="No Spacing"/>
    <style:style style:name="P70" style:family="paragraph" style:parent-style-name="No Spacing"/>
    <style:style style:name="P71" style:family="paragraph" style:parent-style-name="No Spacing">
      <style:text-properties fo:font-size="12pt" style:font-name="Times New Roman"/>
    </style:style>
    <style:style style:name="P72" style:family="paragraph" style:parent-style-name="No Spacing"/>
    <style:style style:name="P73" style:family="paragraph" style:parent-style-name="No Spacing"/>
    <style:style style:name="P74" style:family="paragraph" style:parent-style-name="No Spacing">
      <style:text-properties fo:font-size="12pt" style:font-name="Times New Roman"/>
    </style:style>
    <style:style style:name="P75" style:family="paragraph" style:parent-style-name="No Spacing"/>
    <style:style style:name="P76" style:family="paragraph" style:parent-style-name="No Spacing"/>
    <style:style style:name="P77" style:family="paragraph" style:parent-style-name="No Spacing">
      <style:text-properties fo:font-size="12pt" style:font-name="Times New Roman"/>
    </style:style>
    <style:style style:name="P78" style:family="paragraph" style:parent-style-name="No Spacing">
      <style:text-properties fo:font-size="12pt" style:font-name="Times New Roman"/>
    </style:style>
    <style:style style:name="P79" style:family="paragraph" style:parent-style-name="No Spacing">
      <style:text-properties fo:font-size="12pt" fo:font-weight="bold" style:font-name="Times New Roman"/>
    </style:style>
    <style:style style:name="P80" style:family="paragraph" style:parent-style-name="No Spacing">
      <style:text-properties fo:font-size="12pt" fo:font-weight="bold" style:font-name="Times New Roman"/>
    </style:style>
    <style:style style:name="P81" style:family="paragraph" style:parent-style-name="No Spacing">
      <style:text-properties fo:font-size="12pt" fo:font-weight="bold" style:font-name="Times New Roman"/>
    </style:style>
    <style:style style:name="P82" style:family="paragraph" style:parent-style-name="No Spacing"/>
    <style:style style:name="P83" style:family="paragraph" style:parent-style-name="No Spacing"/>
    <style:style style:name="P84" style:family="paragraph" style:parent-style-name="No Spacing">
      <style:text-properties fo:font-size="12pt" fo:font-weight="bold" style:font-name="Times New Roman"/>
    </style:style>
    <style:style style:name="P85" style:family="paragraph" style:parent-style-name="No Spacing">
      <style:text-properties fo:font-size="12pt" style:font-name="Times New Roman"/>
    </style:style>
    <style:style style:name="P86" style:family="paragraph" style:parent-style-name="No Spacing">
      <style:text-properties fo:font-size="12pt" style:font-name="Times New Roman"/>
    </style:style>
  </office:automatic-styles>
  <office:body>
    <office:text>
      <text:section text:style-name="S0" text:name="Section0">
        <text:p text:style-name="P1"><text:span text:style-name="T2">Individual ID:</text:span><text:span text:style-name="T3">MUL-2015-95</text:span></text:p>
        <text:p text:style-name="P2"><text:span text:style-name="T2">Name</text:span><text:span text:style-name="T3">: Lhamo Choten Gurung</text:span></text:p>
        <text:p text:style-name="P3"><text:span text:style-name="T2">HHID:</text:span></text:p>
        <text:p text:style-name="P4"><text:span text:style-name="T2">Date of Interview</text:span><text:span text:style-name="T3">: 9</text:span><text:span text:style-name="T4">th<text:s/></text:span><text:span text:style-name="T3">July</text:span></text:p>
        <text:p text:style-name="P5"><text:span text:style-name="T2">Category</text:span><text:span text:style-name="T3">: MUL<text:tab/></text:span></text:p>
        <text:p text:style-name="P6"><text:span text:style-name="T2">Age</text:span><text:span text:style-name="T3">:55 years</text:span></text:p>
        <text:p text:style-name="P7"><text:span text:style-name="T2">Village</text:span><text:span text:style-name="T3">:</text:span><text:bookmark-start text:name="_GoBack"/><text:bookmark-end text:name="_GoBack"/><text:span text:style-name="T3"><text:s/>Phuwa</text:span></text:p>
        <text:p text:style-name="P8"><text:span text:style-name="T3"><text:s/></text:span><text:span text:style-name="T2">Audio No: 801-0096 (13:45 min )</text:span></text:p>
        <text:p text:style-name="P9"><text:span text:style-name="T2">Key Words:</text:span></text:p>
        <text:p text:style-name="P10"/>
        <text:p text:style-name="P11"/>
        <text:p text:style-name="P12"><text:span text:style-name="T2">SUMMARY</text:span></text:p>
        <text:p text:style-name="P13"/>
        <text:list xml:id="list58783093" text:style-name="L0" text:continue-numbering="true">
          <text:list-item>
            <text:p text:style-name="P14"><text:span text:style-name="T2">General / Demographic Background (mother tongue, education, work)</text:span></text:p>
          </text:list-item>
        </text:list>
        <text:p text:style-name="P15"/>
        <text:p text:style-name="P16"><text:span text:style-name="T3">My name is Lhamo Choten Gurung form Phuwa village and now I am 55 years old. I was bron in Kimaling and stayed there till my 20</text:span><text:span text:style-name="T4">th</text:span><text:span text:style-name="T3"><text:s/>and married here in Phuwa. Our mother tongue is lowa language and I didn't get education. Now I am doing farming in Phuwa village. I have 8 kids they are in different places (Phuwa, India, Kathmandu, Kimaling). I have four siblings now two in USA and two in Phuwa. Now we are from separate family.<text:s/></text:span></text:p>
        <text:p text:style-name="P17"/>
        <text:p text:style-name="P18"><text:span text:style-name="T2">Day of First Earthquake</text:span></text:p>
        <text:p text:style-name="P19"><text:span text:style-name="T3">At that time we Mothers Group are cleaning the village or alley all around the village. I and some other older mothers are preparing tea and meal for the rest mothers. We were inside the community Center same time earthquake came and we all run outside leaving preparing tea and meal after few minute.</text:span></text:p>
        <text:p text:style-name="P20"/>
        <text:p text:style-name="P21"><text:span text:style-name="T3"><text:s/></text:span><text:span text:style-name="T2">How did you notice that was earthquake?</text:span></text:p>
        <text:p text:style-name="P22"><text:span text:style-name="T3">I noticed that was earthquake when start shacking everything and I started to say DOJCHE SEMBA SA LEM, the rice which I was preparing it shacking very strongly. First I stayed there holding by both knees it was really big shock. After finished shacking I run outside there was so many others too. After getting outside once again there was big shack and all people stopped to work and just talking crying whole day stayed outside.<text:s/></text:span></text:p>
        <text:p text:style-name="P23"/>
        <text:p text:style-name="P24"><text:span text:style-name="T2">Where did you sleep at night that day?</text:span></text:p>
        <text:p text:style-name="P25"><text:span text:style-name="T3">We slept outside under the tarpaulin with neighbor we couldn't manage the tent. I slept about a week then I slept inside the house. It was really difficult to sleep outside felt cold head and back pain. My kids were slept outside more than 15 days.</text:span></text:p>
        <text:p text:style-name="P26"/>
        <text:p text:style-name="P27"><text:span text:style-name="T2"><text:s text:c="6"/>Experiences of property damage, loss</text:span></text:p>
        <text:p text:style-name="P28"><text:span text:style-name="T3"><text:s text:c="5"/>Our old house was collapsed but I didn't get compensation form anyone from Government or non government. They said we can get only the collapsed where people using it. Our old house was empty just locked so. This house is pretty new only very small crack so I didn't show them if we show tiny problems like it that will be difficult for government also so I didn't show to anyone.<text:s/></text:span></text:p>
        <text:p text:style-name="P29"><text:span text:style-name="T2">Did you get any compensation form Government, Individuals, NGOS and INGOS?</text:span></text:p>
        <text:p text:style-name="P30"><text:span text:style-name="T3">From Sakya relief team I got three thousand they distributed all around it. Except it I didn't get any amount form anyone. I didn't show my house to police also it just very small crack so I didn't get from Government also. I requested to them for my old house but they said is not allowed for people not living.<text:s/></text:span></text:p>
        <text:p text:style-name="P31"/>
        <text:p text:style-name="P32"><text:span text:style-name="T2">Is there School, Community Center and monastery in your village was damaged in the earthquake?</text:span></text:p>
        <text:p text:style-name="P33"><text:span text:style-name="T3">People saying Community Center is cracked badly and old School was collapsed may be they wrote to the Government too.<text:s/></text:span></text:p>
        <text:p text:style-name="P34"/>
        <text:p text:style-name="P35"><text:span text:style-name="T2">Did you finished the rebuilding those? If not what can be done to repair this?</text:span><text:span text:style-name="T3"><text:s/></text:span></text:p>
        <text:p text:style-name="P36"><text:span text:style-name="T3">I heard before people are saying that will make to but I don't know about it exactly. I didn't attend to the village meeting always my son gone so I don't know that much about it.</text:span></text:p>
        <text:p text:style-name="P37"/>
        <text:p text:style-name="P38"/>
        <text:p text:style-name="P39"><text:span text:style-name="T2"><text:s/>How were the people and Community since the earthquake?</text:span></text:p>
        <text:p text:style-name="P40"><text:span text:style-name="T3">The environment of that day was really different some people are screaming loudly god. Some people are crying, some are running like four foot animals I just stand inside the hall where I and another we three were preparing food for all. Everyone couldn't get the meal that day.<text:s/></text:span></text:p>
        <text:p text:style-name="P41"/>
        <text:p text:style-name="P42"><text:span text:style-name="T2">Earthquake has come, what are the biggest changes it brings to you, to your family, to your village? How has it changed your life?</text:span></text:p>
        <text:p text:style-name="P43"><text:span text:style-name="T3">It changed my thinking way of life. I thought that no more work who know when we going to die so most important thing in life is that we should do respect, pray to god and offered them CHOPE(butter lamp and seven water of bowl) we can bring only the things that is with us when we are leaving this word. Sometime I felt that now we already became old I should think about my kids and have to do something. I have eight kids all are below 30 and became more worried about my kids. All nights couldn't sleep, had thinking about my kids and cried. Because all of my kids are in different places not with me, my two kids are in India working sweater business for others. Worried about them latter they called me in India there was not earthquake then I felt little relax. Again I became worried about other sons. One of my sons is monk in Chamchen Monastery in Kathmandu i got call from him also. He said he is fine and staying on the way. I told him please come back to home if we die we going to die together but he told he couldn't get vacation form the monastery. My daughter staying at Pokhara now she is here I told her to returned back this year I am gonna busy during summer time because this year Phuwa Youth Club is a organizer of the tournament.<text:s text:c="2"/></text:span></text:p>
        <text:p text:style-name="P44"><text:span text:style-name="T3"><text:s/>I have a experience of earthquake but never felt like this time. This was the biggest one form my birth. Before also I felt earthquake some time after earthquake in Chhoser area flood came and all there filled wash away before.</text:span></text:p>
        <text:p text:style-name="P45"><text:span text:style-name="T3">Actually I wanted make my house two floor building because in one floor wind didn't come directly. After earthquake all people are making one floor building so we canceled too.<text:s/></text:span></text:p>
        <text:p text:style-name="P46"/>
        <text:p text:style-name="P47"><text:span text:style-name="T2">Do you think what the earthquake is? Causes of earthquake (Religious, cultural, Science)</text:span></text:p>
        <text:p text:style-name="P48"><text:span text:style-name="T3">There might not be human under the earth. It might be LHU all peoples are playing with stone and land. It is shine of finishing good time kal. Nowadays here in village also people using dozer for plugging we can see water and stone under the land. So sometime I think it might be blub of it. If there is human under the earth he can't shack such a strong otherwise might be ghost. I heard that this year do not much work with the stone and land but people are doing more as before, we didn't do any work this year.</text:span></text:p>
        <text:p text:style-name="P49"/>
        <text:p text:style-name="P50"><text:span text:style-name="T2">What are you thinking it’s the earthquake stopped or still will come?</text:span></text:p>
        <text:p text:style-name="P51"><text:span text:style-name="T3">I don't think so it stopped it. I didn't feel it but peoples are saying that day before yesterday also felt after shock. I used to drink some chang every and felt more sleepy so that didn't felt earthquake too.</text:span></text:p>
        <text:p text:style-name="P52"><text:span text:style-name="T3"><text:tab/></text:span></text:p>
        <text:p text:style-name="P53"><text:span text:style-name="T2">Fear and worries time who and what can help you feel better?</text:span></text:p>
        <text:p text:style-name="P54"><text:span text:style-name="T3">If I pray to the god I felt better at that time. I always had thinking that we should do some donate to the monastery whatever we have money as well as things.</text:span></text:p>
        <text:p text:style-name="P55"><text:span text:style-name="T3"><text:s/></text:span></text:p>
        <text:p text:style-name="P56"><text:span text:style-name="T2">Still are you feeling fear or became like before the earthquake?</text:span></text:p>
        <text:p text:style-name="P57"><text:span text:style-name="T3">Now I didn't feel fear and also not thinking about the massive earthquake. Now we are sleeping inside the house and slept well too. My son till before a week he slept inside the tent and always I should let him get up every morning he slept very late inside the tent so I packed the tent and now he is sleeping in house too. At that time I had thinking about the young people like you. We are old now so if we die there is no problems what about the young they have to start their life beginning. All of my kids are above 18 and below 30 how they can start their life I am always thinking about it.<text:s/></text:span></text:p>
        <text:p text:style-name="P58"/>
        <text:p text:style-name="P59"><text:span text:style-name="T2">Did anyone in the village perform the any type of rituals that were meant to prevent the aftershocks or earthquake?</text:span></text:p>
        <text:p text:style-name="P60"><text:span text:style-name="T3">Yes we did MANI organized by the village and also myself one day I invited the LOYE and did mani I sponsored for the day. That was especially for the all human being and my kids. Total three day MANI and did others rituals related to protect to the disaster arranged by the villagers for that we invited to Ngkpa from Luri monastery and at last so many different types of ritual did by our Khenpo.(Namgyal Khenpo) He put Precious things or barely( which benedicts by the precious Lama) all chorten and mani wall around the village. More than thirty monk did rituals three days.</text:span></text:p>
        <text:p text:style-name="P61"/>
        <text:p text:style-name="P62"><text:span text:style-name="T2">How community is now and how was before?</text:span></text:p>
        <text:p text:style-name="P63"><text:span text:style-name="T3">Now all people became like before earthquake. Life became as before people not feeling more fear like during the earthquake. Only young girls and boys are still they fear but older are not feeling fear.<text:s/></text:span></text:p>
        <text:p text:style-name="P64"/>
        <text:p text:style-name="P65"><text:span text:style-name="T2">In chhonup area people are fear about the water too what about in your village?</text:span></text:p>
        <text:p text:style-name="P66"><text:span text:style-name="T3">Yes most of people are now worrying of water flood more than earthquake so that for protection we made one temple also. But who knows it can be stop or not. Natural's disaster became enemy so it may be difficult to stop. Some time one person also difficult for whole community so if the natural disaster comes then no one can stop it.</text:span></text:p>
        <text:p text:style-name="P67"/>
        <text:p text:style-name="P68"><text:span text:style-name="T2">Now what are you thinking personally? Or worrying about what?</text:span></text:p>
        <text:p text:style-name="P69"><text:span text:style-name="T3">Now I am not worrying about all. Always I am thinking about my kids and their future life. I went to the cave and donated seven water bowl, one metal butter lamp pot, and one big dish. Monks are using the cave as a meditation place. From next year our Namgyal Khnpo want to stay there meditation too. I don't have money for the donation so I donated those things.</text:span></text:p>
        <text:p text:style-name="P70"><text:span text:style-name="T3">I have some ship around more than 100. But this year winter there was huge snow fall and couldn't get the enough grass so more than 50 sheep's died. I have lots of meat but Khenpo la is vegetarian so I didn't give meat.<text:s/></text:span></text:p>
        <text:p text:style-name="P71"/>
        <text:p text:style-name="P72"><text:span text:style-name="T2">Here in fuwa houses is just crack or some collapsed too?<text:s/></text:span></text:p>
        <text:p text:style-name="P73"><text:span text:style-name="T3">Here also two three houses are collapsed and so many houses are cracked.</text:span></text:p>
        <text:p text:style-name="P74"/>
        <text:p text:style-name="P75"><text:span text:style-name="T2">How were the community people during the earthquake? Are they helping each other?<text:s/></text:span></text:p>
        <text:p text:style-name="P76"><text:span text:style-name="T3">Here people are really helpful. People who were making the house all people go there 2/3 days for help they are not taking wage for it. Here is four families making the house and all rest of villagers goes to all of them for help.</text:span></text:p>
        <text:p text:style-name="P77"/>
        <text:p text:style-name="P78"/>
        <text:p text:style-name="P79"/>
        <text:p text:style-name="P80"/>
        <text:p text:style-name="P81"/>
        <text:p text:style-name="P82"><text:span text:style-name="T3"><text:s/></text:span></text:p>
        <text:p text:style-name="P83"><text:span text:style-name="T3"><text:s text:c="2"/></text:span></text:p>
        <text:p text:style-name="P84"/>
        <text:p text:style-name="P85"/>
        <text:p text:style-name="P86"/>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office:font-face-decls>
  <office:styles>
    <style:default-style style:family="paragraph">
      <style:paragraph-properties fo:text-align="left" fo:text-indent="0in" fo:margin-left="0in" fo:margin-right="0in" fo:margin-top="0in" fo:margin-bottom="0.1389in" fo:line-height="115%"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Normal" style:family="paragraph"/>
    <style:style style:name="No Spacing" style:family="paragraph">
      <style:paragraph-properties fo:margin-bottom="0in" fo:line-height="100%"/>
    </style:style>
    <text:linenumbering-configuration text:number-lines="false" text:offset="0.5cm" text:num-format="1" text:number-position="left" text:increment="0"/>
  </office:styles>
  <office:automatic-styles>
    <style:page-layout style:name="Mpm0">
      <style:page-layout-properties fo:page-width="8.5in" fo:page-height="11in" style:print-orientation="portrait" fo:margin-top="1in" fo:margin-bottom="1in" fo:margin-left="1in" fo:margin-right="1in"/>
    </style:page-layout>
    <text:list-style style:name="L0">
      <text:list-level-style-number text:level="1" style:style-name="T1" style:num-suffix="." style:num-format="1">
        <style:list-level-properties text:list-level-position-and-space-mode="label-alignment">
          <style:list-level-label-alignment fo:text-align="left" fo:text-indent="-0.25in" fo:margin-left="0.5in" fo:line-height="115%" text:label-followed-by="listtab"/>
        </style:list-level-properties>
      </text:list-level-style-number>
      <text:list-level-style-number text:level="2" style:style-name="T1" style:num-suffix="." style:num-format="a">
        <style:list-level-properties text:list-level-position-and-space-mode="label-alignment">
          <style:list-level-label-alignment fo:text-align="left" fo:text-indent="-0.25in" fo:margin-left="1in" fo:line-height="115%" text:label-followed-by="listtab"/>
        </style:list-level-properties>
      </text:list-level-style-number>
      <text:list-level-style-number text:level="3" style:style-name="T1" style:num-suffix="." style:num-format="i">
        <style:list-level-properties text:list-level-position-and-space-mode="label-alignment">
          <style:list-level-label-alignment fo:text-align="right" fo:text-indent="-0.125in" fo:margin-left="1.5in" fo:line-height="115%" text:label-followed-by="listtab"/>
        </style:list-level-properties>
      </text:list-level-style-number>
      <text:list-level-style-number text:level="4" style:style-name="T1" style:num-suffix="." style:num-format="1">
        <style:list-level-properties text:list-level-position-and-space-mode="label-alignment">
          <style:list-level-label-alignment fo:text-align="left" fo:text-indent="-0.25in" fo:margin-left="2in" fo:line-height="115%" text:label-followed-by="listtab"/>
        </style:list-level-properties>
      </text:list-level-style-number>
      <text:list-level-style-number text:level="5" style:style-name="T1" style:num-suffix="." style:num-format="a">
        <style:list-level-properties text:list-level-position-and-space-mode="label-alignment">
          <style:list-level-label-alignment fo:text-align="left" fo:text-indent="-0.25in" fo:margin-left="2.5in" fo:line-height="115%" text:label-followed-by="listtab"/>
        </style:list-level-properties>
      </text:list-level-style-number>
      <text:list-level-style-number text:level="6" style:style-name="T1" style:num-suffix="." style:num-format="i">
        <style:list-level-properties text:list-level-position-and-space-mode="label-alignment">
          <style:list-level-label-alignment fo:text-align="right" fo:text-indent="-0.125in" fo:margin-left="3in" fo:line-height="115%" text:label-followed-by="listtab"/>
        </style:list-level-properties>
      </text:list-level-style-number>
      <text:list-level-style-number text:level="7" style:style-name="T1" style:num-suffix="." style:num-format="1">
        <style:list-level-properties text:list-level-position-and-space-mode="label-alignment">
          <style:list-level-label-alignment fo:text-align="left" fo:text-indent="-0.25in" fo:margin-left="3.5in" fo:line-height="115%" text:label-followed-by="listtab"/>
        </style:list-level-properties>
      </text:list-level-style-number>
      <text:list-level-style-number text:level="8" style:style-name="T1" style:num-suffix="." style:num-format="a">
        <style:list-level-properties text:list-level-position-and-space-mode="label-alignment">
          <style:list-level-label-alignment fo:text-align="left" fo:text-indent="-0.25in" fo:margin-left="4in" fo:line-height="115%" text:label-followed-by="listtab"/>
        </style:list-level-properties>
      </text:list-level-style-number>
      <text:list-level-style-number text:level="9" style:style-name="T1" style:num-suffix="." style:num-format="i">
        <style:list-level-properties text:list-level-position-and-space-mode="label-alignment">
          <style:list-level-label-alignment fo:text-align="right" fo:text-indent="-0.125in" fo:margin-left="4.5in" fo:line-height="115%" text:label-followed-by="listtab"/>
        </style:list-level-properties>
      </text:list-level-style-number>
    </text:list-style>
  </office:automatic-styles>
  <office:master-styles>
    <style:master-page style:name="Standard" style:page-layout-name="Mpm0"/>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15-09-29T09:14:00Z</meta:creation-date>
    <meta:initial-creator>hrgmcgehee</meta:initial-creator>
    <dc:creator>Jake Sebok</dc:creator>
    <dc:date>2018-03-30T15:47:30Z</dc:date>
    <meta:editing-cycles>9</meta:editing-cycles>
  </office:meta>
</office:document-meta>
</file>