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font-face-decls>
    <style:font-face style:name="Times New Roman" svg:font-family="Times New Roman"/>
  </office:font-face-decls>
  <office:automatic-styles>
    <style:style style:name="S0" style:family="section">
      <style:section-properties>
        <style:columns fo:column-count="1" fo:column-gap="0.5in"/>
      </style:section-properties>
    </style:style>
    <style:style style:name="T1" style:family="text" style:parent-style-name="Default Paragraph Font">
      <style:text-properties fo:font-size="12pt" fo:font-weight="bold" style:font-name="Times New Roman"/>
    </style:style>
    <style:style style:name="T2" style:family="text" style:parent-style-name="Default Paragraph Font">
      <style:text-properties fo:font-size="12pt" style:font-name="Times New Roman"/>
    </style:style>
    <style:style style:name="T3" style:family="text" style:parent-style-name="Default Paragraph Font">
      <style:text-properties fo:font-size="12pt" style:font-name="Times New Roman" style:text-position="super"/>
    </style:style>
    <style:style style:name="P1" style:family="paragraph" style:parent-style-name="No Spacing" style:master-page-name="Standard"/>
    <style:style style:name="P2" style:family="paragraph" style:parent-style-name="No Spacing"/>
    <style:style style:name="P3" style:family="paragraph" style:parent-style-name="No Spacing"/>
    <style:style style:name="P4" style:family="paragraph" style:parent-style-name="No Spacing">
      <style:paragraph-properties>
        <style:tab-stops>
          <style:tab-stop style:position="16.51cm" style:type="right"/>
        </style:tab-stops>
      </style:paragraph-properties>
    </style:style>
    <style:style style:name="P5" style:family="paragraph" style:parent-style-name="No Spacing">
      <style:paragraph-properties>
        <style:tab-stops>
          <style:tab-stop style:position="16.51cm" style:type="right"/>
        </style:tab-stops>
      </style:paragraph-properties>
    </style:style>
    <style:style style:name="P6" style:family="paragraph" style:parent-style-name="No Spacing">
      <style:paragraph-properties>
        <style:tab-stops>
          <style:tab-stop style:position="16.51cm" style:type="right"/>
        </style:tab-stops>
      </style:paragraph-properties>
    </style:style>
    <style:style style:name="P7" style:family="paragraph" style:parent-style-name="No Spacing"/>
    <style:style style:name="P8" style:family="paragraph" style:parent-style-name="No Spacing"/>
    <style:style style:name="P9" style:family="paragraph" style:parent-style-name="No Spacing"/>
    <style:style style:name="P10" style:family="paragraph" style:parent-style-name="No Spacing"/>
    <style:style style:name="P11" style:family="paragraph" style:parent-style-name="No Spacing">
      <style:text-properties fo:font-size="12pt" fo:font-weight="bold" style:font-name="Times New Roman"/>
    </style:style>
    <style:style style:name="P12" style:family="paragraph" style:parent-style-name="No Spacing">
      <style:text-properties fo:font-size="12pt" fo:font-weight="bold" style:font-name="Times New Roman"/>
    </style:style>
    <style:style style:name="P13" style:family="paragraph" style:parent-style-name="No Spacing"/>
    <style:style style:name="P14" style:family="paragraph" style:parent-style-name="No Spacing"/>
    <style:style style:name="P15" style:family="paragraph" style:parent-style-name="No Spacing"/>
    <style:style style:name="P16" style:family="paragraph" style:parent-style-name="No Spacing">
      <style:text-properties fo:font-size="12pt" style:font-name="Times New Roman"/>
    </style:style>
    <style:style style:name="P17" style:family="paragraph" style:parent-style-name="No Spacing"/>
    <style:style style:name="P18" style:family="paragraph" style:parent-style-name="No Spacing"/>
    <style:style style:name="P19" style:family="paragraph" style:parent-style-name="No Spacing">
      <style:text-properties fo:font-size="12pt" style:font-name="Times New Roman"/>
    </style:style>
    <style:style style:name="P20" style:family="paragraph" style:parent-style-name="No Spacing"/>
    <style:style style:name="P21" style:family="paragraph" style:parent-style-name="No Spacing"/>
    <style:style style:name="P22" style:family="paragraph" style:parent-style-name="No Spacing">
      <style:text-properties fo:font-size="12pt" style:font-name="Times New Roman"/>
    </style:style>
    <style:style style:name="P23" style:family="paragraph" style:parent-style-name="No Spacing"/>
    <style:style style:name="P24" style:family="paragraph" style:parent-style-name="No Spacing"/>
    <style:style style:name="P25" style:family="paragraph" style:parent-style-name="No Spacing">
      <style:text-properties fo:font-size="12pt" style:font-name="Times New Roman"/>
    </style:style>
    <style:style style:name="P26" style:family="paragraph" style:parent-style-name="No Spacing"/>
    <style:style style:name="P27" style:family="paragraph" style:parent-style-name="No Spacing"/>
    <style:style style:name="P28" style:family="paragraph" style:parent-style-name="No Spacing">
      <style:text-properties fo:font-size="12pt" style:font-name="Times New Roman"/>
    </style:style>
    <style:style style:name="P29" style:family="paragraph" style:parent-style-name="No Spacing"/>
    <style:style style:name="P30" style:family="paragraph" style:parent-style-name="No Spacing"/>
    <style:style style:name="P31" style:family="paragraph" style:parent-style-name="No Spacing">
      <style:text-properties fo:font-size="12pt" style:font-name="Times New Roman"/>
    </style:style>
    <style:style style:name="P32" style:family="paragraph" style:parent-style-name="No Spacing"/>
    <style:style style:name="P33" style:family="paragraph" style:parent-style-name="No Spacing"/>
    <style:style style:name="P34" style:family="paragraph" style:parent-style-name="No Spacing">
      <style:text-properties fo:font-size="12pt" style:font-name="Times New Roman"/>
    </style:style>
    <style:style style:name="P35" style:family="paragraph" style:parent-style-name="No Spacing"/>
    <style:style style:name="P36" style:family="paragraph" style:parent-style-name="No Spacing"/>
    <style:style style:name="P37" style:family="paragraph" style:parent-style-name="No Spacing">
      <style:text-properties fo:font-size="12pt" style:font-name="Times New Roman"/>
    </style:style>
    <style:style style:name="P38" style:family="paragraph" style:parent-style-name="No Spacing">
      <style:text-properties fo:font-size="12pt" style:font-name="Times New Roman"/>
    </style:style>
    <style:style style:name="P39" style:family="paragraph" style:parent-style-name="No Spacing"/>
    <style:style style:name="P40" style:family="paragraph" style:parent-style-name="No Spacing"/>
    <style:style style:name="P41" style:family="paragraph" style:parent-style-name="No Spacing">
      <style:text-properties fo:font-size="12pt" fo:font-weight="bold" style:font-name="Times New Roman"/>
    </style:style>
    <style:style style:name="P42" style:family="paragraph" style:parent-style-name="No Spacing">
      <style:text-properties fo:font-size="12pt" fo:font-weight="bold" style:font-name="Times New Roman"/>
    </style:style>
    <style:style style:name="P43" style:family="paragraph" style:parent-style-name="No Spacing"/>
    <style:style style:name="P44" style:family="paragraph" style:parent-style-name="No Spacing"/>
    <style:style style:name="P45" style:family="paragraph" style:parent-style-name="No Spacing">
      <style:text-properties fo:font-size="12pt" style:font-name="Times New Roman"/>
    </style:style>
    <style:style style:name="P46" style:family="paragraph" style:parent-style-name="No Spacing">
      <style:text-properties fo:font-size="12pt" style:font-name="Times New Roman"/>
    </style:style>
    <style:style style:name="P47" style:family="paragraph" style:parent-style-name="No Spacing"/>
    <style:style style:name="P48" style:family="paragraph" style:parent-style-name="No Spacing"/>
    <style:style style:name="P49" style:family="paragraph" style:parent-style-name="No Spacing">
      <style:text-properties fo:font-size="12pt" style:font-name="Times New Roman"/>
    </style:style>
    <style:style style:name="P50" style:family="paragraph" style:parent-style-name="No Spacing">
      <style:text-properties fo:font-size="12pt" style:font-name="Times New Roman"/>
    </style:style>
    <style:style style:name="P51" style:family="paragraph" style:parent-style-name="No Spacing"/>
    <style:style style:name="P52" style:family="paragraph" style:parent-style-name="No Spacing"/>
    <style:style style:name="P53" style:family="paragraph" style:parent-style-name="No Spacing">
      <style:text-properties fo:font-size="12pt" style:font-name="Times New Roman"/>
    </style:style>
    <style:style style:name="P54" style:family="paragraph" style:parent-style-name="No Spacing">
      <style:text-properties fo:font-size="12pt" fo:font-weight="bold" style:font-name="Times New Roman"/>
    </style:style>
    <style:style style:name="P55" style:family="paragraph" style:parent-style-name="No Spacing"/>
    <style:style style:name="P56" style:family="paragraph" style:parent-style-name="No Spacing"/>
    <style:style style:name="P57" style:family="paragraph" style:parent-style-name="No Spacing">
      <style:text-properties fo:font-size="12pt" style:font-name="Times New Roman"/>
    </style:style>
    <style:style style:name="P58" style:family="paragraph" style:parent-style-name="No Spacing"/>
    <style:style style:name="P59" style:family="paragraph" style:parent-style-name="No Spacing"/>
    <style:style style:name="P60" style:family="paragraph" style:parent-style-name="No Spacing">
      <style:text-properties fo:font-size="12pt" style:font-name="Times New Roman"/>
    </style:style>
    <style:style style:name="P61" style:family="paragraph" style:parent-style-name="No Spacing">
      <style:text-properties fo:font-size="12pt" style:font-name="Times New Roman"/>
    </style:style>
    <style:style style:name="P62" style:family="paragraph" style:parent-style-name="No Spacing"/>
    <style:style style:name="P63" style:family="paragraph" style:parent-style-name="No Spacing"/>
    <style:style style:name="P64" style:family="paragraph" style:parent-style-name="No Spacing">
      <style:text-properties fo:font-size="12pt" style:font-name="Times New Roman"/>
    </style:style>
    <style:style style:name="P65" style:family="paragraph" style:parent-style-name="No Spacing">
      <style:text-properties fo:font-size="12pt" fo:font-weight="bold" style:font-name="Times New Roman"/>
    </style:style>
    <style:style style:name="P66" style:family="paragraph" style:parent-style-name="No Spacing">
      <style:text-properties fo:font-size="12pt" fo:font-weight="bold" style:font-name="Times New Roman"/>
    </style:style>
    <style:style style:name="P67" style:family="paragraph" style:parent-style-name="No Spacing"/>
    <style:style style:name="P68" style:family="paragraph" style:parent-style-name="No Spacing"/>
    <style:style style:name="P69" style:family="paragraph" style:parent-style-name="No Spacing">
      <style:text-properties fo:font-size="12pt" style:font-name="Times New Roman"/>
    </style:style>
    <style:style style:name="P70" style:family="paragraph" style:parent-style-name="No Spacing">
      <style:text-properties fo:font-size="12pt" style:font-name="Times New Roman"/>
    </style:style>
    <style:style style:name="P71" style:family="paragraph" style:parent-style-name="No Spacing">
      <style:text-properties fo:font-size="12pt" style:font-name="Times New Roman"/>
    </style:style>
    <style:style style:name="P72" style:family="paragraph" style:parent-style-name="No Spacing">
      <style:text-properties fo:font-size="12pt" fo:font-weight="bold" style:font-name="Times New Roman"/>
    </style:style>
    <style:style style:name="P73" style:family="paragraph" style:parent-style-name="No Spacing"/>
    <style:style style:name="P74" style:family="paragraph" style:parent-style-name="No Spacing"/>
    <style:style style:name="P75" style:family="paragraph" style:parent-style-name="No Spacing">
      <style:text-properties fo:font-size="12pt" style:font-name="Times New Roman"/>
    </style:style>
    <style:style style:name="P76" style:family="paragraph" style:parent-style-name="No Spacing">
      <style:text-properties fo:font-size="12pt" style:font-name="Times New Roman"/>
    </style:style>
    <style:style style:name="P77" style:family="paragraph" style:parent-style-name="No Spacing"/>
    <style:style style:name="P78" style:family="paragraph" style:parent-style-name="No Spacing"/>
    <style:style style:name="P79" style:family="paragraph" style:parent-style-name="No Spacing">
      <style:text-properties fo:font-size="12pt" style:font-name="Times New Roman"/>
    </style:style>
    <style:style style:name="P80" style:family="paragraph" style:parent-style-name="No Spacing">
      <style:text-properties fo:font-size="12pt" fo:font-weight="bold" style:font-name="Times New Roman"/>
    </style:style>
    <style:style style:name="P81" style:family="paragraph" style:parent-style-name="No Spacing"/>
    <style:style style:name="P82" style:family="paragraph" style:parent-style-name="No Spacing"/>
    <style:style style:name="P83" style:family="paragraph" style:parent-style-name="No Spacing">
      <style:text-properties fo:font-size="12pt" style:font-name="Times New Roman"/>
    </style:style>
    <style:style style:name="P84" style:family="paragraph" style:parent-style-name="No Spacing">
      <style:text-properties fo:font-size="12pt" fo:font-weight="bold" style:font-name="Times New Roman"/>
    </style:style>
    <style:style style:name="P85" style:family="paragraph" style:parent-style-name="No Spacing">
      <style:text-properties fo:font-size="12pt" fo:font-weight="bold" style:font-name="Times New Roman"/>
    </style:style>
    <style:style style:name="P86" style:family="paragraph" style:parent-style-name="No Spacing"/>
    <style:style style:name="P87" style:family="paragraph" style:parent-style-name="No Spacing"/>
    <style:style style:name="P88" style:family="paragraph" style:parent-style-name="No Spacing">
      <style:text-properties fo:font-size="12pt" style:font-name="Times New Roman"/>
    </style:style>
    <style:style style:name="P89" style:family="paragraph" style:parent-style-name="No Spacing">
      <style:text-properties fo:font-size="12pt" style:font-name="Times New Roman"/>
    </style:style>
    <style:style style:name="P90" style:family="paragraph" style:parent-style-name="No Spacing">
      <style:text-properties fo:font-size="12pt" fo:font-weight="bold" style:font-name="Times New Roman"/>
    </style:style>
    <style:style style:name="P91" style:family="paragraph" style:parent-style-name="No Spacing">
      <style:text-properties fo:font-size="12pt" fo:font-weight="bold" style:font-name="Times New Roman"/>
    </style:style>
    <style:style style:name="P92" style:family="paragraph" style:parent-style-name="No Spacing">
      <style:text-properties fo:font-size="12pt" fo:font-weight="bold" style:font-name="Times New Roman"/>
    </style:style>
    <style:style style:name="P93" style:family="paragraph" style:parent-style-name="No Spacing"/>
    <style:style style:name="P94" style:family="paragraph" style:parent-style-name="No Spacing"/>
    <style:style style:name="P95" style:family="paragraph" style:parent-style-name="No Spacing">
      <style:text-properties fo:font-size="12pt" style:font-name="Times New Roman"/>
    </style:style>
    <style:style style:name="P96" style:family="paragraph" style:parent-style-name="No Spacing">
      <style:text-properties fo:font-size="12pt" style:font-name="Times New Roman"/>
    </style:style>
    <style:style style:name="P97" style:family="paragraph" style:parent-style-name="No Spacing">
      <style:text-properties fo:font-size="12pt" fo:font-weight="bold" style:font-name="Times New Roman"/>
    </style:style>
    <style:style style:name="P98" style:family="paragraph" style:parent-style-name="No Spacing"/>
    <style:style style:name="P99" style:family="paragraph" style:parent-style-name="No Spacing"/>
    <style:style style:name="P100" style:family="paragraph" style:parent-style-name="No Spacing">
      <style:text-properties fo:font-size="12pt" style:font-name="Times New Roman"/>
    </style:style>
    <style:style style:name="P101" style:family="paragraph" style:parent-style-name="No Spacing">
      <style:text-properties fo:font-size="12pt" style:font-name="Times New Roman"/>
    </style:style>
    <style:style style:name="P102" style:family="paragraph" style:parent-style-name="No Spacing"/>
    <style:style style:name="P103" style:family="paragraph" style:parent-style-name="No Spacing">
      <style:text-properties fo:font-size="12pt" style:font-name="Times New Roman"/>
    </style:style>
    <style:style style:name="P104" style:family="paragraph" style:parent-style-name="No Spacing"/>
    <style:style style:name="P105" style:family="paragraph" style:parent-style-name="No Spacing">
      <style:text-properties fo:font-size="12pt" style:font-name="Times New Roman"/>
    </style:style>
    <style:style style:name="P106" style:family="paragraph" style:parent-style-name="No Spacing">
      <style:text-properties fo:font-size="12pt" style:font-name="Times New Roman"/>
    </style:style>
    <style:style style:name="P107" style:family="paragraph" style:parent-style-name="No Spacing">
      <style:text-properties fo:font-size="12pt" style:font-name="Times New Roman"/>
    </style:style>
    <style:style style:name="P108" style:family="paragraph" style:parent-style-name="No Spacing">
      <style:text-properties fo:font-size="12pt" style:font-name="Times New Roman"/>
    </style:style>
    <style:style style:name="P109" style:family="paragraph" style:parent-style-name="No Spacing">
      <style:text-properties fo:font-size="12pt" fo:font-weight="bold" style:font-name="Times New Roman"/>
    </style:style>
    <style:style style:name="P110" style:family="paragraph" style:parent-style-name="No Spacing"/>
    <style:style style:name="P111" style:family="paragraph" style:parent-style-name="No Spacing">
      <style:text-properties fo:font-size="12pt" fo:font-weight="bold" style:font-name="Times New Roman"/>
    </style:style>
  </office:automatic-styles>
  <office:body>
    <office:text>
      <text:section text:style-name="S0" text:name="Section0">
        <text:p text:style-name="P1"><text:span text:style-name="T1">Individual ID:<text:s/></text:span><text:span text:style-name="T2">MUL-2015-89</text:span></text:p>
        <text:p text:style-name="P2"><text:span text:style-name="T1">Name</text:span><text:span text:style-name="T2">: <text:s/>Dolma Gurung<text:s/></text:span></text:p>
        <text:p text:style-name="P3"><text:span text:style-name="T1">HHID:</text:span></text:p>
        <text:p text:style-name="P4"><text:span text:style-name="T1">Location of Interview</text:span><text:span text:style-name="T2">: Threngkar</text:span></text:p>
        <text:p text:style-name="P5"><text:span text:style-name="T1">Date of Interview</text:span><text:span text:style-name="T2">: 8</text:span><text:span text:style-name="T3">th</text:span><text:span text:style-name="T2">July</text:span></text:p>
        <text:p text:style-name="P6"><text:span text:style-name="T1">Category</text:span><text:span text:style-name="T2">: MUL<text:tab/></text:span></text:p>
        <text:p text:style-name="P7"><text:span text:style-name="T1">Age</text:span><text:span text:style-name="T2">: 45</text:span></text:p>
        <text:p text:style-name="P8"><text:span text:style-name="T1">Village</text:span><text:span text:style-name="T2">:</text:span><text:bookmark-start text:name="_GoBack"/><text:bookmark-end text:name="_GoBack"/><text:span text:style-name="T2"><text:s/>Threngkar</text:span></text:p>
        <text:p text:style-name="P9"><text:span text:style-name="T1">Audio no:<text:s/></text:span><text:span text:style-name="T2">801-0092 (13:50 min)</text:span></text:p>
        <text:p text:style-name="P10"><text:span text:style-name="T1">Key Words:</text:span></text:p>
        <text:p text:style-name="P11"/>
        <text:p text:style-name="P12"/>
        <text:p text:style-name="P13"><text:span text:style-name="T1">SUMMARY</text:span></text:p>
        <text:p text:style-name="P14"><text:span text:style-name="T1">General / Demographic Background (mother tongue, education, work)</text:span></text:p>
        <text:p text:style-name="P15"><text:span text:style-name="T2">My name is Dolma Gurung and 45 years old. I was born in Threngkar. I have two kids they are now in Pokhara. I did not go to school when I was young.I have six sibling they are in Threngkar, Kimaling and Pokhara. Now I am farming here in Threngkar. Our mother tongue is Lowa language.<text:s/></text:span></text:p>
        <text:p text:style-name="P16"/>
        <text:p text:style-name="P17"><text:span text:style-name="T1">Day of First Earthquake</text:span></text:p>
        <text:p text:style-name="P18"><text:span text:style-name="T2">I was inside the house it was shacking very strongly and all the dish, glass and cups fall down from the cabinet. I feared so much and we slept outside in a tent 4/5days.<text:s/></text:span></text:p>
        <text:p text:style-name="P19"/>
        <text:p text:style-name="P20"><text:span text:style-name="T1">When the things started to fall down did you notice that was earthquake? 0:22</text:span></text:p>
        <text:p text:style-name="P21"><text:span text:style-name="T2">I did not notice when I was inside the house just thought what it would be weather also good. Then I go outside and people were saying that was earthquake. <text:s/>Never see and heard such a big earthquake until now. <text:s/>So how can I know? <text:s/>It was very strong all people became like falling down and wood of the roof were looks like separated from each other.<text:s/></text:span></text:p>
        <text:p text:style-name="P22"/>
        <text:p text:style-name="P23"><text:span text:style-name="T1">What condition did you see around village people? 00:58</text:span></text:p>
        <text:p text:style-name="P24"><text:span text:style-name="T2">All people were screaming most of them crying and saying what we were seeing. Then some said pray to the god so we living outside with praying to god. Four five days <text:s/>I don't like to eat, felt empty heart and even I couldn't taking care to animals. I keep all the cows and baby cows leaving together. Did not have milk and could not make food for our self just slept outside in tent without food empty stomach.<text:s text:c="2"/></text:span></text:p>
        <text:p text:style-name="P25"/>
        <text:p text:style-name="P26"><text:span text:style-name="T1">What did you think when first earthquake came? 01:33</text:span></text:p>
        <text:p text:style-name="P27"><text:span text:style-name="T2">Such a big earthquake I never experienced in my life time I felt my house would collapsed because other new and strong houses also shacking such a dangerous what would be about our old house. We just stay outside and pray to god. <text:s text:c="2"/>Some houses collapsed also. After someday latter, we did MANI from that day my mind felt little better.<text:s/></text:span></text:p>
        <text:p text:style-name="P28"/>
        <text:p text:style-name="P29"><text:span text:style-name="T1">How many days did you sleep outside in a tent? 02:07</text:span></text:p>
        <text:p text:style-name="P30"><text:span text:style-name="T2">First we set out tent in our brother onja (compound) there we slept 6/7 days. Then we moved in our compound and slept again here. We used to make food inside quickly and ate outside people were saying earthquake will come this this hour so we used to cooked before that hour and carried it outside. We did so hardship this year.</text:span></text:p>
        <text:p text:style-name="P31"/>
        <text:p text:style-name="P32"><text:span text:style-name="T1">What difficulties and problems did you face while sleeping in tent? 02:27</text:span></text:p>
        <text:p text:style-name="P33"><text:span text:style-name="T2">Inside the tent also earthquake comes. Due to the fear, whole night could not sleep well. For carried black tea and chang local wine for boys in a tent. This year whole spring season, we stayed like that.<text:s/></text:span></text:p>
        <text:p text:style-name="P34"/>
        <text:p text:style-name="P35"><text:span text:style-name="T1">Do you think what an earthquake is? 02:53</text:span></text:p>
        <text:p text:style-name="P36"><text:span text:style-name="T2">I felt that was a so unspecious and bad thing like roof falling down. Unlucky we are. It is coming to kill to us. All people were saying it would kill us. It should be as an animal suddenly comes as a ghost. All people were saying it a like a ghost and come for summersault. It is sign of bad era because peoples are working more with stone and mud. God of nature must be angry. <text:s/>SHABTAK LHU THOERE. Some people saying that it is shacking from inside the soil is it?<text:s/></text:span></text:p>
        <text:p text:style-name="P37"/>
        <text:p text:style-name="P38"/>
        <text:p text:style-name="P39"><text:span text:style-name="T1">What do you think, will the earthquake come again or stopped? 03:42</text:span></text:p>
        <text:p text:style-name="P40"><text:span text:style-name="T2">People are saying it came just day before yesterday also I did not feel. Who knows it may come whole winter. It might be come for kill us. <text:s/>If it comes whole winter all houses must be collapse. <text:s/>Here pembas house was cracked soo badly but it was stand, so daytime all the things took out helping by the villagers and same night the house was collapsed. If they did not took out the day and stayed for that day all of their family already died.<text:s/></text:span></text:p>
        <text:p text:style-name="P41"/>
        <text:p text:style-name="P42"/>
        <text:p text:style-name="P43"><text:span text:style-name="T1">How is your house? Just crack or more damaged. <text:s/>04:20</text:span></text:p>
        <text:p text:style-name="P44"><text:span text:style-name="T2">Beside the crack, no more damage. There were not more houses collapsed just two houses collapsed. For them government is very good government gave them money. We did not get relief from government. The police said us you can put mud plaster on crack. Only from Sakya relief team gave Rs 3000/-and then we did not get any aid from any organization.</text:span></text:p>
        <text:p text:style-name="P45"/>
        <text:p text:style-name="P46"/>
        <text:p text:style-name="P47"><text:span text:style-name="T1">How the local people were helpful to each other during the earthquake? <text:s/>05:08</text:span></text:p>
        <text:p text:style-name="P48"><text:span text:style-name="T2">Relatives and neighbor helped to the people whose houses need to demolish and rebuild. Villagers were taken out the entire things form house. Near neighbors were sleeping in tent together. <text:s/>We do not have our own tent latter we moved and stayed at house.<text:s/></text:span></text:p>
        <text:p text:style-name="P49"/>
        <text:p text:style-name="P50"/>
        <text:p text:style-name="P51"><text:span text:style-name="T1">Fear and worry time what and who can make you feel better? 05:44</text:span></text:p>
        <text:p text:style-name="P52"><text:span text:style-name="T2">When I go outside and met some people I felt little better. Alone I could not stay inside the house at that time. Having black tea and NADHAK with people made me better too.<text:s/></text:span></text:p>
        <text:p text:style-name="P53"/>
        <text:p text:style-name="P54"/>
        <text:p text:style-name="P55"><text:span text:style-name="T1">Beside personal is there any Monastery, Community center, School and health post has damage by the earthquake? <text:s/>06:17</text:span></text:p>
        <text:p text:style-name="P56"><text:span text:style-name="T2">Monastery was cracked I think monastery could not get any aid too. Police were come for observation too and form government side here came many Rongba so we did not get anything. I heard in Fuwa side your dad (Yangjin's dad) was with government people and they gave lots. Your farther is kind hearted. <text:s/>Only whose houses collapsed they got few otherwise for crack we did not get. Still the police said can do plaster with mud. We can do it they do not need to say. In Namgyal, Kimaling and Fuwa side, your father came for distribution all crack houses got aid regarding to their house situation. In our side, we got Rongba in a lottery GYEN.<text:s/></text:span></text:p>
        <text:p text:style-name="P57"/>
        <text:p text:style-name="P58"><text:span text:style-name="T1">What is your plan do you want to rebuild your crack house? 07:24</text:span></text:p>
        <text:p text:style-name="P59"><text:span text:style-name="T2">I do not want to rebuild for now. For rebuild, we should have enough money. After growing up the own trees we can try to rebuild. Now we have to do what police told us. We should stay by plastering now. They told exactly hehehe for we poor people there is no more income source we have to earn by working for others so difficult.<text:s/></text:span></text:p>
        <text:p text:style-name="P60"/>
        <text:p text:style-name="P61"/>
        <text:p text:style-name="P62"><text:span text:style-name="T1">What kind of house will you make in future? 07:58</text:span></text:p>
        <text:p text:style-name="P63"><text:span text:style-name="T2">Ground floor is best. Now all people are making ground floor and saying ground floor will be the best. So if I can want to make one ground floor house with 3/4 rooms.<text:s/></text:span></text:p>
        <text:p text:style-name="P64"/>
        <text:p text:style-name="P65"/>
        <text:p text:style-name="P66"/>
        <text:p text:style-name="P67"><text:span text:style-name="T1">What are the biggest changes the earthquake brings to you, to your family? How has it changed your life? 08:19</text:span></text:p>
        <text:p text:style-name="P68"><text:span text:style-name="T2">Felt empty heart and do not like to do anything. I almost lost my sense. If we goes somewhere for bring something I used to bring another things. I became like mad at that time. Moreover, i had worried most about my kids. For myself I would die no problems. My kids have to start their life very beginning way I almost finished it however, it is.<text:s/></text:span></text:p>
        <text:p text:style-name="P69"/>
        <text:p text:style-name="P70"/>
        <text:p text:style-name="P71"/>
        <text:p text:style-name="P72"/>
        <text:p text:style-name="P73"><text:span text:style-name="T1">Did you, any, or anyone in the village perform any type of rituals for the earthquake? 09:07</text:span></text:p>
        <text:p text:style-name="P74"><text:span text:style-name="T2">We did MANI completely day and night during the earthquake time by gathering all villagers together. After that, we invited to the NANGKPA from Luri Monastery and did many rituals and then the son of RALU RINPOCHE did rituals too. We did so many rituals. <text:s/>All people were very scary and people saying may be some Rinpoches said should do lots many so we did MANI many times some being gathering all villagers some time own friends together.<text:s/></text:span></text:p>
        <text:p text:style-name="P75"/>
        <text:p text:style-name="P76"/>
        <text:p text:style-name="P77"><text:span text:style-name="T1">How are you feeling now? Are you feeling fear still or ok? 09:54</text:span></text:p>
        <text:p text:style-name="P78"><text:span text:style-name="T2">Still some time the earthquake suddenly came so felt fear. <text:s/>If I go out with people and taking to group at that time, fear lost. Sometime when I stay alone in home I had feeling it would come again to. We cannot say there is no time for it so. But feeling more better now than before.</text:span></text:p>
        <text:p text:style-name="P79"/>
        <text:p text:style-name="P80"/>
        <text:p text:style-name="P81"><text:span text:style-name="T1">After the earthquake what is more hardness for you? 10:28</text:span></text:p>
        <text:p text:style-name="P82"><text:span text:style-name="T2">Now I have three children and we two five members in family. So I had thinking that if we die all of entire family together should be very good. My kids are far from me they are in others place. One is now 15 years old. Another one is just 12 and smallest one even he could not wear his own clothes well. So how they can survive their life, became so worried about them. We too already became older always my kids are surrounding my mind.<text:s/></text:span></text:p>
        <text:p text:style-name="P83"/>
        <text:p text:style-name="P84"/>
        <text:p text:style-name="P85"/>
        <text:p text:style-name="P86"><text:span text:style-name="T1">What do you think is Threngkar sustainable for future? 11:30</text:span></text:p>
        <text:p text:style-name="P87"><text:span text:style-name="T2"><text:s/>Until now, we supposed to Threngkar as a safe place all people saying also. But after the earthquake here people went up to the hill under mountain and they are saying there was a source of water and it would lead flood too so now feeling scary. Who nows it can come and wash away whole village too as a Tsosher. Before many years back In Tsosher there was a big flood at night time nobody had think about flood but it happened suddenly. So here also, if happen nighttime everyone will be sleeping and to whom we can call and where we go. If it happens in daytime, even we can try to escape up to hill at night very difficult. So now I am always thinking about my kids and this natural disaster otherwise I do not need to worry about property and else. We do not have property for worry also we are working earning it is just enough for feeding.<text:s/></text:span></text:p>
        <text:p text:style-name="P88"/>
        <text:p text:style-name="P89"/>
        <text:p text:style-name="P90"/>
        <text:p text:style-name="P91"/>
        <text:p text:style-name="P92"/>
        <text:p text:style-name="P93"><text:span text:style-name="T1">Do you think what an earthquake is? 12:05</text:span></text:p>
        <text:p text:style-name="P94"><text:span text:style-name="T2">I think it must be one bad thing. Moreover, it must be just like some wild animals because it suddenly come likes jumping animals. <text:s/>For wild animals, they do not need any reason if they see our domestic animals they used to jump suddenly.<text:s/></text:span></text:p>
        <text:p text:style-name="P95"/>
        <text:p text:style-name="P96"/>
        <text:p text:style-name="P97"/>
        <text:p text:style-name="P98"><text:span text:style-name="T1">Do you have to say anything more about it? 12:43</text:span></text:p>
        <text:p text:style-name="P99"><text:span text:style-name="T2">I do not have to say more especially about an earthquake what it is. Now always have to living with fear. This year I did not cultivate all fields like previous year. Without struggle it is very difficult for eat. Anyhow, we have to go around city for some business in wintertime having cultivation also. For cultivate we should hire people for work difficult to fine people, for plugging we need JOPA, we do not have own jopa it is very difficult. So just for feeding we can do work for others also so I left to do cultivation. <text:s/>This year we did just few field my husband getting older so he cannot do work more I am alone is very hard.<text:s/></text:span></text:p>
        <text:p text:style-name="P100"/>
        <text:p text:style-name="P101"/>
        <text:p text:style-name="P102"><text:span text:style-name="T2"><text:s/></text:span></text:p>
        <text:p text:style-name="P103"/>
        <text:p text:style-name="P104"><text:span text:style-name="T2"><text:s/></text:span></text:p>
        <text:p text:style-name="P105"/>
        <text:p text:style-name="P106"/>
        <text:p text:style-name="P107"/>
        <text:p text:style-name="P108"/>
        <text:p text:style-name="P109"/>
        <text:p text:style-name="P110"><text:span text:style-name="T2"><text:s/></text:span></text:p>
        <text:p text:style-name="P111"/>
      </text:section>
    </office:text>
  </office:body>
</office:document-content>
</file>

<file path=styles.xml><?xml version="1.0" encoding="utf-8"?>
<office:document-styles xmlns:style="urn:oasis:names:tc:opendocument:xmlns:style:1.0" xmlns:text="urn:oasis:names:tc:opendocument:xmlns:text:1.0" xmlns:fo="urn:oasis:names:tc:opendocument:xmlns:xsl-fo-compatible:1.0" xmlns:xlink="http://www.w3.org/1999/xlink" xmlns:svg="urn:oasis:names:tc:opendocument:xmlns:svg-compatible:1.0" xmlns:table="urn:oasis:names:tc:opendocument:xmlns:table:1.0" xmlns:office="urn:oasis:names:tc:opendocument:xmlns:office:1.0">
  <office:font-face-decls>
    <style:font-face style:name="Times New Roman" svg:font-family="Times New Roman"/>
  </office:font-face-decls>
  <office:styles>
    <style:default-style style:family="paragraph">
      <style:paragraph-properties fo:text-align="left" fo:text-indent="0in" fo:margin-left="0in" fo:margin-right="0in" fo:margin-top="0in" fo:margin-bottom="0.1389in" fo:line-height="115%" fo:break-before="auto" style:default-outline-level="0" fo:keep-with-next="auto" fo:keep-together="auto" fo:widows="2" fo:orphans="2" text:number-lines="false"/>
      <style:text-properties fo:font-size="11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default-style style:family="table">
      <style:table-properties table:border-model="collapsing" table:align="margins"/>
      <style:text-properties fo:font-size="11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style style:name="Default Paragraph Font" style:family="text"/>
    <style:style style:name="Line Number" style:family="text" style:parent-style-name="Default Paragraph Font"/>
    <style:style style:name="Hyperlink" style:family="text">
      <style:text-properties fo:color="Blue" style:text-underline-style="solid" style:text-underline-width="auto"/>
    </style:style>
    <style:style style:name="Normal" style:family="paragraph"/>
    <style:style style:name="No Spacing" style:family="paragraph">
      <style:paragraph-properties fo:margin-bottom="0in" fo:line-height="100%"/>
    </style:style>
    <text:linenumbering-configuration text:number-lines="false" text:offset="0.5cm" text:num-format="1" text:number-position="left" text:increment="0"/>
  </office:styles>
  <office:automatic-styles>
    <style:page-layout style:name="Mpm0">
      <style:page-layout-properties fo:page-width="8.5in" fo:page-height="11in" style:print-orientation="portrait" fo:margin-top="1in" fo:margin-bottom="1in" fo:margin-left="1in" fo:margin-right="1in"/>
    </style:page-layout>
  </office:automatic-styles>
  <office:master-styles>
    <style:master-page style:name="Standard" style:page-layout-name="Mpm0"/>
  </office:master-styles>
</office:document-styles>
</file>

<file path=meta.xml><?xml version="1.0" encoding="utf-8"?>
<office:document-meta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xmlns:meta="urn:oasis:names:tc:opendocument:xmlns:meta:1.0">
  <office:meta>
    <meta:creation-date>2015-10-17T01:32:00Z</meta:creation-date>
    <meta:initial-creator>hrgmcgehee</meta:initial-creator>
    <dc:creator>Jake Sebok</dc:creator>
    <dc:date>2018-03-30T15:47:30Z</dc:date>
    <meta:editing-cycles>19</meta:editing-cycles>
  </office:meta>
</office:document-meta>
</file>