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No_20_Spacing">
      <style:paragraph-properties>
        <style:tab-stops>
          <style:tab-stop style:position="6.5in" style:type="right"/>
        </style:tab-stops>
      </style:paragraph-properties>
    </style:style>
    <style:style style:name="P3" style:family="paragraph" style:parent-style-name="No_20_Spacing">
      <style:text-properties fo:font-size="12pt" fo:font-weight="bold" style:font-size-asian="12pt" style:font-weight-asian="bold" style:font-name-complex="Times New Roman" style:font-size-complex="12pt"/>
    </style:style>
    <style:style style:name="P4" style:family="paragraph" style:parent-style-name="No_20_Spacing">
      <style:text-properties fo:font-size="12pt" style:font-size-asian="12pt" style:font-name-complex="Times New Roman" style:font-size-complex="12pt"/>
    </style:style>
    <style:style style:name="P5" style:family="paragraph" style:parent-style-name="No_20_Spacing" style:master-page-name="Standard">
      <style:paragraph-properties style:page-number="auto"/>
    </style:style>
    <style:style style:name="T1" style:family="text">
      <style:text-properties fo:font-size="12pt" fo:font-weight="bold" style:font-size-asian="12pt" style:font-weight-asian="bold" style:font-name-complex="Times New Roman" style:font-size-complex="12pt"/>
    </style:style>
    <style:style style:name="T2" style:family="text">
      <style:text-properties fo:font-size="12pt" style:font-size-asian="12pt" style:font-name-complex="Times New Roman" style:font-size-complex="12pt"/>
    </style:style>
    <style:style style:name="T3" style:family="text">
      <style:text-properties fo:font-weight="bold" style:font-weight-asian="bold"/>
    </style:style>
    <style:style style:name="T4" style:family="text">
      <style:text-properties style:text-position="super 58%"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dividual ID: MUL-2015-4</text:span></text:p>
      <text:p text:style-name="No_20_Spacing"><text:span text:style-name="T1">Name</text:span><text:span text:style-name="T2">: <text:s/>Nima Lhamo</text:span></text:p>
      <text:p text:style-name="No_20_Spacing"><text:span text:style-name="T1">HHID: </text:span></text:p>
      <text:p text:style-name="P2"><text:span text:style-name="T1">Location of Interview</text:span><text:span text:style-name="T2">: Samle</text:span></text:p>
      <text:p text:style-name="P2"><text:span text:style-name="T1">Date of Interview</text:span><text:span text:style-name="T2">: 25 June 2015</text:span></text:p>
      <text:p text:style-name="P2"><text:span text:style-name="T1">Category</text:span><text:span text:style-name="T2">: Local Parent<text:tab/></text:span></text:p>
      <text:p text:style-name="No_20_Spacing"><text:span text:style-name="T1">Age</text:span><text:span text:style-name="T2">: 45</text:span></text:p>
      <text:p text:style-name="No_20_Spacing"><text:span text:style-name="T1">Village</text:span><text:span text:style-name="T2">: Samle</text:span></text:p>
      <text:p text:style-name="No_20_Spacing"><text:span text:style-name="T1">Audio record #:</text:span><text:span text:style-name="T2"> 130101_0009 (18:17)</text:span></text:p>
      <text:p text:style-name="P3"><text:bookmark text:name="_GoBack"/></text:p>
      <text:p text:style-name="No_20_Spacing"><text:span text:style-name="T1">SUMMARY</text:span></text:p>
      <text:p text:style-name="P3"/>
      <text:p text:style-name="Standard"><text:span text:style-name="T3">Background</text:span></text:p>
      <text:p text:style-name="P1"/>
      <text:p text:style-name="No_20_Spacing"><text:span text:style-name="T2">Her name is Nima Lhamo and she is 45 years old. She is originally a Tibetan Lady who came from Tibet and now lives in Samle with her husband who is a also a Tibetan. She runs a small hotel and her house is on the very way to Dumba Lake in Samle. </text:span></text:p>
      <text:p text:style-name="P3"/>
      <text:p text:style-name="No_20_Spacing"><text:span text:style-name="T1">What were you doing just before the earthquake came?</text:span></text:p>
      <text:p text:style-name="P3"/>
      <text:p text:style-name="No_20_Spacing"><text:span text:style-name="T2">I was making a call. My younger son is in Hemja, so I was calling him. I was sitting on the front door outside. Then the earthquake came and my elder son came saying; ‘get out, get out’ while I was spitting on the ground. So we sat on the ground in front of my house. Now I remember, my house was moving to and froth and I can hear ‘tsrik tsrik tsrik.’ If I were inside the house, I would have trapped as the upper part fell down. It was not collapsed on the first earthquake; it was during the 3</text:span><text:span text:style-name="T4">rd</text:span><text:span text:style-name="T2"> day when another big aftershock came. I was continuously saying ‘Guru Rinpoche Khen’ on the ground. I was able to run very fast; first it came slowly and then very strongly. </text:span></text:p>
      <text:p text:style-name="P3"/>
      <text:p text:style-name="No_20_Spacing"><text:span text:style-name="T2">My elder son and daughter were with me at that time. Younger son was in Pokhara. My Husband went to look after the goats. </text:span></text:p>
      <text:p text:style-name="P4"/>
      <text:p text:style-name="No_20_Spacing"><text:span text:style-name="T1">(1:48) Beside all these, what thoughts came in your mind at that time?</text:span></text:p>
      <text:p text:style-name="P3"/>
      <text:p text:style-name="No_20_Spacing"><text:span text:style-name="T2">I could not able to think much. I have seen a movie called 2012. I then thought, it’s going to happen here. My son had brought a CD of that movie at that time and told me thought in 2012, whatever is shown in the movie will come true. So that came in my mind. So I thought, it’s becoming true now. </text:span></text:p>
      <text:p text:style-name="P3"/>
      <text:p text:style-name="No_20_Spacing"><text:span text:style-name="T1">(2:33) What did you do after the earthquake that day?</text:span></text:p>
      <text:p text:style-name="P3"/>
      <text:p text:style-name="No_20_Spacing"><text:span text:style-name="T2">I stayed whole day outside. I went to look up for my brother house (near by the Dumba lake like 5 -10 minutes from her house) and </text:span><text:soft-page-break/><text:span text:style-name="T2">then came down and so on. There were frequent aftershocks, so I was going up to my brother’s house and down to my house and to my children. My brother married to the middle sister of my husband. My brother house already got collapsed at the first earthquake and my husband was helping to take out the things from the house. So, whole day, I was going up and down between the two houses. While I was going up and</text:span><text:span text:style-name="T1"> </text:span><text:span text:style-name="T2">down, I fear of the Dumba lake that it will burst and carried me away, as I saw there was leakage and cracked. Such thought arose in my mind. </text:span></text:p>
      <text:p text:style-name="P3"/>
      <text:p text:style-name="No_20_Spacing"><text:span text:style-name="T1">(3:40) Where are you sleeping?</text:span></text:p>
      <text:p text:style-name="P3"/>
      <text:p text:style-name="No_20_Spacing"><text:span text:style-name="T2">Till now, I don’t sleep inside, I sleep out in the tent. </text:span></text:p>
      <text:p text:style-name="P4"/>
      <text:p text:style-name="No_20_Spacing"><text:span text:style-name="T1">What did you see that day?</text:span></text:p>
      <text:p text:style-name="P3"/>
      <text:p text:style-name="No_20_Spacing"><text:span text:style-name="T2">Everywhere was full of dust, the whole village was into the dust and the hills were falling. My motherhouse is down in the village, it also collapsed and there were dusts all over from the village. I saw a huge rocks falling down and rolling down the hill as well as landslide from the hills. By seeing all these, I thought that 2012 was now in real. So many rocks and stones were falling down from the hills. My husband told me that, the water in the lake splashes against. There was wave during the earthquake in the lake. </text:span></text:p>
      <text:p text:style-name="Standard"/>
      <text:p text:style-name="Standard"><text:span text:style-name="T3">(4:42) how did you feel at that time?</text:span></text:p>
      <text:p text:style-name="Standard"/>
      <text:p text:style-name="Standard">I felt like drunk. I was not normal, I have been to the doctor and told them my problem and asked for medicine. They told me that there is no such medicine for it but it’s due to the blood pressure. My mind was not in normal. At that time I felt headache and nausea. </text:p>
      <text:p text:style-name="P1"/>
      <text:p text:style-name="Standard"><text:span text:style-name="T3">(5:18) Were any one hurt beside the collapsing of the house?</text:span></text:p>
      <text:p text:style-name="P1"/>
      <text:p text:style-name="Standard">No one was hurt. When I looked at the TV, I saw no Tibetan were hurt but saw many rongbas got hurt. This is because Konchok sumpo protect us. From there I got to learn that there is big difference whether in following Buddhism or not.</text:p>
      <text:p text:style-name="Standard"/>
      <text:p text:style-name="Standard"><text:span text:style-name="T3">(5:48) Your house cracked a little, how old is your house?</text:span></text:p>
      <text:p text:style-name="P1"/>
      <text:p text:style-name="Standard"><text:s/>This house is about 10, 11 years old, before that, I live in rented house. This house was given to me by my parents. It’s been so long living here and then I got the Nepali citizenship. My father was very smart. He bought many lands and all the 6 siblings have many lands but now many of theirs have sold. My parents have come from Tibet and I am only the daughter, so he gave it to me and I rebuild it. </text:p>
      <text:p text:style-name="Standard"/>
      <text:p text:style-name="Standard"><text:soft-page-break/><text:span text:style-name="T3">(6:28) How many households are there in Samle and how many houses got damaged?</text:span></text:p>
      <text:p text:style-name="Standard"/>
      <text:p text:style-name="Standard">There are 10 households. Among it, 3 houses are collapsed. </text:p>
      <text:p text:style-name="Standard"/>
      <text:p text:style-name="Standard"><text:span text:style-name="T3">What observation can you see in people after the earthquake as compare prior to the earthquake?</text:span></text:p>
      <text:p text:style-name="Standard"/>
      <text:p text:style-name="Standard">All the people seems like lukewarm and in dilemma. People were always in fear. I have a small dog, when we sit inside, it barked looking toward us and we used to run outside. It gives us signal of the earthquake. </text:p>
      <text:p text:style-name="P1"/>
      <text:p text:style-name="Standard"><text:span text:style-name="T3">(7:20) Did any of the government or political party came here for aid?</text:span></text:p>
      <text:p text:style-name="Standard"/>
      <text:p text:style-name="Standard">Yea people came to watch over. The CDO was also here. I got 7000 rupees from the government, that’s all. There wasn’t anyone form the private organization. But I am in the list of half damaged. I need to report it immediately after the upper roof fell down. I didn’t know it as we both are uneducated. We have no idea of reporting. It was collapsed and we demolished it. Otherwise we would have been in the list of full damaged. </text:p>
      <text:p text:style-name="Standard"/>
      <text:p text:style-name="Standard"><text:span text:style-name="T3">(8:12) How active is the government during the earthquake or how do you observe the government during such situation?</text:span></text:p>
      <text:p text:style-name="Standard"/>
      <text:p text:style-name="Standard">The government is doing partiality. They differentiate between the poor and the rich. If there is someone who can stand and speak, they take care of it, otherwise they don’t care. The CDO and his tram came for observation tour in our area. For example; there is a man; a high reputed man, his house has no much damaged but he demolished it and reported to the district and he was in the list of full damaged. Later he got 32 pcs of the best quality tins. He got it from the government, the congress party, also I heard he got 15000, 7000, rice and all. My brother told me, he was also in the list of full damaged, and they got it equally. For my brother, all house collapsed except a room, for him, he need to get it. But if there is little collapsed, then demolished it, take photo and reported it, we also know how to do it, but we didn’t choose to do such work of sin. Beside that he is also a religious man. We have no idea of reporting, so we didn’t get it, otherwise we would have. </text:p>
      <text:p text:style-name="P1"/>
      <text:p text:style-name="Standard"><text:span text:style-name="T3">(10:30) Are any property of the community got damage?</text:span></text:p>
      <text:p text:style-name="Standard"/>
      <text:p text:style-name="Standard">Our school was collapsed. We already rebuild it, our whole village work for it, one person from each household. </text:p>
      <text:p text:style-name="Standard"/>
      <text:p text:style-name="Standard"><text:soft-page-break/><text:span text:style-name="T3">(10:58) Are you going to rebuild your house or left it for years like this?</text:span></text:p>
      <text:p text:style-name="Standard"/>
      <text:p text:style-name="Standard">I am not going to rebuild it this year, I will keep it as it is because I know, and the earthquake will come this whole year. One will not build like this of 2 storey as I don’t have any business income. If I can build, I will instead extend it and make a ground floor house instead of two storey. </text:p>
      <text:p text:style-name="P1"/>
      <text:p text:style-name="Standard"><text:span text:style-name="T3">(11:44) How about the fields and lands here in Samle?</text:span></text:p>
      <text:p text:style-name="Standard"/>
      <text:p text:style-name="Standard">There is damage in the field. Before the earthquake also, the land is sliding lower and lower. One month before the earthquake, the land of my field was sliding down. There is house of neighbor; she said that your field might come above my terrace. There are apple trees; it’s going to fall down. </text:p>
      <text:p text:style-name="Standard"/>
      <text:p text:style-name="Standard"><text:span text:style-name="T3">(12:30) Are any rituals done for the earthquake in your village?</text:span></text:p>
      <text:p text:style-name="Standard"/>
      <text:p text:style-name="Standard">There was no any ritual in the village but I did it for my home. I went to a fortuneteller and he say that I need to have read the Yuum, but I could not read the Yuum but have read the Buum and Do Karsang. I have those brought from Tibet. I have three scriptures and every year I made it read. </text:p>
      <text:p text:style-name="Standard"/>
      <text:p text:style-name="Standard"><text:span text:style-name="T3">(13:18) How are you affected personally from the earthquake?</text:span></text:p>
      <text:p text:style-name="Standard"/>
      <text:p text:style-name="Standard">I don’t like to work anymore. My husband doesn’t drink much usually but during the earthquake whoever come to ask for beer and alcohol, he used to tell me to give it. We are going to die and should give it freely during the time of dying. He also drank and gave the other guy, so they all got drunk. We should not worry; it’s a blessing to give other during the time of death. We thought that we would all die and there were rumors that again another big about 9 hector will come and everyone will die. We didn’t slept here, we went to the hill ground over there and slept. My son was telling us to sleep inside, and then we shifted inside. He was telling us to sleep on the outside room and he and sister will sleep inside. But I told him that we would all sleep together in one sheet. If we die also, would die together. I was worried about my children. </text:p>
      <text:p text:style-name="Standard"/>
      <text:p text:style-name="Standard"><text:span text:style-name="T3">(15:22) Are you not thinking of relocating your place?</text:span></text:p>
      <text:p text:style-name="P1"/>
      <text:p text:style-name="Standard">Yes, we thought of it and also reported to Jomsom. The whole village submitted an application to the head quarter in Jomsom for relocation. They already gave land to seven families. We asked for <text:soft-page-break/>the land above the big school in Jomsom. But it’s difficult, we don’t have hope to get that land. </text:p>
      <text:p text:style-name="Standard"/>
      <text:p text:style-name="Standard"><text:span text:style-name="T3">(16:16) Didn’t you think of going to Pokhara as there was no much danger at that time?</text:span></text:p>
      <text:p text:style-name="Standard"/>
      <text:p text:style-name="Standard">I thought of going too but it’s all depended on the paper (money). We need money to go all the way down. Money is needed for everything, even for going, eating, sitting and sleeping. There is no relative in Pokhara. In Kathmandu, there is my mother living in rented house, she is 80 years old. My younger son is studying in Hemja in Pokhara. I could not care well my children during the earthquake instead there was much scolding. They said that after the earthquake, my mouth become sharper and I don’t shut my mouth. They said that I’m used in scolding. For about 15 days, we stayed outside, but my daughter frequently enters into the house. So I scold her; are you going to die, are you searching for death?”</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urpu Tsering</meta:initial-creator>
    <dc:creator>phurpu Tsering</dc:creator>
    <meta:editing-cycles>9</meta:editing-cycles>
    <meta:creation-date>2015-12-02T01:03:00</meta:creation-date>
    <dc:date>2015-12-28T05:47:00</dc:date>
    <meta:editing-duration>PT2H28M</meta:editing-duration>
    <meta:generator>LibreOffice/5.1.6.2$Linux_X86_64 LibreOffice_project/10m0$Build-2</meta:generator>
    <meta:document-statistic meta:table-count="0" meta:image-count="0" meta:object-count="0" meta:page-count="5" meta:paragraph-count="51" meta:word-count="1826" meta:character-count="9455" meta:non-whitespace-character-count="76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