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sans-serif" fo:font-size="9pt"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2">Individual ID: MUR-2015-152</text:p>
      <text:p text:style-name="P2">Name:KARCHUNG BISTA</text:p>
      <text:p text:style-name="P2">HHID: </text:p>
      <text:p text:style-name="P2">Location of Interview: LOMANTHANG</text:p>
      <text:p text:style-name="P2">Date of Interview: 13Th july </text:p>
      <text:p text:style-name="P2">Category: MUL</text:p>
      <text:p text:style-name="P2">Age: 27</text:p>
      <text:p text:style-name="P2">Audio record: 130119-0076</text:p>
      <text:p text:style-name="Standard">My name is Karchung Bista. I am twenty seven years old. I was born in Namgyal. I stayed there around <text:s text:c="2"/>twelve thirteen years. I have two elder brothers, one younger brother and one elder sister. We are five siblings. The eldest brother is in Canada, the second elder brother is here and elder sister is at Kathmandu and my younger brother is a monk in Pokhara.</text:p>
      <text:p text:style-name="Standard"/>
      <text:p text:style-name="Standard">I have studied till grade twelve. I studied in Jomsom and Kathmandu. I did my schooling in Siddhartha Banasthali School and did my higher studies at United Academy. I studied till sixth grade in Jomsom.</text:p>
      <text:p text:style-name="Standard"/>
      <text:p text:style-name="P1">1:31</text:p>
      <text:p text:style-name="P1">What do you do now?</text:p>
      <text:p text:style-name="Standard">I help running hotel and I have a soveneir shop. The business is fine. </text:p>
      <text:p text:style-name="Standard"/>
      <text:p text:style-name="P1">2:00</text:p>
      <text:p text:style-name="P1">Where were you during the earthquake?</text:p>
      <text:p text:style-name="Standard">I was at my shop. I had not expect of the earthquake. I was writing something on my note book. I heard a sound “khata Khatak”. I thought a rat was there so I pulled my dress“Bakhu” little higher. And I got up and was wondering how could a rat come in a concrete floored shop. And then all the goods began to shook harder, so I got out frm the shop and told my friends outside that everything was shaking.</text:p>
      <text:p text:style-name="Standard"/>
      <text:p text:style-name="Standard">Even everthing began to shake outside while I was complaining about the shake inside my shop. Everyone came outside on the road screaming that there was an earthquake and all of us sat on the ground. The people inside the houses felt a little later and the people outside were shouting saying there was an earthquake. I was alone inside the shop that day.</text:p>
      <text:p text:style-name="Standard"/>
      <text:p text:style-name="P1">3:15</text:p>
      <text:p text:style-name="P1">What is mean by earthquake?</text:p>
      <text:p text:style-name="Standard">It is a natural calamity. I think it is caused by unwanted chemical in the air and caused by unwanted activities done by people.</text:p>
      <text:p text:style-name="Standard"/>
      <text:p text:style-name="P1">From which direction it came?</text:p>
      <text:p text:style-name="Standard">At first it came from the ground and later it also came from above. I don't have any proper information about it. I heard a sound “jhak” from the ceiling. When it was coming from the ground it was making a sound like dragon “gudu du.”</text:p>
      <text:p text:style-name="Standard"/>
      <text:p text:style-name="P1">Have you seen a dragon? What does it mean a dragon sound?</text:p>
      <text:p text:style-name="Standard">Actually dragon roars from the sky. Sometime it makes noise when there is lighting. It should be like that.</text:p>
      <text:p text:style-name="P1"><text:s/></text:p>
      <text:p text:style-name="P1">How many times did you feel?</text:p>
      <text:p text:style-name="Standard">I felt three big ones. Two of them were the biggest which was felt on the first day. Another big one the next time. I have felt small shakes many times.</text:p>
      <text:p text:style-name="Standard"><text:soft-page-break/>I was in the kitchen during the second one. We had a lot of guest and we were about to serve meal for the guests. I was trying to heat the soup for them in a cooker. While I was about to put the cooker's cap it shook and the cooker's cap also fell down. All the utensils shook. And all the people ran making a crowd on the stairs. My mother told me to turn off the gas so I had to go to the kitchen and turned off the gas. I turned off the gas thinking that it would be dangerous to leave that open. There were still crowd at the stairs. The foreigners were walking slowly and the Nepali were running. I also ran and I told them to move quickly. So they walked little quicker. It stopped when we got outside on the ground.</text:p>
      <text:p text:style-name="Standard"/>
      <text:p text:style-name="Standard">The fourth was not that scary. The third came when we were inside a tent.Birds were chirping so loudly and we knew and felt that there would be another tremor. It just came for a few seconds making a sound like gudu guddu gudu.</text:p>
      <text:p text:style-name="Standard"/>
      <text:p text:style-name="P1">7:28</text:p>
      <text:p text:style-name="P1"/>
      <text:p text:style-name="P1">Did not anything fall while you were in your soveneir shop?</text:p>
      <text:p text:style-name="Standard">Yes one thing fell down on the ground. It was a flower vase which broke falling down. It cost around three to four thousand rupees. It was a loss for me and the earthquake created loss for all the people.</text:p>
      <text:p text:style-name="Standard"/>
      <text:p text:style-name="Standard">In normal days I would have double profit. It would be like if I invest 10 lakh then the income would be 20 lakh. So that is the double the investment. Now I even have not collected the money that I have invested. </text:p>
      <text:p text:style-name="P1"/>
      <text:p text:style-name="P1">When will you think you will cover your investment and get profit?</text:p>
      <text:p text:style-name="Standard">It depends on the guests and visitors. Now a days even local tourists come here. But now there is no local guests. It has just begun now at the end of this July. There were not a single guest in almost this one and half months. There will be a horse riding festival in September. I guess there will be guests coming in that festival. There should be more guests in the month of october comparing to last year. But we will know later about that.</text:p>
      <text:p text:style-name="Standard"/>
      <text:p text:style-name="P1">9:47</text:p>
      <text:p text:style-name="P1">How long you have been here in Lomanthang now?</text:p>
      <text:p text:style-name="Standard">It has been four years. This is my husband's house. It is good here. I like both the places Lomanthang and Namgyal.</text:p>
      <text:p text:style-name="Standard">I go to Namgayl when there is free time. But this time I visited Namgyal more than before. I went to Namgyal when there was no guests. I stayed there for three days once and stayed thirteen days the other time. I will go when I will have free time later.</text:p>
      <text:p text:style-name="Standard">I have my parents at Namgyal. I have my elder sister and I have a lot of childhood friends. It is happy to be there with people whom I have known for a long time. It is a peaceful place. Here in Lomanthang it is good to be in my shop because I can learn by interacting with the guests who visit my shop.</text:p>
      <text:p text:style-name="Standard"/>
      <text:p text:style-name="P1">12:4</text:p>
      <text:p text:style-name="P1">Do you think there will be another earthqauke again?</text:p>
      <text:p text:style-name="Standard">I think it will not come after all there was such a big earthquake which already happened.</text:p>
      <text:p text:style-name="Standard"/>
      <text:p text:style-name="P1">12:21</text:p>
      <text:p text:style-name="P1">What will you do if a big earthquake come again while you are in your room?</text:p>
      <text:p text:style-name="Standard">I will hide under my bed. Last time I ran because all the people ran too.</text:p>
      <text:p text:style-name="Standard"/>
      <text:p text:style-name="Standard"/>
      <text:p text:style-name="P1"><text:soft-page-break/>12:45</text:p>
      <text:p text:style-name="P1">Is there an increment in the number of tourists?</text:p>
      <text:p text:style-name="Standard">It is increasing now. It is more comparing to last few days.</text:p>
      <text:p text:style-name="P1"/>
      <text:p text:style-name="P1">12:59</text:p>
      <text:p text:style-name="P1">Were there any damages in your neighbourhood?</text:p>
      <text:p text:style-name="Standard">There is no any affect to the people. One of the house behind the palace was needed to disrupt because it was badly cracked. Few houses were needed to disrupt. Even the palace is badly cracked.There were more damages to the houses than to the people. There were only small injuries.</text:p>
      <text:p text:style-name="Standard"/>
      <text:p text:style-name="P1">13:34</text:p>
      <text:p text:style-name="P1">Which one is the biggest damage?</text:p>
      <text:p text:style-name="Standard">The palace is the most affected. The King's palace is tall and all of the floor got cracked. One of the houses which was given in a rent to ACCAP is also fully damaged and is disrupting now. So I think the most loss was for the palace.</text:p>
      <text:p text:style-name="Standard"/>
      <text:p text:style-name="P1">14:12</text:p>
      <text:p text:style-name="P1">Who lives there?</text:p>
      <text:p text:style-name="Standard">There are people who take care of it. I heard they sleep inside the house now. Before that they slept outside.</text:p>
      <text:p text:style-name="Standard"/>
      <text:p text:style-name="P1"/>
      <text:p text:style-name="P1">14:25</text:p>
      <text:p text:style-name="P1">How lond did you sleep outside?</text:p>
      <text:p text:style-name="Standard">We are still sleeping inside my shop. We sleep there thinking it will be easier to escape. We slept inside tents for a month during that time. Now we sleep inside the shop. My sisters also sleep on the ground floor. We thought it would be easier to escape that time and we are still sleeping there. Dad and mom go to sleep in their old house. </text:p>
      <text:p text:style-name="Standard"/>
      <text:p text:style-name="P1">When will you sleep inside your house now?</text:p>
      <text:p text:style-name="Standard">The reason why we are still sleeping in our shop is because our room in our old house had a seroius cracks than other rooms. There is no bricks and stones to repair the room this year. If we get bricks then we will repair soon.</text:p>
      <text:p text:style-name="Standard"/>
      <text:p text:style-name="Standard">The guests sleep inside our guest house. There is nothing happened to the guest house. We also slept few days inside our guest house. We are sleeping in shop thinking that there won't be sufficient rooms for the guests who come to the guest house.</text:p>
      <text:p text:style-name="Standard"/>
      <text:p text:style-name="P1">16:5</text:p>
      <text:p text:style-name="P1">Did you get any help?</text:p>
      <text:p text:style-name="Standard">Sakya lama came and distributed three thousands rupees to all the families. They provided a little more money to the families whose houses are badly affected. They gave Rs 3000 to little cracks, 4000 to more damages. They provided five thousand rupees at max looking at the condition. </text:p>
      <text:p text:style-name="Standard"/>
      <text:p text:style-name="Standard">There were CDO who came to see the conditions here. They provide three thousand.</text:p>
      <text:p text:style-name="Standard"/>
      <text:p text:style-name="Standard"/>
      <text:p text:style-name="Standard"/>
      <text:p text:style-name="Standard"/>
      <text:p text:style-name="P1"><text:soft-page-break/>16:43</text:p>
      <text:p text:style-name="P1">Do you think more help coming?</text:p>
      <text:p text:style-name="Standard">I think people will not come here because I think they will not consider palace. Many help goes to Namgyal and Ghilling. They might think few people whose houses were damaged here can reconstruct their own houses. </text:p>
      <text:p text:style-name="Standard"/>
      <text:p text:style-name="P1">17:17</text:p>
      <text:p text:style-name="P1">What is the most difficult thing to live here?</text:p>
      <text:p text:style-name="Standard">In the winter it is the snow which makes hard to live. In summer it is fine to be here. There is no difficulties to be here. It is fine to live here.</text:p>
      <text:p text:style-name="Standard"/>
      <text:p text:style-name="P1">17:56</text:p>
      <text:p text:style-name="P1">Did the people's mentality change after the earthquake?</text:p>
      <text:p text:style-name="Standard">Obviously the people have built positive thinking. All the people felt that their life is impermanent and they felt they will die one day which made them a little good human being. I think it brought a good change in them.</text:p>
      <text:p text:style-name="Standard"/>
      <text:p text:style-name="P1">18:46</text:p>
      <text:p text:style-name="P1">What were the people's conversation during that time while sleeping inside tents?</text:p>
      <text:p text:style-name="Standard">Every conversation was about earthquake. Some people said we do not need to worry because it is more safer here than at Kathmandu. But since it had not stopped we need to sleep inside tents. Some people said there was still some posibilities of after shock which might be dangerous to stay inside old mud houses. We said it was safest to sleep inside tent in an open space.Some said the land might get ruptured and we might got trap inside the ground. It was fun though. On one hand there was a tense of the earthquake and on the other hand it was fun to with friends.</text:p>
      <text:p text:style-name="Standard"/>
      <text:p text:style-name="P1">Did you feel sleep inside the tent?</text:p>
      <text:p text:style-name="Standard">I did not feel good sleep a week after the earthquake. Almost all of the people could not sleep properly during that time. </text:p>
      <text:p text:style-name="P1"/>
      <text:p text:style-name="P1">What did you do that time?</text:p>
      <text:p text:style-name="Standard">We used to share old times story. There were twelve thirteen friends in the tent. We shared old stories, poems and feelings.</text:p>
      <text:p text:style-name="Standard"/>
      <text:p text:style-name="P1">That means you have turned a poet now?</text:p>
      <text:p text:style-name="Standard">No, I am not</text:p>
      <text:p text:style-name="Standard"/>
      <text:p text:style-name="P4">(The conversation is out of topic... She tells one of the old story that she heard through her friends while they slept inside the tent.)</text:p>
      <text:p text:style-name="P1"/>
      <text:p text:style-name="P1">Were there any times where there was earthquake while you were story telling in the tent?</text:p>
      <text:p text:style-name="Standard">No, it did not. We chanted prayers few days after the earthquake. We only started story telling after that.</text:p>
      <text:p text:style-name="Standard"/>
      <text:p text:style-name="P1">Do you think pray will help?</text:p>
      <text:p text:style-name="Standard">I do not think it will help to prevent earthquake but being a buddhist it makes us feel more safier.</text:p>
      <text:p text:style-name="Standard"/>
      <text:p text:style-name="Standard"/>
      <text:p text:style-name="Standard"/>
      <text:p text:style-name="Standard"><text:soft-page-break/></text:p>
      <text:p text:style-name="P1">24:50</text:p>
      <text:p text:style-name="P1">Where was your first time that you heard about earthquake?</text:p>
      <text:p text:style-name="Standard">My first knowledge about earthquake was through news. The news was about earthquake in Mount Fuji, Japan. </text:p>
      <text:p text:style-name="Standard">I even listened to news this time when there was the earthquake. It was shown so deadly in the news.</text:p>
      <text:p text:style-name="Standard"/>
      <text:p text:style-name="P1">25:22</text:p>
      <text:p text:style-name="P1">Is there any difference in you before and after the earthquake?</text:p>
      <text:p text:style-name="Standard">I was turning into little money minded sitting in the shop. But after that it made me realise money is not that important because I came to know even such disaster may come and anything can happen. It made me feel we should help others as much as possible than just thinking about own.</text:p>
      <text:p text:style-name="Standard"/>
      <text:p text:style-name="P1">26:25</text:p>
      <text:p text:style-name="P1">That means I need to come to buy goods in your shop now. It might have turned little cheaper..Hahahaha</text:p>
      <text:p text:style-name="Standard">In a sense, I might not think of large profit.</text:p>
      <text:p text:style-name="Standard"/>
      <text:p text:style-name="Standard">May be it had turned me better person. But I was not that bad person earlier. (She smiles …..)</text:p>
      <text:p text:style-name="Standard"/>
      <text:p text:style-name="P1">Did you miss anything else else to share?</text:p>
      <text:p text:style-name="Standard">I do not. I do not know unless you ask me.</text:p>
      <text:p text:style-name="P1"/>
      <text:p text:style-name="P1">What will you share your grandchildren when they will ask you to share about this earthquake in the future?</text:p>
      <text:p text:style-name="Standard">I might share them about my experience of thinking it was a rat where I pulled my dress and run out of <text:s/>my shop.</text:p>
      <text:p text:style-name="Standard"/>
      <text:p text:style-name="Standard">-Tsewang Gyurme Gurung</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3:52:32.39</meta:creation-date>
    <dc:date>2015-11-22T15:08:28.47</dc:date>
    <meta:editing-duration>PT1H24M30S</meta:editing-duration>
    <meta:editing-cycles>47</meta:editing-cycles>
    <meta:generator>LibreOffice/3.5$Windows_x86 LibreOffice_project/281b639-6baa1d3-ef66a77-d866f25-f36d45f</meta:generator>
    <meta:document-statistic meta:table-count="0" meta:image-count="0" meta:object-count="0" meta:page-count="5" meta:paragraph-count="107" meta:word-count="2080" meta:character-count="10873" meta:non-whitespace-character-count="8886"/>
  </office:meta>
</office:document-meta>
</file>