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master-page-name="Standard">
      <style:paragraph-properties fo:line-height="200%" style:page-number="1"/>
    </style:style>
    <style:style style:name="T1" style:family="text">
      <style:text-properties style:font-name="Times" fo:font-size="12pt" style:font-name-asian="Times1" style:font-size-asian="12pt" style:font-name-complex="Times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ullen Krieg</text:span></text:p>
      <text:p text:style-name="P1"><text:span text:style-name="T1">Dr. Jack</text:span></text:p>
      <text:p text:style-name="P1"><text:span text:style-name="T1">CODES<text:line-break/>8 November 2023</text:span></text:p>
      <text:p text:style-name="P2"><text:span text:style-name="T1">Archive Item</text:span></text:p>
      <text:p text:style-name="P1"><text:span text:style-name="T1"><text:tab/></text:span></text:p>
      <text:p text:style-name="P1"><text:span text:style-name="T1"><text:tab/>During our last visit at MOBOT we were able to be introduced into three different sections that gave us much more information. We were able to tour the basement of the house which is not available to the public, we were able to look at the botany part of the garden containing all the different species of plants that have been hosted at the garden, and finally we were able to look at the archives. </text:span></text:p>
      <text:p text:style-name="P1"><text:span text:style-name="T1"><text:tab/>When we first went into the basement of the house it looked as if they set it up to be a place for individuals to come look at. However, we found out that they will not be hosting that part of the tour anymore because there isn’t information or sources. I found it to be a very cool place to look at because I found a lot of information that I would have never known if we were never taught. </text:span></text:p>
      <text:p text:style-name="P1"><text:span text:style-name="T1"><text:tab/>Secondly, we were introduced to the number of plants that are being hosted in the garden. I was able to look at one of the notebooks where one of the botanists takes notes on speaking about all of the plants. I was flipping throughout the pages and noticed that there were 27,000 different species of plants that this one man had looked into. </text:span></text:p>
      <text:p text:style-name="P1"><text:span text:style-name="T1"><text:tab/>Finally, the most important chunk that we were able to see was the archives. There is so much more information that can be learned from looking through these articles. I find it to be so intriguing that pieces of paper have been saved from that time perio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275" meta:character-count="1451" meta:non-whitespace-character-count="1175"/>
    <meta:generator>LibreOfficeDev/6.0.5.2$Linux_X86_64 LibreOffice_project/</meta:generator>
  </office:meta>
</office:document-meta>
</file>